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4in"/>
    </style:style>
    <style:style style:name="TableColumn12" style:family="table-column">
      <style:table-column-properties style:column-width="6in"/>
    </style:style>
    <style:style style:name="Table9" style:family="table">
      <style:table-properties style:width="10.5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text-autospace="none" style:vertical-align="auto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font-weight="bold" style:font-weight-asian="bold" style:font-weight-complex="bold" fo:color="#000000"/>
    </style:style>
    <style:style style:name="T62" style:parent-style-name="Основнойшрифтабзаца" style:family="text">
      <style:text-properties fo:font-weight="bold" style:font-weight-asian="bold" style:font-weight-complex="bold" fo:color="#000000"/>
    </style:style>
    <style:style style:name="T63" style:parent-style-name="Основнойшрифтабзаца" style:family="text">
      <style:text-properties fo:font-weight="bold" style:font-weight-asian="bold" style:font-weight-complex="bold"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font-weight="bold" style:font-weight-asian="bold" style:font-weight-complex="bold" fo:color="#000000"/>
    </style:style>
    <style:style style:name="T68" style:parent-style-name="Основнойшрифтабзаца" style:family="text">
      <style:text-properties fo:font-weight="bold" style:font-weight-asian="bold" style:font-weight-complex="bold" fo:color="#000000"/>
    </style:style>
    <style:style style:name="T69" style:parent-style-name="Основнойшрифтабзаца" style:family="text">
      <style:text-properties fo:font-weight="bold" style:font-weight-asian="bold" style:font-weight-complex="bold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font-weight="bold" style:font-weight-asian="bold" style:font-weight-complex="bold" fo:color="#000000"/>
    </style:style>
    <style:style style:name="P74" style:parent-style-name="Default" style:family="paragraph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font-weight="bold" style:font-weight-asian="bold" style:font-weight-complex="bold" fo:color="#000000"/>
    </style:style>
    <style:style style:name="T77" style:parent-style-name="Основнойшрифтабзаца" style:family="text">
      <style:text-properties fo:font-weight="bold" style:font-weight-asian="bold" style:font-weight-complex="bold"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font-weight="bold" style:font-weight-asian="bold" style:font-weight-complex="bold" fo:color="#000000"/>
    </style:style>
    <style:style style:name="T82" style:parent-style-name="Основнойшрифтабзаца" style:family="text">
      <style:text-properties fo:font-weight="bold" style:font-weight-asian="bold" style:font-weight-complex="bold" fo:color="#000000"/>
    </style:style>
    <style:style style:name="T83" style:parent-style-name="Основнойшрифтабзаца" style:family="text">
      <style:text-properties fo:font-weight="bold" style:font-weight-asian="bold" style:font-weight-complex="bold"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font-weight="bold" style:font-weight-asian="bold" style:font-weight-complex="bold"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font-weight="bold" style:font-weight-asian="bold" style:font-weight-complex="bold" fo:color="#000000"/>
    </style:style>
    <style:style style:name="T88" style:parent-style-name="Основнойшрифтабзаца" style:family="text">
      <style:text-properties fo:font-weight="bold" style:font-weight-asian="bold" style:font-weight-complex="bold"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P90" style:parent-style-name="Default" style:family="paragraph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font-weight="bold" style:font-weight-asian="bold" style:font-weight-complex="bold" fo:color="#000000"/>
    </style:style>
    <style:style style:name="T93" style:parent-style-name="Основнойшрифтабзаца" style:family="text">
      <style:text-properties fo:color="#000000"/>
    </style:style>
    <style:style style:name="P94" style:parent-style-name="Default" style:family="paragraph">
      <style:text-properties fo:color="#000000"/>
    </style:style>
    <style:style style:name="P95" style:parent-style-name="Default" style:family="paragraph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font-weight="bold" style:font-weight-asian="bold" style:font-weight-complex="bold" fo:color="#000000"/>
    </style:style>
    <style:style style:name="T98" style:parent-style-name="Основнойшрифтабзаца" style:family="text">
      <style:text-properties fo:font-weight="bold" style:font-weight-asian="bold" style:font-weight-complex="bold" fo:color="#000000"/>
    </style:style>
    <style:style style:name="T99" style:parent-style-name="Основнойшрифтабзаца" style:family="text">
      <style:text-properties fo:font-weight="bold" style:font-weight-asian="bold" style:font-weight-complex="bold" fo:color="#000000"/>
    </style:style>
    <style:style style:name="P100" style:parent-style-name="Default" style:family="paragraph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font-weight="bold" style:font-weight-asian="bold" style:font-weight-complex="bold" fo:color="#000000"/>
    </style:style>
    <style:style style:name="T103" style:parent-style-name="Основнойшрифтабзаца" style:family="text">
      <style:text-properties fo:font-weight="bold" style:font-weight-asian="bold" style:font-weight-complex="bold" fo:color="#000000"/>
    </style:style>
    <style:style style:name="T104" style:parent-style-name="Основнойшрифтабзаца" style:family="text">
      <style:text-properties fo:font-weight="bold" style:font-weight-asian="bold" style:font-weight-complex="bold" fo:color="#000000"/>
    </style:style>
    <style:style style:name="T105" style:parent-style-name="Основнойшрифтабзаца" style:family="text">
      <style:text-properties fo:font-weight="bold" style:font-weight-asian="bold" style:font-weight-complex="bold" fo:color="#000000"/>
    </style:style>
    <style:style style:name="T106" style:parent-style-name="Основнойшрифтабзаца" style:family="text">
      <style:text-properties fo:font-weight="bold" style:font-weight-asian="bold" style:font-weight-complex="bold" fo:color="#000000"/>
    </style:style>
    <style:style style:name="P107" style:parent-style-name="Default" style:family="paragraph">
      <style:text-properties fo:font-weight="bold" style:font-weight-asian="bold" style:font-weight-complex="bold" fo:color="#000000"/>
    </style:style>
    <style:style style:name="P108" style:parent-style-name="Обычный" style:family="paragraph">
      <style:paragraph-properties fo:widows="2" fo:orphans="2" style:text-autospace="none" style:vertical-align="auto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1" style:parent-style-name="Default" style:family="paragraph">
      <style:text-properties fo:color="#000000"/>
    </style:style>
    <style:style style:name="P112" style:parent-style-name="Default" style:family="paragraph">
      <style:text-properties fo:color="#000000"/>
    </style:style>
    <style:style style:name="P113" style:parent-style-name="Default" style:family="paragraph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font-weight="bold" style:font-weight-asian="bold" style:font-weight-complex="bold"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font-weight="bold" style:font-weight-asian="bold" style:font-weight-complex="bold" fo:color="#000000"/>
    </style:style>
    <style:style style:name="P120" style:parent-style-name="Default" style:family="paragraph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font-weight="bold" style:font-weight-asian="bold" style:font-weight-complex="bold" fo:color="#000000"/>
    </style:style>
    <style:style style:name="P127" style:parent-style-name="Default" style:family="paragraph">
      <style:text-properties fo:font-weight="bold" style:font-weight-asian="bold" style:font-weight-complex="bold" fo:color="#000000"/>
    </style:style>
    <style:style style:name="T128" style:parent-style-name="Основнойшрифтабзаца" style:family="text">
      <style:text-properties fo:font-weight="bold" style:font-weight-asian="bold" style:font-weight-complex="bold"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font-weight="bold" style:font-weight-asian="bold" style:font-weight-complex="bold" fo:color="#000000"/>
    </style:style>
    <style:style style:name="T133" style:parent-style-name="Основнойшрифтабзаца" style:family="text">
      <style:text-properties fo:font-weight="bold" style:font-weight-asian="bold" style:font-weight-complex="bold" fo:color="#000000"/>
    </style:style>
    <style:style style:name="T134" style:parent-style-name="Основнойшрифтабзаца" style:family="text">
      <style:text-properties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font-weight="bold" style:font-weight-asian="bold" style:font-weight-complex="bold" fo:color="#000000"/>
    </style:style>
    <style:style style:name="T139" style:parent-style-name="Основнойшрифтабзаца" style:family="text">
      <style:text-properties fo:font-weight="bold" style:font-weight-asian="bold" style:font-weight-complex="bold" fo:color="#000000"/>
    </style:style>
    <style:style style:name="T140" style:parent-style-name="Основнойшрифтабзаца" style:family="text">
      <style:text-properties fo:font-weight="bold" style:font-weight-asian="bold" style:font-weight-complex="bold" fo:color="#000000"/>
    </style:style>
    <style:style style:name="P141" style:parent-style-name="Default" style:family="paragraph">
      <style:text-properties fo:font-weight="bold" style:font-weight-asian="bold" style:font-weight-complex="bold"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font-weight="bold" style:font-weight-asian="bold" style:font-weight-complex="bold" fo:color="#000000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text-autospace="none" style:vertical-align="auto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text-autospace="none" style:vertical-align="auto"/>
    </style:style>
    <style:style style:name="T16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text-autospace="none" style:vertical-align="auto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М</text:span><text:span text:style-name="T3">ониторинг результатов</text:span><text:span text:style-name="T4"><text:s/>воспитательной</text:span><text:span text:style-name="T5"><text:s/>работы<text:s/></text:span></text:p>
      <text:p text:style-name="P6">МБОУ «Теляженская основная общеобразовательная школа»</text:p>
      <text:p text:style-name="P7">за 2019-2020 учебный год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Вопросы</text:p>
          </table:table-cell>
          <table:table-cell table:style-name="TableCell18">
            <text:p text:style-name="P19">2019-2020 учебный год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Общее количество учащихся на конец учебного года</text:p>
          </table:table-cell>
          <table:table-cell table:style-name="TableCell25">
            <text:p text:style-name="P26">28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Сколько человек было охвачено дополнительным образованием,</text:p>
            <text:p text:style-name="P32">предусмотренным лицензией, по каким направлениям</text:p>
          </table:table-cell>
          <table:table-cell table:style-name="TableCell33">
            <text:p text:style-name="P34">24</text:p>
            <text:p text:style-name="P35">Художественно-эстетическое , духовно-нравственное.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Сколько человек принимало участие в школьных этапах всероссийской олимпиады школьников</text:p>
          </table:table-cell>
          <table:table-cell table:style-name="TableCell41">
            <text:p text:style-name="P42">14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Сколько человек принимало участие в<text:s/></text:span><text:span text:style-name="T49">муниципальных<text:s/></text:span><text:span text:style-name="T50">олимпиадах,</text:span></text:p>
            <text:p text:style-name="P51">конкурсах,</text:p>
            <text:p text:style-name="P52">соревнованиях,</text:p>
            <text:p text:style-name="P53">из них победителей,</text:p>
            <text:p text:style-name="P54">призеров</text:p>
            <text:p text:style-name="P55">(фамилия имя ребенка, класс;</text:p>
            <text:p text:style-name="P56">ф.и.о. преподавателя)</text:p>
          </table:table-cell>
          <table:table-cell table:style-name="TableCell57">
            <text:p text:style-name="P58">В олимпиадах-1.</text:p>
            <text:p text:style-name="P59">В конкурсах-16</text:p>
            <text:p text:style-name="P60">В соревнованиях-0</text:p>
            <text:p text:style-name="Default"><text:span text:style-name="T61">победители</text:span></text:p>
            <text:p text:style-name="Default"><text:span text:style-name="T62">районного конкурса рисунков<text:s/></text:span></text:p>
            <text:p text:style-name="Default"><text:span text:style-name="T63">«Разноцветный мир»:</text:span><text:span text:style-name="T64"><text:s/>Александров Артѐм, учащийся 5 класса МБОУ «Тел</text:span><text:span text:style-name="T65">я</text:span><text:span text:style-name="T66">женская ООШ» («Золотая осень»),</text:span><text:span text:style-name="T67">педагог, подготовивший победителя Сысо</text:span><text:span text:style-name="T68">е</text:span><text:span text:style-name="T69">ва С.В.</text:span></text:p>
            <text:p text:style-name="Default"><text:span text:style-name="T70">Лютиков Сергей, учащийся 5 класса МБОУ «Теляженская ООШ» («Очей очар</text:span><text:span text:style-name="T71">о</text:span><text:span text:style-name="T72">ванье»);</text:span><text:span text:style-name="T73"><text:s/>педагог, подготовивший победителя Сысоева С.В.</text:span></text:p>
            <text:p text:style-name="P74"/>
            <text:p text:style-name="Default"><text:span text:style-name="T75">Призеры <text:s text:c="2"/></text:span><text:span text:style-name="T76">районного конкурса рисунков :</text:span></text:p>
            <text:p text:style-name="Default"><text:span text:style-name="T77">«Разноцветный мир</text:span><text:span text:style-name="T78"><text:s text:c="3"/>3 место – Кобзев Даниил, учащийся 3 класса МБОУ «Т</text:span><text:span text:style-name="T79">е</text:span><text:span text:style-name="T80">ляженская ООШ» («Летняя пора»);</text:span><text:span text:style-name="T81"><text:s/>педагог, подготовивший призера Лютик</text:span><text:span text:style-name="T82">о</text:span><text:span text:style-name="T83">ва Т.В.</text:span><text:span text:style-name="T84"><text:s/>2 место – Смирнов Даниил, учащийся 8 класса МБОУ «Теляженская ООШ» («Краски осени»);<text:s/></text:span><text:span text:style-name="T85">педагог, подготовивший призера Лютикова Н.Н.</text:span></text:p>
            <text:p text:style-name="Default"><text:span text:style-name="T86">3 место – Фомин Александр, учащийся 2 класса МБОУ «Теляженская ООШ» («Дымок»);<text:s/></text:span><text:span text:style-name="T87">пед</text:span><text:span text:style-name="T88">а</text:span><text:span text:style-name="T89">гог, подготовивший призера Сапрыкина Н.М.</text:span></text:p>
            <text:p text:style-name="P90"/>
            <text:p text:style-name="Default"><text:span text:style-name="T91">Морозова Екатерина, учащаяся 7 класса МБОУ «Теляженская ООШ» («Мой друг»);</text:span><text:span text:style-name="T92"><text:s/>педагог, подготовивший призера Сысоева С.В.</text:span><text:span text:style-name="T93"><text:s/></text:span></text:p>
            <text:soft-page-break/>
            <text:p text:style-name="P94"><text:s text:c="2"/>Призеры районного конкурса самодельной игрушки<text:s/></text:p>
            <text:p text:style-name="P95">«Наряды для ѐлки»: Номинация «Самый новогодний колокольчик»<text:s/></text:p>
            <text:p text:style-name="Default"><text:span text:style-name="T96">2 место – Фомина Анастасия, учащаяся 5 класса МБОУ «Теляженская ООШ» »);</text:span><text:span text:style-name="T97"><text:s/>педагог, подг</text:span><text:span text:style-name="T98">о</text:span><text:span text:style-name="T99">товивший призера <text:s/>Сысоева С.В.</text:span></text:p>
            <text:p text:style-name="P100">Номинация «Самый новогодний шар»<text:s/></text:p>
            <text:p text:style-name="Default"><text:span text:style-name="T101">3 место – Смирнов Даниил, учащийся 8 класса МБОУ «Теляженская ООШ»;</text:span><text:span text:style-name="T102"><text:s/>п</text:span><text:span text:style-name="T103">е</text:span><text:span text:style-name="T104">дагог, подгот</text:span><text:span text:style-name="T105">о</text:span><text:span text:style-name="T106">вивший призера Лютикова Н.Н.</text:span></text:p>
            <text:p text:style-name="P107"/>
            <text:p text:style-name="P108"><text:span text:style-name="T109">победитель районного конкурса «Фестиваль талантов», посвящѐнного 75-летию Победы в Великой Отечественной войне <text:s/>номинация «Эстрадный вокал»<text:s/></text:span><text:span text:style-name="T110">Возрастная категория 11-14 лет Смирнов Даниил, учащийся МБОУ «Теляженская ООШ» (песня «Синяя вечность») , <text:s/>8 класс педагог-руководитель - Сапрыкина Н.М;</text:span></text:p>
            <text:p text:style-name="P111"/>
            <text:p text:style-name="P112">победители</text:p>
            <text:p text:style-name="P113">районного конкурса-выставки детского<text:s/></text:p>
            <text:p text:style-name="Default"><text:span text:style-name="T114">художественного и декоративного творчества «Карусель талантов»:</text:span><text:span text:style-name="T115"><text:s/>номинация «Дизайн»<text:s/></text:span></text:p>
            <text:p text:style-name="Default"><text:span text:style-name="T116">Александров Артѐм, учащийся 5 класса МБОУ «Теляженская основная общео</text:span><text:span text:style-name="T117">б</text:span><text:span text:style-name="T118">разовательная школа»);</text:span><text:span text:style-name="T119"><text:s/>педагог, подготовивший победителя Сысоева С.В.</text:span></text:p>
            <text:p text:style-name="P120"/>
            <text:p text:style-name="Default"><text:span text:style-name="T121"><text:s/>Лютиков Сергей, учащийся 5 класса МБОУ «Теляженская основная общеобр</text:span><text:span text:style-name="T122">а</text:span><text:span text:style-name="T123">зовательная шк</text:span><text:span text:style-name="T124">о</text:span><text:span text:style-name="T125">ла»);</text:span><text:span text:style-name="T126"><text:s/>педагог, подготовивший победителя Сысоева С.В.</text:span></text:p>
            <text:p text:style-name="P127"/>
            <text:p text:style-name="Default"><text:span text:style-name="T128">Победитель районного фотоконкурса «Золотая осень в моём крае»:</text:span><text:span text:style-name="T129"><text:s/>Лютиков Сергей, уч</text:span><text:span text:style-name="T130">а</text:span><text:span text:style-name="T131">щийся 5 класса МБОУ «Теляженская основная общеобразовательная школа» »);</text:span><text:span text:style-name="T132"><text:s/>педагог, подг</text:span><text:span text:style-name="T133">о</text:span><text:span text:style-name="T134">товивший победителя Сысоева С.В.</text:span></text:p>
            <text:p text:style-name="Default"><text:span text:style-name="T135">Бортулаева Кристина, учащаяся 2 класса МБОУ «Теляженская основная общео</text:span><text:span text:style-name="T136">б</text:span><text:span text:style-name="T137">разовательная школа»; »);<text:s/></text:span><text:span text:style-name="T138">педагог, подготовивший победителя Сапрыкина Н.М.</text:span></text:p>
            <text:p text:style-name="Default"><text:span text:style-name="T139"><text:s/>Призёр<text:s/></text:span></text:p>
            <text:p text:style-name="Default"><text:span text:style-name="T140">районного фотоконкурса<text:s/></text:span></text:p>
            <text:p text:style-name="P141">«Золотая осень в моём крае»:</text:p>
            <text:p text:style-name="Default"><text:span text:style-name="T142">3 место – Смирнов Даниил, учащийся 8 класса МБОУ «Теляженская основная общеобразов</text:span><text:span text:style-name="T143">а</text:span><text:span text:style-name="T144">тельная школа»</text:span><text:span text:style-name="T145"><text:s/>педагог, подготовивший призера Лютикова Н.Н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Сколько человек принимало участие в<text:s/></text:span><text:span text:style-name="T153">региональных<text:s/></text:span><text:span text:style-name="T154">олимпиадах,</text:span></text:p>
            <text:p text:style-name="P155">конкурсах,</text:p>
            <text:p text:style-name="P156">соревнованиях,</text:p>
            <text:p text:style-name="P157">из них победителей,</text:p>
            <text:p text:style-name="P158">призеров (фамилия имя ребенка, класс;</text:p>
            <text:p text:style-name="P159">ф.и.о. преподавателя).</text:p>
          </table:table-cell>
          <table:table-cell table:style-name="TableCell160">
            <text:p text:style-name="P161"><text:span text:style-name="T162"><text:s text:c="2"/>1 <text:s text:c="3"/></text:span><text:span text:style-name="T163">V открытого областного конкурса-фестиваля</text:span></text:p>
            <text:p text:style-name="P164">вокального и инструментального творчества</text:p>
            <text:p text:style-name="P165">«Звонкие голоса Орловщины», посвященного 75-летию Победы</text:p>
            <text:p text:style-name="P166">в Великой Отечественной войне <text:s/>Номинация «Эстрадный вокал»</text:p>
            <text:p text:style-name="P167">(соло. 11-14 лет):</text:p>
            <text:p text:style-name="P168">Диплом I степени</text:p>
            <text:p text:style-name="P169">Смирнов Даниил, обучающийся муниципального бюджетного</text:p>
            <text:p text:style-name="P170">общеобразовательного учреждения «Теляженская средняя</text:p>
            <text:p text:style-name="P171">общеобразовательная школа» Верховского района, <text:s/>8 класс педагог-руководитель - Сапрыкина Н.М.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<text:span text:style-name="T177">Участие детей в<text:s/></text:span><text:span text:style-name="T178">других</text:span><text:span text:style-name="T179"><text:s/>конкурсах, соревнованиях. Результаты.</text:span></text:p>
          </table:table-cell>
          <table:table-cell table:style-name="TableCell180">
            <text:p text:style-name="P181"/>
            <text:p text:style-name="P182">Участие в игре-конкурсе «Русский медвежонок» : получил диплом -3 степени Лютиков Данил, 7 класс, грамоты получили :Лютиков Сергей 5 класс,Сапрыкина Анастасия 6 класс,Стрельников Евгений <text:s/>7 класс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1-02-28T13:11:00Z</dc:date>
    <meta:template xlink:href="Normal" xlink:type="simple"/>
    <meta:editing-cycles>16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0" meta:character-count="4083" meta:row-count="29" meta:non-whitespace-character-count="3481"/>
  </office:meta>
</office:document-meta>
</file>