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language="ru" fo:country="RU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Соглашение о неразглашении персональных данных работников,</text:p>
      <text:p text:style-name="P4">обучающихся и их родителей (законных представителей)</text:p>
      <text:p text:style-name="P5"><text:span text:style-name="T6">Муниципального общеобразоват</text:span><text:span text:style-name="T7">ельного учреждения «</text:span><text:span text:style-name="T8">Теляженская</text:span><text:span text:style-name="T9"><text:s/>основная общео</text:span><text:span text:style-name="T10">бразовательная школа»<text:s/></text:span><text:span text:style-name="T11">Верховского<text:s/></text:span><text:span text:style-name="T12"><text:s/>района Орловской области</text:span></text:p>
      <text:p text:style-name="P13">Я,______________________________________________________________________, паспорт<text:s/>серия _______, номер ____________, выданный____________________________________________________________________________________«____» ________________________года</text:p>
      <text:p text:style-name="Обычный"><text:span text:style-name="T14">понимаю, что получаю доступ к<text:s/></text:span><text:span text:style-name="T15">персональным данным работников,<text:s/></text:span><text:span text:style-name="T16">обучающихся<text:s/></text:span><text:span text:style-name="T17">и их<text:s/></text:span><text:span text:style-name="T18">родителей (законных представителей) Муниципального общеобразоват</text:span><text:span text:style-name="T19">ельного учреждения «</text:span><text:span text:style-name="T20">Теляженская<text:s/></text:span><text:span text:style-name="T21"><text:s/>основная общео</text:span><text:span text:style-name="T22">бразовательная школа»<text:s/></text:span><text:span text:style-name="T23">Верховского</text:span><text:span text:style-name="T24"><text:s/>района Орловской области</text:span><text:span text:style-name="T25">.<text:s/></text:span><text:span text:style-name="T26">Я также понимаю, что во время исполнения своих обязанностей, мне приходится</text:span><text:span text:style-name="T27"><text:s/></text:span><text:span text:style-name="T28">заниматься сбором, обработкой хранением и защитой<text:s/></text:span><text:span text:style-name="T29">персональных данных работников,<text:s/></text:span><text:span text:style-name="T30">обучающихся и их родителей (законных представителей).</text:span></text:p>
      <text:p text:style-name="P31">Я понимаю, что разглашение такого рода информации может нанести ущерб</text:p>
      <text:p text:style-name="P32">работникам, обучающимся и их родителям (законным<text:s/>представителям) образовательной<text:s/>организации как прямой, так и косвенный.</text:p>
      <text:p text:style-name="Обычный"><text:span text:style-name="T33">В связи с этим, даю обязательство, при работе<text:s/></text:span><text:span text:style-name="T34">(сборе, обработке и хранении) с<text:s/></text:span><text:span text:style-name="T35">персональными данными работников, обуча</text:span><text:span text:style-name="T36">ющихся и их родителей (законных<text:s/></text:span><text:span text:style-name="T37">представителей) соблюдать все описанные в «Положении о защите, хранении, обработ</text:span><text:span text:style-name="T38">ке и<text:s/></text:span><text:span text:style-name="T39">передаче персональных данных работник</text:span><text:span text:style-name="T40">ов и обучающихся Муниципального<text:s/></text:span><text:bookmark-start text:name="_GoBack"/><text:bookmark-end text:name="_GoBack"/><text:span text:style-name="T41">общеобразовательного уч</text:span><text:span text:style-name="T42">реждения «</text:span><text:span text:style-name="T43">Теляженская</text:span><text:span text:style-name="T44"><text:s/>основная<text:s/></text:span><text:span text:style-name="T45">общеобразовательная шко</text:span><text:span text:style-name="T46">ла»<text:s/></text:span><text:span text:style-name="T47">Верховского</text:span><text:span text:style-name="T48"><text:s/>района Орловской<text:s/></text:span><text:span text:style-name="T49">области</text:span><text:span text:style-name="T50"><text:s/></text:span><text:span text:style-name="T51">требования.</text:span></text:p>
      <text:p text:style-name="P52">Я подтверждаю, что не имею права разглашать сведения: фамилия, имя, отчество; год,<text:s/>месяц, число и место рождения; адрес проживания (регистрации); дата прибытия (выбытия) в<text:s/>образовательную организацию; данные свидетельства о рождении (паспорта); статус семьи;</text:p>
      <text:p text:style-name="P53">количество правонарушений, постановка на внутришкольный учёт, учёт в ПДН; выплаты на<text:s/>питание, охват школьным питанием, компенсационные выплаты на питание; посещаемость<text:s/>занятий, оценки по предметам, расписание занятий, выбор предметов для сдачи<text:s/>ГВЭ, ОГЭ;</text:p>
      <text:p text:style-name="P54">информация о портфолио обучающегося; данные документа, удостоверяющего личность<text:s/>законного представителя; информация для связи; социальное положение; место работы,<text:s/>должность; гражданство; информация для связи;<text:s/>данные СНИЛС, ИНН, сведения об<text:s/>образовании; биометрические персональные данные<text:s/>(фотография), сведения о стаже;<text:s/>семейное положение; сведения о составе семьи (близких родственников); сведения о</text:p>
      <text:p text:style-name="P55">воинском учете; сведения о предыдущем месте работы; сведения о социальных льготах;<text:s/>занимаемая должность, данные трудового договора; сведения о повышении квалификации;<text:s/>сведения о наградах и поощрениях; сведения о<text:s/><text:soft-page-break/>наличии ученой степени и ученого звания,<text:s/>состояние здоровья; иные сведения, необходимые для трудовых отношений, отношений</text:p>
      <text:p text:style-name="P56">обучения и воспитания.</text:p>
      <text:p text:style-name="P57">Обязуюсь прекратить обработку персональных данных работников, обучающихся и<text:s/>их родителей (законных представителей), ставших известными мне в связи с исполнением<text:s/>должностных обязанностей, в случае расторжения со мной трудового<text:s/>договора, освобождения меня от занимаемой должности, увольнения.<text:s/>Мне разъяснены положения действующего законодательства об<text:s/>обеспечении<text:s/>сохранности персональных данных субъектов персональных данных. Мне известно, что<text:s/>нарушение этих положений может повлечь дисциплинарную, гражданско-правовую,</text:p>
      <text:p text:style-name="P58">административную и уголовную ответственность в соответствии с законодательством<text:s/>Российской Федерации.<text:s/>С «Положением о защите, хранении, обработке и передаче персональных данных</text:p>
      <text:p text:style-name="P59">работников и обучающихся» ознакомлен (а).</text:p>
      <text:p text:style-name="P60"><text:s/>_________________________ __________________ _________________</text:p>
      <text:p text:style-name="P61"><text:s/>(должность) (подпись) (Ф.И.О.)</text:p>
      <text:p text:style-name="P62">« ____» ____________ 20___г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2-16T16:07:00Z</dc:date>
    <meta:template xlink:href="Normal" xlink:type="simple"/>
    <meta:editing-cycles>16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4" meta:character-count="3707" meta:row-count="26" meta:non-whitespace-character-count="3160"/>
  </office:meta>
</office:document-meta>
</file>