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1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21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8" style:parent-style-name="Обычный" style:family="paragraph">
      <style:text-properties fo:font-size="16pt" style:font-size-asian="16pt" style:font-size-complex="16pt" fo:language="ru" fo:country="RU"/>
    </style:style>
    <style:style style:name="P29" style:parent-style-name="Обычный" style:family="paragraph">
      <style:text-properties fo:font-size="16pt" style:font-size-asian="16pt" style:font-size-complex="16pt" fo:language="ru" fo:country="RU"/>
    </style:style>
    <style:style style:name="P30" style:parent-style-name="Обычный" style:family="paragraph">
      <style:text-properties fo:font-size="16pt" style:font-size-asian="16pt" style:font-size-complex="16pt" fo:language="ru" fo:country="RU"/>
    </style:style>
    <style:style style:name="P31" style:parent-style-name="Обычный" style:family="paragraph">
      <style:text-properties fo:font-size="16pt" style:font-size-asian="16pt" style:font-size-complex="16pt" fo:language="ru" fo:country="RU"/>
    </style:style>
    <style:style style:name="P32" style:parent-style-name="Обычный" style:family="paragraph">
      <style:text-properties fo:font-size="16pt" style:font-size-asian="16pt" style:font-size-complex="16pt" fo:language="ru" fo:country="RU"/>
    </style:style>
    <style:style style:name="T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T3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40" style:parent-style-name="Обычный" style:family="paragraph">
      <style:paragraph-properties fo:margin-left="3.6562in">
        <style:tab-stops/>
      </style:paragraph-properties>
    </style:style>
    <style:style style:name="P41" style:parent-style-name="Обычный" style:family="paragraph">
      <style:text-properties fo:language="ru" fo:country="RU"/>
    </style:style>
    <style:style style:name="P42" style:parent-style-name="Основнойтекстсотступом2" style:family="paragraph">
      <style:paragraph-properties fo:margin-bottom="0in" fo:line-height="100%" fo:margin-left="0in">
        <style:tab-stops/>
      </style:paragraph-properties>
      <style:text-properties fo:font-weight="bold" style:font-weight-asian="bold" fo:language="ru" fo:country="RU" style:language-asian="en" style:country-asian="US"/>
    </style:style>
    <style:style style:name="P43" style:parent-style-name="Основнойтекстсотступом2" style:family="paragraph">
      <style:paragraph-properties fo:margin-bottom="0in" fo:line-height="100%" fo:margin-left="0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style:language-asian="en" style:country-asian="US"/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Обычный" style:family="paragraph">
      <style:paragraph-properties style:text-autospace="none" fo:background-color="#FFFFFF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Обычный" style:family="paragraph">
      <style:paragraph-properties style:text-autospace="none" fo:margin-right="-0.0013in" fo:background-color="#FFFFFF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background-color="#FFFFFF"/>
    </style:style>
    <style:style style:name="T51" style:parent-style-name="Основнойшрифтабзаца" style:family="text">
      <style:text-properties fo:color="#000000" fo:background-color="#FFFFFF"/>
    </style:style>
    <style:style style:name="T52" style:parent-style-name="Основнойшрифтабзаца" style:family="text">
      <style:text-properties fo:color="#000000" fo:background-color="#FFFFFF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бычный" style:family="paragraph">
      <style:text-properties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P59" style:parent-style-name="Обычный" style:family="paragraph">
      <style:paragraph-properties style:text-autospace="none" fo:line-height="150%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61" style:parent-style-name="Основнойшрифтабзаца" style:family="text">
      <style:text-properties fo:color="#000000" fo:background-color="#FFFFFF"/>
    </style:style>
    <style:style style:name="P62" style:parent-style-name="Обычный" style:family="paragraph">
      <style:paragraph-properties style:text-autospace="none" fo:line-height="150%"/>
      <style:text-properties fo:language="ru" fo:country="RU"/>
    </style:style>
    <style:style style:name="P63" style:parent-style-name="Обычный" style:family="paragraph">
      <style:paragraph-properties style:text-autospace="none" fo:line-height="150%"/>
    </style:style>
    <style:style style:name="T64" style:parent-style-name="Основнойшрифтабзаца" style:family="text">
      <style:text-properties fo:font-weight="bold" style:font-weight-asian="bold" fo:language="ru" fo:country="RU" style:language-asian="en" style:country-asian="US"/>
    </style:style>
    <style:style style:name="T65" style:parent-style-name="Основнойшрифтабзаца" style:family="text">
      <style:text-properties fo:font-weight="bold" style:font-weight-asian="bold" style:language-asian="en" style:country-asian="US"/>
    </style:style>
    <style:style style:name="T66" style:parent-style-name="Основнойшрифтабзаца" style:family="text">
      <style:text-properties fo:font-weight="bold" style:font-weight-asian="bold" fo:language="ru" fo:country="RU" style:language-asian="en" style:country-asian="US"/>
    </style:style>
    <style:style style:name="T6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style:text-autospace="none" fo:line-height="150%"/>
      <style:text-properties fo:language="ru" fo:country="RU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-complex="Times New Roman" style:font-weight-complex="bold"/>
    </style:style>
    <style:style style:name="T79" style:parent-style-name="Основнойшрифтабзаца" style:family="text">
      <style:text-properties style:font-name-complex="Times New Roman" style:font-weight-complex="bold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letter-spacing="-0.0152in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letter-spacing="-0.0118in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letter-spacing="0.027in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letter-spacing="-0.0159in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letter-spacing="-0.0131in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Обычныйвеб" style:family="paragraph">
      <style:paragraph-properties fo:text-align="justify" fo:background-color="#FFFFFF"/>
    </style:style>
    <style:style style:name="T107" style:parent-style-name="Выделение" style:family="text">
      <style:text-properties fo:font-weight="bold" style:font-weight-asian="bold" fo:color="#000000"/>
    </style:style>
    <style:style style:name="T108" style:parent-style-name="apple-converted-space" style:family="text">
      <style:text-properties fo:font-style="italic" style:font-style-asian="italic" style:font-style-complex="italic"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Выделение" style:family="text">
      <style:text-properties fo:font-weight="bold" style:font-weight-asian="bold" fo:color="#000000"/>
    </style:style>
    <style:style style:name="T120" style:parent-style-name="Выделение" style:family="text">
      <style:text-properties fo:color="#000000"/>
    </style:style>
    <style:style style:name="T121" style:parent-style-name="apple-converted-space" style:family="text">
      <style:text-properties fo:font-style="italic" style:font-style-asian="italic" style:font-style-complex="italic"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Выделение" style:family="text">
      <style:text-properties fo:font-weight="bold" style:font-weight-asian="bold" fo:color="#000000"/>
    </style:style>
    <style:style style:name="T128" style:parent-style-name="Выделение" style:family="text">
      <style:text-properties fo:color="#000000"/>
    </style:style>
    <style:style style:name="T129" style:parent-style-name="apple-converted-space" style:family="text">
      <style:text-properties fo:font-style="italic" style:font-style-asian="italic" style:font-style-complex="italic"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3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etter-kerning="false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etter-kerning="false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333333" style:letter-kerning="false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333333" style:letter-kerning="false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333333" style:letter-kerning="false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etter-kerning="false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fo:color="#333333" style:letter-kerning="false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333333" style:letter-kerning="false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333333" style:letter-kerning="false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complex="ar" style:country-complex="SA"/>
    </style:style>
    <style:style style:name="P167" style:parent-style-name="Обычный" style:family="paragraph">
      <style:paragraph-properties fo:line-height="150%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style:font-name-asian="Courier New" fo:font-weight="bold" style:font-weight-asian="bold" fo:color="#000000"/>
    </style:style>
    <style:style style:name="T170" style:parent-style-name="Основнойшрифтабзаца" style:family="text">
      <style:text-properties style:font-name-asian="Courier New" fo:font-weight="bold" style:font-weight-asian="bold" fo:color="#000000" fo:language="ru" fo:country="RU"/>
    </style:style>
    <style:style style:name="T171" style:parent-style-name="Основнойшрифтабзаца" style:family="text">
      <style:text-properties style:font-name-asian="Courier New" fo:font-weight="bold" style:font-weight-asian="bold" fo:color="#000000"/>
    </style:style>
    <style:style style:name="T172" style:parent-style-name="Основнойшрифтабзаца" style:family="text">
      <style:text-properties style:font-name-asian="Courier New" fo:font-weight="bold" style:font-weight-asian="bold" fo:color="#000000" fo:language="ru" fo:country="RU"/>
    </style:style>
    <style:style style:name="T173" style:parent-style-name="Основнойшрифтабзаца" style:family="text">
      <style:text-properties style:font-name-asian="Courier New" fo:font-weight="bold" style:font-weight-asian="bold" fo:color="#000000"/>
    </style:style>
    <style:style style:name="P174" style:parent-style-name="Обычный" style:family="paragraph">
      <style:paragraph-properties style:vertical-align="auto" fo:line-height="150%"/>
      <style:text-properties fo:hyphenate="true"/>
    </style:style>
    <style:style style:name="T175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176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77" style:parent-style-name="Обычный" style:family="paragraph">
      <style:paragraph-properties style:vertical-align="auto" fo:line-height="150%"/>
      <style:text-properties fo:hyphenate="true"/>
    </style:style>
    <style:style style:name="T178" style:parent-style-name="Строгий" style:family="text">
      <style:text-properties fo:color="#000000" fo:language="ru" fo:country="RU"/>
    </style:style>
    <style:style style:name="T179" style:parent-style-name="Строгий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letter" style:family="text">
      <style:text-properties fo:color="#000000" fo:letter-spacing="0.0333in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letter" style:family="text">
      <style:text-properties fo:color="#000000" fo:letter-spacing="0.0333in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letter" style:family="text">
      <style:text-properties fo:color="#000000" fo:letter-spacing="0.0333in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letter" style:family="text">
      <style:text-properties fo:color="#000000" fo:letter-spacing="0.0333in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letter" style:family="text">
      <style:text-properties fo:color="#000000" fo:letter-spacing="0.0333in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letter" style:family="text">
      <style:text-properties fo:color="#000000" fo:letter-spacing="0.0333in"/>
    </style:style>
    <style:style style:name="T220" style:parent-style-name="letter" style:family="text">
      <style:text-properties fo:color="#000000" fo:letter-spacing="0.0333in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letter" style:family="text">
      <style:text-properties fo:color="#000000" fo:letter-spacing="0.0333in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letter" style:family="text">
      <style:text-properties fo:color="#000000" fo:letter-spacing="0.0333in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letter" style:family="text">
      <style:text-properties fo:color="#000000" fo:letter-spacing="0.0333in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letter" style:family="text">
      <style:text-properties fo:color="#000000" fo:letter-spacing="0.0333in"/>
    </style:style>
    <style:style style:name="T250" style:parent-style-name="letter" style:family="text">
      <style:text-properties fo:color="#000000" fo:letter-spacing="0.0333in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letter" style:family="text">
      <style:text-properties fo:color="#000000" fo:letter-spacing="0.0333in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letter" style:family="text">
      <style:text-properties fo:color="#000000" fo:letter-spacing="0.0333in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font-weight="bold" style:font-weight-asian="bold" fo:color="#000000" fo:language="ru" fo:country="RU"/>
    </style:style>
    <style:style style:name="T269" style:parent-style-name="Основнойшрифтабзаца" style:family="text">
      <style:text-properties fo:font-weight="bold" style:font-weight-asian="bold"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letter" style:family="text">
      <style:text-properties fo:color="#000000" fo:letter-spacing="0.0333in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Строгий" style:family="text">
      <style:text-properties fo:color="#000000" fo:language="ru" fo:country="RU"/>
    </style:style>
    <style:style style:name="T280" style:parent-style-name="Строгий" style:family="text">
      <style:text-properties fo:color="#000000"/>
    </style:style>
    <style:style style:name="T281" style:parent-style-name="apple-converted-space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T287" style:parent-style-name="letter" style:family="text">
      <style:text-properties fo:color="#000000" fo:letter-spacing="0.0333in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T291" style:parent-style-name="letter" style:family="text">
      <style:text-properties fo:color="#000000" fo:letter-spacing="0.0333in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T295" style:parent-style-name="Строгий" style:family="text">
      <style:text-properties fo:color="#000000" fo:language="ru" fo:country="RU"/>
    </style:style>
    <style:style style:name="T296" style:parent-style-name="Строгий" style:family="text">
      <style:text-properties fo:color="#000000"/>
    </style:style>
    <style:style style:name="T297" style:parent-style-name="Строгий" style:family="text">
      <style:text-properties fo:color="#000000"/>
    </style:style>
    <style:style style:name="T298" style:parent-style-name="apple-converted-space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letter" style:family="text">
      <style:text-properties fo:color="#000000" fo:letter-spacing="0.0333in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Строгий" style:family="text">
      <style:text-properties fo:color="#000000" fo:language="ru" fo:country="RU"/>
    </style:style>
    <style:style style:name="T317" style:parent-style-name="Строгий" style:family="text">
      <style:text-properties fo:color="#000000"/>
    </style:style>
    <style:style style:name="T318" style:parent-style-name="apple-converted-space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letter" style:family="text">
      <style:text-properties fo:color="#000000" fo:letter-spacing="0.0333in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letter" style:family="text">
      <style:text-properties fo:color="#000000" fo:letter-spacing="0.0333in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T335" style:parent-style-name="Строгий" style:family="text">
      <style:text-properties fo:color="#000000" fo:language="ru" fo:country="RU"/>
    </style:style>
    <style:style style:name="T336" style:parent-style-name="Строгий" style:family="text">
      <style:text-properties fo:color="#000000"/>
    </style:style>
    <style:style style:name="T337" style:parent-style-name="apple-converted-space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letter" style:family="text">
      <style:text-properties fo:color="#000000" fo:letter-spacing="0.0333in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T358" style:parent-style-name="letter" style:family="text">
      <style:text-properties fo:color="#000000" fo:letter-spacing="0.0333in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T362" style:parent-style-name="Строгий" style:family="text">
      <style:text-properties fo:color="#000000" fo:language="ru" fo:country="RU"/>
    </style:style>
    <style:style style:name="T363" style:parent-style-name="Строгий" style:family="text">
      <style:text-properties fo:color="#000000"/>
    </style:style>
    <style:style style:name="T364" style:parent-style-name="apple-converted-space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letter" style:family="text">
      <style:text-properties fo:color="#000000" fo:letter-spacing="0.0333in"/>
    </style:style>
    <style:style style:name="T377" style:parent-style-name="letter" style:family="text">
      <style:text-properties fo:color="#000000" fo:letter-spacing="0.0333in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T381" style:parent-style-name="Строгий" style:family="text">
      <style:text-properties fo:color="#000000" fo:language="ru" fo:country="RU"/>
    </style:style>
    <style:style style:name="T382" style:parent-style-name="Строгий" style:family="text">
      <style:text-properties fo:color="#000000"/>
    </style:style>
    <style:style style:name="T383" style:parent-style-name="apple-converted-space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letter" style:family="text">
      <style:text-properties fo:color="#000000" fo:letter-spacing="0.0333in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T397" style:parent-style-name="letter" style:family="text">
      <style:text-properties fo:color="#000000" fo:letter-spacing="0.0333in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T401" style:parent-style-name="Строгий" style:family="text">
      <style:text-properties fo:color="#000000" fo:language="ru" fo:country="RU"/>
    </style:style>
    <style:style style:name="T402" style:parent-style-name="Строгий" style:family="text">
      <style:text-properties fo:color="#000000"/>
    </style:style>
    <style:style style:name="T403" style:parent-style-name="apple-converted-space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/>
    </style:style>
    <style:style style:name="T413" style:parent-style-name="letter" style:family="text">
      <style:text-properties fo:color="#000000" fo:letter-spacing="0.0333in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/>
    </style:style>
    <style:style style:name="T417" style:parent-style-name="Строгий" style:family="text">
      <style:text-properties fo:color="#000000" fo:language="ru" fo:country="RU"/>
    </style:style>
    <style:style style:name="T418" style:parent-style-name="Строгий" style:family="text">
      <style:text-properties fo:color="#000000"/>
    </style:style>
    <style:style style:name="T419" style:parent-style-name="Строгий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P421" style:parent-style-name="Обычный" style:family="paragraph">
      <style:paragraph-properties style:vertical-align="auto" fo:line-height="150%"/>
      <style:text-properties fo:hyphenate="true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425" style:parent-style-name="Обычный" style:family="paragraph">
      <style:text-properties fo:language="ru" fo:country="RU"/>
    </style:style>
    <style:style style:name="P426" style:parent-style-name="Обычный" style:family="paragraph">
      <style:paragraph-properties fo:text-align="justify" style:vertical-align="auto" fo:line-height="150%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olumn428" style:family="table-column">
      <style:table-column-properties style:column-width="0.593in" style:use-optimal-column-width="false"/>
    </style:style>
    <style:style style:name="TableColumn429" style:family="table-column">
      <style:table-column-properties style:column-width="4.2333in" style:use-optimal-column-width="false"/>
    </style:style>
    <style:style style:name="TableColumn430" style:family="table-column">
      <style:table-column-properties style:column-width="0.9534in" style:use-optimal-column-width="false"/>
    </style:style>
    <style:style style:name="TableColumn431" style:family="table-column">
      <style:table-column-properties style:column-width="0.843in" style:use-optimal-column-width="false"/>
    </style:style>
    <style:style style:name="Table427" style:family="table">
      <style:table-properties style:width="6.6229in" fo:margin-left="0in" table:align="left"/>
    </style:style>
    <style:style style:name="TableRow432" style:family="table-row">
      <style:table-row-properties style:min-row-height="0.2097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439" style:family="table-row">
      <style:table-row-properties style:min-row-height="0.1868in" style:use-optimal-row-height="false"/>
    </style:style>
    <style:style style:name="P440" style:parent-style-name="Обычный" style:family="paragraph">
      <style:text-properties fo:hyphenate="true"/>
    </style:style>
    <style:style style:name="P441" style:parent-style-name="Обычный" style:family="paragraph">
      <style:text-properties fo:hyphenate="true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446" style:family="table-row">
      <style:table-row-properties style:min-row-height="0.193in" style:use-optimal-row-height="false"/>
    </style:style>
    <style:style style:name="TableCell4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455" style:family="table-row">
      <style:table-row-properties style:min-row-height="0.193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464" style:family="table-row">
      <style:table-row-properties style:min-row-height="0.193in" style:use-optimal-row-height="false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473" style:family="table-row">
      <style:table-row-properties style:min-row-height="0.193in"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482" style:family="table-row">
      <style:table-row-properties style:min-row-height="0.3833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00" style:family="table-row">
      <style:table-row-properties style:min-row-height="0.193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09" style:family="table-row">
      <style:table-row-properties style:min-row-height="0.3763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18" style:family="table-row">
      <style:table-row-properties style:min-row-height="0.1902in"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36" style:family="table-row">
      <style:table-row-properties style:min-row-height="0.1965in"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45" style:family="table-row">
      <style:table-row-properties style:min-row-height="0.193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63" style:family="table-row">
      <style:table-row-properties style:min-row-height="0.193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72" style:family="table-row">
      <style:table-row-properties style:min-row-height="0.193in"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81" style:family="table-row">
      <style:table-row-properties style:min-row-height="0.1902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90" style:family="table-row">
      <style:table-row-properties style:min-row-height="0.1965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17" style:family="table-row">
      <style:table-row-properties style:min-row-height="0.193in" style:use-optimal-row-height="false"/>
    </style:style>
    <style:style style:name="TableCell6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26" style:family="table-row">
      <style:table-row-properties style:min-row-height="0.193in"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35" style:family="table-row">
      <style:table-row-properties style:min-row-height="0.1902in" style:use-optimal-row-height="false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44" style:family="table-row">
      <style:table-row-properties style:min-row-height="0.1965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53" style:family="table-row">
      <style:table-row-properties style:min-row-height="0.193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62" style:family="table-row">
      <style:table-row-properties style:min-row-height="0.1902in" style:use-optimal-row-height="false"/>
    </style:style>
    <style:style style:name="TableCell6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80" style:family="table-row">
      <style:table-row-properties style:min-row-height="0.1902in" style:use-optimal-row-height="false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89" style:family="table-row">
      <style:table-row-properties style:min-row-height="0.1902in"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6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698" style:family="table-row">
      <style:table-row-properties style:min-row-height="0.1965in" style:use-optimal-row-height="false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707" style:family="table-row">
      <style:table-row-properties style:min-row-height="0.1902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716" style:family="table-row">
      <style:table-row-properties style:min-row-height="0.193in" style:use-optimal-row-height="false"/>
    </style:style>
    <style:style style:name="TableCell7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725" style:family="table-row">
      <style:table-row-properties style:min-row-height="0.1902in" style:use-optimal-row-height="false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3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734" style:family="table-row">
      <style:table-row-properties style:min-row-height="0.193in" style:use-optimal-row-height="false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743" style:family="table-row">
      <style:table-row-properties style:min-row-height="0.3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5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752" style:family="table-row">
      <style:table-row-properties style:min-row-height="0.3868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7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P761" style:parent-style-name="Обычный" style:family="paragraph">
      <style:text-properties fo:language="ru" fo:country="RU"/>
    </style:style>
    <style:style style:name="P762" style:parent-style-name="Обычныйвеб" style:family="paragraph">
      <style:paragraph-properties fo:margin-top="0in" fo:margin-bottom="0in" fo:background-color="#FFFFFF"/>
    </style:style>
    <style:style style:name="P763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64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76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6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67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68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69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70" style:parent-style-name="Обычныйвеб" style:family="paragraph">
      <style:paragraph-properties fo:margin-top="0in" fo:margin-bottom="0in" style:line-height-at-least="0.2041in" fo:background-color="#FFFFFF"/>
    </style:style>
    <style:style style:name="T771" style:parent-style-name="Основнойшрифтабзаца" style:family="text">
      <style:text-properties fo:color="#000000"/>
    </style:style>
    <style:style style:name="P772" style:parent-style-name="Обычныйвеб" style:family="paragraph">
      <style:paragraph-properties fo:margin-top="0in" fo:margin-bottom="0in" style:line-height-at-least="0.2041in" fo:background-color="#FFFFFF"/>
    </style:style>
    <style:style style:name="T773" style:parent-style-name="Основнойшрифтабзаца" style:family="text">
      <style:text-properties fo:color="#000000"/>
    </style:style>
    <style:style style:name="P774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75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76" style:parent-style-name="Обычныйвеб" style:family="paragraph">
      <style:paragraph-properties fo:margin-top="0in" fo:margin-bottom="0in" style:line-height-at-least="0.2041in" fo:background-color="#FFFFFF"/>
    </style:style>
    <style:style style:name="T777" style:parent-style-name="Основнойшрифтабзаца" style:family="text">
      <style:text-properties fo:color="#000000"/>
    </style:style>
    <style:style style:name="T778" style:parent-style-name="Основнойшрифтабзаца" style:family="text">
      <style:text-properties fo:color="#000000"/>
    </style:style>
    <style:style style:name="P779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80" style:parent-style-name="Обычныйвеб" style:family="paragraph">
      <style:paragraph-properties fo:margin-top="0in" fo:margin-bottom="0in" style:line-height-at-least="0.2041in" fo:background-color="#FFFFFF"/>
    </style:style>
    <style:style style:name="T781" style:parent-style-name="Основнойшрифтабзаца" style:family="text">
      <style:text-properties fo:color="#000000"/>
    </style:style>
    <style:style style:name="T782" style:parent-style-name="Выделение" style:family="text">
      <style:text-properties fo:color="#000000" fo:background-color="#FFFFFF"/>
    </style:style>
    <style:style style:name="T783" style:parent-style-name="apple-style-span" style:family="text">
      <style:text-properties fo:color="#000000" fo:background-color="#FFFFFF"/>
    </style:style>
    <style:style style:name="T784" style:parent-style-name="apple-style-span" style:family="text">
      <style:text-properties fo:color="#000000" fo:background-color="#FFFFFF"/>
    </style:style>
    <style:style style:name="T785" style:parent-style-name="Основнойшрифтабзаца" style:family="text">
      <style:text-properties fo:color="#000000" fo:background-color="#FFFFFF"/>
    </style:style>
    <style:style style:name="T786" style:parent-style-name="apple-style-span" style:family="text">
      <style:text-properties fo:color="#000000" fo:background-color="#FFFFFF"/>
    </style:style>
    <style:style style:name="P787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788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789" style:parent-style-name="Обычный" style:family="paragraph">
      <style:paragraph-properties fo:text-align="end" fo:background-color="#FFFFFF"/>
    </style:style>
    <style:style style:name="T790" style:parent-style-name="Основнойшрифтабзаца" style:family="text">
      <style:text-properties fo:language="ru" fo:country="RU"/>
    </style:style>
    <style:style style:name="P791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2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3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4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5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6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7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8" style:parent-style-name="Обычный" style:family="paragraph">
      <style:paragraph-properties fo:text-align="end" fo:text-indent="0.375in" fo:background-color="#FFFFFF"/>
      <style:text-properties fo:letter-spacing="0.0111in" fo:font-size="14pt" style:font-size-asian="14pt" fo:language="ru" fo:country="RU"/>
    </style:style>
    <style:style style:name="P799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0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1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2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3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4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5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6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7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8" style:parent-style-name="Обычный" style:family="paragraph">
      <style:paragraph-properties fo:text-align="center" fo:text-indent="0.375in" fo:background-color="#FFFFFF"/>
      <style:text-properties fo:font-weight="bold" style:font-weight-asian="bold" fo:letter-spacing="0.0111in" fo:font-size="24pt" style:font-size-asian="24pt" style:font-size-complex="24pt" fo:language="ru" fo:country="RU"/>
    </style:style>
    <style:style style:name="P809" style:parent-style-name="Обычный" style:family="paragraph">
      <style:paragraph-properties fo:text-align="end" fo:text-indent="0.375in" fo:background-color="#FFFFFF"/>
      <style:text-properties fo:font-weight="bold" style:font-weight-asian="bold" fo:letter-spacing="0.0111in" fo:font-size="16pt" style:font-size-asian="16pt" style:font-size-complex="16pt" fo:language="ru" fo:country="RU"/>
    </style:style>
    <style:style style:name="P810" style:parent-style-name="Обычный" style:family="paragraph">
      <style:paragraph-properties fo:text-align="end" fo:text-indent="0.375in" fo:background-color="#FFFFFF"/>
      <style:text-properties fo:font-weight="bold" style:font-weight-asian="bold" fo:letter-spacing="0.0111in" fo:font-size="16pt" style:font-size-asian="16pt" style:font-size-complex="16pt" fo:language="ru" fo:country="RU"/>
    </style:style>
    <style:style style:name="P811" style:parent-style-name="Обычный" style:family="paragraph">
      <style:paragraph-properties fo:text-align="end" fo:text-indent="0.375in" fo:background-color="#FFFFFF"/>
      <style:text-properties fo:font-weight="bold" style:font-weight-asian="bold" fo:letter-spacing="0.0111in" fo:font-size="16pt" style:font-size-asian="16pt" style:font-size-complex="16pt" fo:language="ru" fo:country="RU"/>
    </style:style>
    <style:style style:name="TableColumn813" style:family="table-column">
      <style:table-column-properties style:column-width="0.593in" style:use-optimal-column-width="false"/>
    </style:style>
    <style:style style:name="TableColumn814" style:family="table-column">
      <style:table-column-properties style:column-width="6.6986in" style:use-optimal-column-width="false"/>
    </style:style>
    <style:style style:name="TableColumn815" style:family="table-column">
      <style:table-column-properties style:column-width="0.6888in" style:use-optimal-column-width="false"/>
    </style:style>
    <style:style style:name="TableColumn816" style:family="table-column">
      <style:table-column-properties style:column-width="1.1812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812" style:family="table">
      <style:table-properties style:width="10.0479in" fo:margin-left="0in" table:align="left"/>
    </style:style>
    <style:style style:name="TableRow818" style:family="table-row">
      <style:table-row-properties style:min-row-height="0.2097in" style:use-optimal-row-height="false"/>
    </style:style>
    <style:style style:name="TableCell8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0" style:parent-style-name="Обычный" style:family="paragraph">
      <style:paragraph-properties fo:text-align="justify" style:vertical-align="auto"/>
      <style:text-properties fo:hyphenate="true"/>
    </style:style>
    <style:style style:name="T821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82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4" style:parent-style-name="Обычный" style:family="paragraph">
      <style:paragraph-properties fo:text-align="justify" style:vertical-align="auto"/>
      <style:text-properties fo:hyphenate="true"/>
    </style:style>
    <style:style style:name="T825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826" style:parent-style-name="Основнойшрифтабзаца" style:family="text">
      <style:text-properties style:font-name-asian="Courier New" style:font-name-complex="Times New Roman" fo:color="#000000" style:letter-kerning="false" fo:language="ru" fo:country="RU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Row829" style:family="table-row">
      <style:table-row-properties style:min-row-height="0.1868in" style:use-optimal-row-height="false"/>
    </style:style>
    <style:style style:name="P830" style:parent-style-name="Обычный" style:family="paragraph">
      <style:text-properties fo:hyphenate="true"/>
    </style:style>
    <style:style style:name="P831" style:parent-style-name="Обычный" style:family="paragraph">
      <style:text-properties fo:hyphenate="true"/>
    </style:style>
    <style:style style:name="TableCell8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Row838" style:family="table-row">
      <style:table-row-properties style:min-row-height="0.193in" style:use-optimal-row-height="false"/>
    </style:style>
    <style:style style:name="TableCell8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2" style:parent-style-name="Обычный" style:family="paragraph">
      <style:paragraph-properties fo:text-align="justify" style:vertical-align="auto"/>
      <style:text-properties fo:hyphenate="true"/>
    </style:style>
    <style:style style:name="T843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84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4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851" style:family="table-row">
      <style:table-row-properties style:min-row-height="0.193in" style:use-optimal-row-height="false"/>
    </style:style>
    <style:style style:name="TableCell8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5" style:parent-style-name="Обычный" style:family="paragraph">
      <style:paragraph-properties fo:text-align="justify" style:vertical-align="auto"/>
      <style:text-properties fo:hyphenate="true"/>
    </style:style>
    <style:style style:name="T856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85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864" style:family="table-row">
      <style:table-row-properties style:min-row-height="0.193in" style:use-optimal-row-height="false"/>
    </style:style>
    <style:style style:name="TableCell8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8" style:parent-style-name="Обычный" style:family="paragraph">
      <style:paragraph-properties fo:text-align="justify" style:vertical-align="auto"/>
      <style:text-properties fo:hyphenate="true"/>
    </style:style>
    <style:style style:name="T869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87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877" style:family="table-row">
      <style:table-row-properties style:min-row-height="0.193in" style:use-optimal-row-height="false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1" style:parent-style-name="Обычный" style:family="paragraph">
      <style:paragraph-properties fo:text-align="justify" style:vertical-align="auto"/>
      <style:text-properties fo:hyphenate="true"/>
    </style:style>
    <style:style style:name="T882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88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890" style:family="table-row">
      <style:table-row-properties style:min-row-height="0.2027in" style:use-optimal-row-height="false"/>
    </style:style>
    <style:style style:name="TableCell8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8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4" style:parent-style-name="Обычный" style:family="paragraph">
      <style:paragraph-properties fo:text-align="justify" style:vertical-align="auto"/>
      <style:text-properties fo:hyphenate="true"/>
    </style:style>
    <style:style style:name="T895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896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89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8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04" style:family="table-row">
      <style:table-row-properties style:min-row-height="0.1965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8" style:parent-style-name="Обычный" style:family="paragraph">
      <style:paragraph-properties fo:text-align="justify" style:vertical-align="auto"/>
      <style:text-properties fo:hyphenate="true"/>
    </style:style>
    <style:style style:name="T909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91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17" style:family="table-row">
      <style:table-row-properties style:min-row-height="0.193in" style:use-optimal-row-height="false"/>
    </style:style>
    <style:style style:name="TableCell9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1" style:parent-style-name="Обычный" style:family="paragraph">
      <style:paragraph-properties fo:text-align="justify" style:vertical-align="auto"/>
      <style:text-properties fo:hyphenate="true"/>
    </style:style>
    <style:style style:name="T922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92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30" style:family="table-row">
      <style:table-row-properties style:min-row-height="0.3763in" style:use-optimal-row-height="false"/>
    </style:style>
    <style:style style:name="TableCell9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41" style:family="table-row">
      <style:table-row-properties style:min-row-height="0.1902in"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5" style:parent-style-name="Обычный" style:family="paragraph">
      <style:paragraph-properties fo:text-align="justify" style:vertical-align="auto"/>
      <style:text-properties fo:hyphenate="true"/>
    </style:style>
    <style:style style:name="T946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94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54" style:family="table-row">
      <style:table-row-properties style:min-row-height="0.1965in"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8" style:parent-style-name="Обычный" style:family="paragraph">
      <style:paragraph-properties fo:text-align="justify" style:vertical-align="auto"/>
      <style:text-properties fo:hyphenate="true"/>
    </style:style>
    <style:style style:name="T959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96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67" style:family="table-row">
      <style:table-row-properties style:min-row-height="0.1965in" style:use-optimal-row-height="false"/>
    </style:style>
    <style:style style:name="TableCell9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1" style:parent-style-name="Обычный" style:family="paragraph">
      <style:paragraph-properties fo:text-align="justify" style:vertical-align="auto"/>
      <style:text-properties fo:hyphenate="true"/>
    </style:style>
    <style:style style:name="T972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97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80" style:family="table-row">
      <style:table-row-properties style:min-row-height="0.193in" style:use-optimal-row-height="false"/>
    </style:style>
    <style:style style:name="TableCell9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4" style:parent-style-name="Обычный" style:family="paragraph">
      <style:paragraph-properties fo:text-align="justify" style:vertical-align="auto"/>
      <style:text-properties fo:hyphenate="true"/>
    </style:style>
    <style:style style:name="T985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98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9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9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9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993" style:family="table-row">
      <style:table-row-properties style:min-row-height="0.193in" style:use-optimal-row-height="false"/>
    </style:style>
    <style:style style:name="TableCell9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9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7" style:parent-style-name="Обычный" style:family="paragraph">
      <style:paragraph-properties fo:text-align="justify" style:vertical-align="auto"/>
      <style:text-properties fo:hyphenate="true"/>
    </style:style>
    <style:style style:name="T998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99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0" style:parent-style-name="Обычный" style:family="paragraph">
      <style:paragraph-properties fo:text-align="justify" style:vertical-align="auto"/>
      <style:text-properties fo:hyphenate="true"/>
    </style:style>
    <style:style style:name="T1011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1012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01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1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1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20" style:family="table-row">
      <style:table-row-properties style:min-row-height="0.193in" style:use-optimal-row-height="false"/>
    </style:style>
    <style:style style:name="TableCell10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2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31" style:family="table-row">
      <style:table-row-properties style:min-row-height="0.1902in" style:use-optimal-row-height="false"/>
    </style:style>
    <style:style style:name="TableCell10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5" style:parent-style-name="Обычный" style:family="paragraph">
      <style:paragraph-properties fo:text-align="justify" style:vertical-align="auto"/>
      <style:text-properties fo:hyphenate="true"/>
    </style:style>
    <style:style style:name="T1036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03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44" style:family="table-row">
      <style:table-row-properties style:min-row-height="0.1965in" style:use-optimal-row-height="false"/>
    </style:style>
    <style:style style:name="TableCell10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8" style:parent-style-name="Обычный" style:family="paragraph">
      <style:paragraph-properties fo:text-align="justify" style:vertical-align="auto"/>
      <style:text-properties fo:hyphenate="true"/>
    </style:style>
    <style:style style:name="T1049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05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57" style:family="table-row">
      <style:table-row-properties style:min-row-height="0.193in" style:use-optimal-row-height="false"/>
    </style:style>
    <style:style style:name="TableCell10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1" style:parent-style-name="Обычный" style:family="paragraph">
      <style:paragraph-properties fo:text-align="justify" style:vertical-align="auto"/>
      <style:text-properties fo:hyphenate="true"/>
    </style:style>
    <style:style style:name="T1062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06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70" style:family="table-row">
      <style:table-row-properties style:min-row-height="0.1965in"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4" style:parent-style-name="Обычный" style:family="paragraph">
      <style:paragraph-properties fo:text-align="justify" style:vertical-align="auto"/>
      <style:text-properties fo:hyphenate="true"/>
    </style:style>
    <style:style style:name="T1075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07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8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8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83" style:family="table-row">
      <style:table-row-properties style:min-row-height="0.193in" style:use-optimal-row-height="false"/>
    </style:style>
    <style:style style:name="TableCell10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7" style:parent-style-name="Обычный" style:family="paragraph">
      <style:paragraph-properties fo:text-align="justify" style:vertical-align="auto"/>
      <style:text-properties fo:hyphenate="true"/>
    </style:style>
    <style:style style:name="T1088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08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0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096" style:family="table-row">
      <style:table-row-properties style:min-row-height="0.193in" style:use-optimal-row-height="false"/>
    </style:style>
    <style:style style:name="TableCell10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0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0" style:parent-style-name="Обычный" style:family="paragraph">
      <style:paragraph-properties fo:text-align="justify" style:vertical-align="auto"/>
      <style:text-properties fo:hyphenate="true"/>
    </style:style>
    <style:style style:name="T1101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1102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0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110" style:family="table-row">
      <style:table-row-properties style:min-row-height="0.1902in" style:use-optimal-row-height="false"/>
    </style:style>
    <style:style style:name="TableCell1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4" style:parent-style-name="Обычный" style:family="paragraph">
      <style:paragraph-properties fo:text-align="justify" style:vertical-align="auto"/>
      <style:text-properties fo:hyphenate="true"/>
    </style:style>
    <style:style style:name="T1115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1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123" style:family="table-row">
      <style:table-row-properties style:min-row-height="0.1965in" style:use-optimal-row-height="false"/>
    </style:style>
    <style:style style:name="TableCell1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7" style:parent-style-name="Обычный" style:family="paragraph">
      <style:paragraph-properties fo:text-align="justify" style:vertical-align="auto"/>
      <style:text-properties fo:hyphenate="true"/>
    </style:style>
    <style:style style:name="T1128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2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136" style:family="table-row">
      <style:table-row-properties style:min-row-height="0.193in"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0" style:parent-style-name="Обычный" style:family="paragraph">
      <style:paragraph-properties fo:text-align="justify" style:vertical-align="auto"/>
      <style:text-properties fo:hyphenate="true"/>
    </style:style>
    <style:style style:name="T1141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4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149" style:family="table-row">
      <style:table-row-properties style:min-row-height="0.1902in" style:use-optimal-row-height="false"/>
    </style:style>
    <style:style style:name="TableCell1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3" style:parent-style-name="Обычный" style:family="paragraph">
      <style:paragraph-properties fo:text-align="justify" style:vertical-align="auto"/>
      <style:text-properties fo:hyphenate="true"/>
    </style:style>
    <style:style style:name="T1154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5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5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162" style:family="table-row">
      <style:table-row-properties style:min-row-height="0.193in" style:use-optimal-row-height="false"/>
    </style:style>
    <style:style style:name="TableCell1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6" style:parent-style-name="Обычный" style:family="paragraph">
      <style:paragraph-properties fo:text-align="justify" style:vertical-align="auto"/>
      <style:text-properties fo:hyphenate="true"/>
    </style:style>
    <style:style style:name="T1167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6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175" style:family="table-row">
      <style:table-row-properties style:min-row-height="0.1902in" style:use-optimal-row-height="false"/>
    </style:style>
    <style:style style:name="TableCell1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9" style:parent-style-name="Обычный" style:family="paragraph">
      <style:paragraph-properties fo:text-align="justify" style:vertical-align="auto"/>
      <style:text-properties fo:hyphenate="true"/>
    </style:style>
    <style:style style:name="T1180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8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188" style:family="table-row">
      <style:table-row-properties style:min-row-height="0.1902in" style:use-optimal-row-height="false"/>
    </style:style>
    <style:style style:name="TableCell1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2" style:parent-style-name="Обычный" style:family="paragraph">
      <style:paragraph-properties fo:text-align="justify" style:vertical-align="auto"/>
      <style:text-properties fo:hyphenate="true"/>
    </style:style>
    <style:style style:name="T1193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P1194" style:parent-style-name="Обычный" style:family="paragraph">
      <style:paragraph-properties fo:text-align="justify" style:vertical-align="auto"/>
      <style:text-properties fo:hyphenate="true"/>
    </style:style>
    <style:style style:name="TableCell1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201" style:family="table-row">
      <style:table-row-properties style:min-row-height="0.1965in" style:use-optimal-row-height="false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1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212" style:family="table-row">
      <style:table-row-properties style:min-row-height="0.1902in" style:use-optimal-row-height="false"/>
    </style:style>
    <style:style style:name="TableCell1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3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234" style:family="table-row">
      <style:table-row-properties style:min-row-height="0.1902in" style:use-optimal-row-height="false"/>
    </style:style>
    <style:style style:name="TableCell1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8" style:parent-style-name="Обычный" style:family="paragraph">
      <style:paragraph-properties fo:text-align="justify" style:vertical-align="auto"/>
      <style:text-properties fo:hyphenate="true"/>
    </style:style>
    <style:style style:name="T1239" style:parent-style-name="Основнойшрифтабзаца" style:family="text">
      <style:text-properties style:font-name-asian="Courier New" style:font-name-complex="Times New Roman" fo:color="#000000" style:letter-kerning="false" fo:language="ru" fo:country="RU" style:language-complex="ar" style:country-complex="SA"/>
    </style:style>
    <style:style style:name="T1240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247" style:family="table-row">
      <style:table-row-properties style:min-row-height="0.193in" style:use-optimal-row-height="false"/>
    </style:style>
    <style:style style:name="TableCell1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1" style:parent-style-name="Обычный" style:family="paragraph">
      <style:paragraph-properties fo:text-align="justify" style:vertical-align="auto"/>
      <style:text-properties fo:hyphenate="true"/>
    </style:style>
    <style:style style:name="T1252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1253" style:parent-style-name="Основнойшрифтабзаца" style:family="text">
      <style:text-properties style:font-name-asian="Courier New" style:font-name-complex="Times New Roman" fo:color="#000000" style:letter-kerning="false" style:language-complex="ar" style:country-complex="SA"/>
    </style:style>
    <style:style style:name="TableCell1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2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260" style:family="table-row">
      <style:table-row-properties style:min-row-height="0.3in"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2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P1265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7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9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1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Row1272" style:family="table-row">
      <style:table-row-properties style:min-row-height="0.3868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4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style:language-complex="ar" style:country-complex="SA" fo:hyphenate="true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6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8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TableCell12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80" style:parent-style-name="Обычный" style:family="paragraph">
      <style:paragraph-properties fo:text-align="justify" style:vertical-align="auto"/>
      <style:text-properties style:font-name-asian="Courier New" style:font-name-complex="Times New Roman" fo:color="#000000" style:letter-kerning="false" fo:language="ru" fo:country="RU" style:language-complex="ar" style:country-complex="SA" fo:hyphenate="true"/>
    </style:style>
    <style:style style:name="P1281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282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283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28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285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Standard"><text:span text:style-name="T3">Муниципальное бюджетное учреждение</text:span></text:p>
      <text:p text:style-name="P4">«Теляженская основная общеобразовательная школа»</text:p>
      <text:p text:style-name="P5"/>
      <text:p text:style-name="P6"/>
      <text:p text:style-name="P7"><text:s text:c="14"/>ПРИНЯТО <text:s text:c="64"/><text:s text:c="155"/>УТВЕРЖДЕНО: <text:s text:c="33"/></text:p>
      <text:p text:style-name="P8">решением <text:s/>педагогического <text:s text:c="29"/><text:s text:c="134"/>Директор школы: <text:s text:c="20"/></text:p>
      <text:p text:style-name="P9">совета школы <text:s text:c="72"/><text:s text:c="93"/>____________/Н.И.Залыгаева/</text:p>
      <text:p text:style-name="P10">Протокол № 1 от <text:s/>29.08.19год <text:s text:c="106"/><text:s text:c="35"/>Приказ <text:s/>№ 130от 30.08.19год</text:p>
      <text:p text:style-name="Standard"/>
      <text:p text:style-name="P11"><text:span text:style-name="T12">РАБОЧАЯ ПРОГРАММА</text:span></text:p>
      <text:p text:style-name="P13"/>
      <text:p text:style-name="P14"><text:span text:style-name="T15"><text:s/>по <text:s/>элективному<text:s/></text:span><text:span text:style-name="T16"><text:s/></text:span><text:span text:style-name="T17">курсу</text:span></text:p>
      <text:p text:style-name="P18"/>
      <text:p text:style-name="P19"><text:span text:style-name="T20">Твоя профессиональная карьера</text:span></text:p>
      <text:p text:style-name="P21"/>
      <text:p text:style-name="Обычный"><text:span text:style-name="T22"><text:s text:c="81"/>9<text:s/></text:span><text:span text:style-name="T23">КЛАСС</text:span></text:p>
      <text:p text:style-name="Обычный"/>
      <text:p text:style-name="P24"/>
      <text:p text:style-name="P25"/>
      <text:p text:style-name="Обычный"><text:span text:style-name="T26"><text:s text:c="24"/></text:span><text:span text:style-name="T27"><text:s text:c="21"/></text:span></text:p>
      <text:p text:style-name="P28"/>
      <text:p text:style-name="P29"/>
      <text:p text:style-name="P30"/>
      <text:p text:style-name="P31"/>
      <text:p text:style-name="P32"/>
      <text:p text:style-name="Обычный"><text:span text:style-name="T33"><text:s text:c="15"/>Составил: <text:s text:c="4"/></text:span><text:span text:style-name="T34">учитель</text:span><text:span text:style-name="T35"><text:s/></text:span><text:span text:style-name="T36"><text:s/></text:span><text:span text:style-name="T37">технологии</text:span><text:span text:style-name="T38"><text:s text:c="5"/></text:span><text:span text:style-name="T39">ЗАЛЫГАЕВ <text:s/>ЮРИЙ АЛЕКСАНДРОВИЧ</text:span></text:p>
      <text:p text:style-name="P40"/>
      <text:p text:style-name="P41"/>
      <text:p text:style-name="P42"/>
      <text:soft-page-break/>
      <text:p text:style-name="P43"><text:span text:style-name="T44"><text:s text:c="2"/></text:span>Рабочая программа разработана на основе<text:s/><text:span text:style-name="T45">Федерального компонента государственного образовательного стандарта <text:s text:c="2"/>основного <text:s/>образования по технологии. <text:s/></text:span>Примерной учебной программы основного образования,<text:s/>утверждённой Министерством образования РФ, <text:s/>в соответствии с федеральным компонентом государственного стандарта основного общего образования <text:s/>(«Твоя профессиональная карьера» С.Н. Чистяковой, Е.А.Рыковой. 2006г )</text:p>
      <text:p text:style-name="P46">В соответствии с учебным планом в 9 классах на учебный предмет технология отводится 3<text:span text:style-name="T47">4</text:span><text:s/>часов (из расчета 1 час в <text:s/>неделю).</text:p>
      <text:p text:style-name="P48"><text:span text:style-name="T49"><text:s/></text:span>Рабочая программа дисциплины «Твоя профессиональная карьера» предусматривает создание условий для всестороннего и гармоничного развития личности учащихся, правильного выбора<text:s/>ими профессии , профильного обучения, развитие способности к профессиональной адаптации в современных условиях</text:p>
      <text:p text:style-name="Обычный"><text:span text:style-name="T50">Курс «Твоя профессиональная карьера» состоит из двух частей — теоретической и практической. Теоретическая включает изучение «образа „Я“», мира тр</text:span><text:span text:style-name="T51">уда и профессий. Практическая представляет собой профессиональные пробы по всем сферам профессиональной деятельности.<text:s/></text:span><text:span text:style-name="T52"><text:line-break/></text:span><text:span text:style-name="T53">Учебник:<text:s/></text:span><text:span text:style-name="T54">«Твоя профессиональная карьера», Чистякова С.Н., М., «Просвещение»,</text:span></text:p>
      <text:p text:style-name="P55">2009 г.</text:p>
      <text:p text:style-name="Обычный"><text:span text:style-name="T56">Программа:<text:s/></text:span><text:span text:style-name="T57">«Твоя профессиональная карьера», Чистяков</text:span><text:span text:style-name="T58">а С.Н., М., «Просвещение»,</text:span></text:p>
      <text:p text:style-name="P59"><text:span text:style-name="T60">Контроль уровня обученности</text:span><text:span text:style-name="T61"> в курсе «Твоя профессиональная карьера» не предусмотрен</text:span></text:p>
      <text:p text:style-name="P62"/>
      <text:p text:style-name="P63"><text:span text:style-name="T64">1.</text:span><text:span text:style-name="T65">Планируемые результаты освоения учебного курса</text:span><text:span text:style-name="T66"><text:s text:c="4"/></text:span><text:span text:style-name="T67"><text:s/></text:span><text:span text:style-name="T68">«Т</text:span><text:span text:style-name="T69">воя</text:span><text:span text:style-name="T70"><text:s/></text:span><text:span text:style-name="T71"><text:s/>профессиональная<text:s/></text:span><text:span text:style-name="T72"><text:s/></text:span><text:span text:style-name="T73">карьера</text:span><text:span text:style-name="T74">»</text:span></text:p>
      <text:p text:style-name="P75"/>
      <text:p text:style-name="P76"><text:span text:style-name="T77">Предметные <text:s/>результаты</text:span><text:span text:style-name="T78"><text:s/>освоения основной образовательной</text:span><text:span text:style-name="T79"><text:s/>программы основного общего образования должны отражать:</text:span></text:p>
      <text:p text:style-name="А_основной"><text:span text:style-name="T80">1.осознание роли 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уяснение социальных</text:span><text:span text:style-name="T81"><text:s/>и экологических последствий развития технологий промы</text:span><text:span text:style-name="T82">ш</text:span><text:span text:style-name="T83">ленного и сельскохозяйственного производства, энергетики и транспорта;</text:span></text:p>
      <text:p text:style-name="А_основной"><text:span text:style-name="T84">2.овладение методами учебно-исследовательской и проектной деятельности, решения творческих задач, моделирования, конструиров</text:span><text:span text:style-name="T85">а</text:span><text:span text:style-name="T86">ния и</text:span><text:span text:style-name="T87"><text:s/>эстетического оформления изделий, обеспечения сохранности продуктов</text:span><text:span text:style-name="T88"><text:s/></text:span><text:span text:style-name="T89">труда;</text:span></text:p>
      <text:p text:style-name="А_основной"><text:span text:style-name="T90">3.овладение средствами и формами графического отображения объектов или процессов, правилами выполнения графической</text:span><text:span text:style-name="T91"><text:s/></text:span><text:span text:style-name="T92">докуме</text:span><text:span text:style-name="T93">н</text:span><text:span text:style-name="T94">тации;</text:span></text:p>
      <text:p text:style-name="А_основной"><text:span text:style-name="T95">4.формирование <text:s/>умений <text:s/>устанавливать <text:s/>взаимосвязь <text:s/>знаний <text:s/>по разным</text:span><text:span text:style-name="T96"><text:s/></text:span><text:span text:style-name="T97">учебным предметам для решения прикладных учебных задач;</text:span></text:p>
      <text:p text:style-name="А_основной"><text:span text:style-name="T98">5.развитие умений применять технологии представления, преобразования и использования информации, оценивать возможности и о</text:span><text:span text:style-name="T99">б</text:span><text:span text:style-name="T100">ласти применения средств и инструментов ИКТ в современном производстве или с</text:span><text:span text:style-name="T101">фере</text:span><text:span text:style-name="T102"><text:s/></text:span><text:span text:style-name="T103">обслуживания;</text:span></text:p>
      <text:p text:style-name="Обычный">6.формирование представлений о мире профессий, связанных с изучаемыми технологиями, их востребованности на рынке<text:span text:style-name="T104"><text:s/></text:span>труда<text:span text:style-name="T105">.</text:span></text:p>
      <text:p text:style-name="Обычный"/>
      <text:p text:style-name="P106"><text:span text:style-name="T107">Учащиеся должны знать:</text:span><text:span text:style-name="T108"> </text:span><text:span text:style-name="T109">значение профессионального самоопределения, требования к составлению личного профессиональног</text:span><text:span text:style-name="T110">о плана; правила выбора профессии; понятие о профессиях и профессиональной деятельности; понятие об интересах, мотивах и ценностях профе</text:span><text:span text:style-name="T111">с</text:span><text:span text:style-name="T112">сионального труда, а также психофизиологических и психологических ресурсах личности в связи с выбором профессии; поняти</text:span><text:span text:style-name="T113">е о темпер</text:span><text:span text:style-name="T114">а</text:span><text:span text:style-name="T115">менте, ведущих отношениях личности, эмоционально-волевой сфере, интеллектуальных способностях, стилях общения; значение творческ</text:span><text:span text:style-name="T116">о</text:span><text:span text:style-name="T117">го потенциала человека, карьеры.</text:span><text:span text:style-name="T118"><text:line-break/></text:span><text:span text:style-name="T119">Учащиеся должны иметь представления</text:span><text:span text:style-name="T120">:</text:span><text:span text:style-name="T121"> </text:span><text:span text:style-name="T122">о смысле и значении труда в жизни человека и о</text:span><text:span text:style-name="T123">бщества; о современных формах и методах о</text:span><text:span text:style-name="T124">р</text:span><text:span text:style-name="T125">ганизации труда; о сущности хозяйственного механизма в условиях рыночных отношений; о предпринимательстве; о рынке труда.</text:span><text:span text:style-name="T126"><text:line-break/></text:span><text:span text:style-name="T127">Учащиеся должны уметь</text:span><text:span text:style-name="T128">:</text:span><text:span text:style-name="T129"> </text:span><text:span text:style-name="T130">соотносить свои индивидуальные особенности с требованиями конкретной<text:s/></text:span><text:span text:style-name="T131">профессии; составлять личный пр</text:span><text:span text:style-name="T132">о</text:span><text:span text:style-name="T133">фессиональный план и мобильно изменять его; использовать приемы самосовершенствования в учебной и трудовой деятельности; анализ</text:span><text:span text:style-name="T134">и</text:span><text:span text:style-name="T135">ровать профессиограммы, информацию о профессиях по общим признакам профессиональной деятельности</text:span><text:span text:style-name="T136">, а также о современных формах и методах хозяйствования в условиях рынка; пользоваться сведениями о путях получения профессионального образования.</text:span></text:p>
      <text:p text:style-name="P137"><text:span text:style-name="T138">Изучение предметной области "Твоя профессиональная карьера"<text:s/></text:span><text:span text:style-name="T139">обеспечивает:</text:span></text:p>
      <text:p text:style-name="P140"><text:span text:style-name="T141">- формирование </text:span><text:span text:style-name="T142">знаний</text:span><text:span text:style-name="T143"> по основам пс</text:span><text:span text:style-name="T144">ихологии личности, выбора профессии;</text:span></text:p>
      <text:p text:style-name="P145"><text:span text:style-name="T146">- развитие </text:span><text:span text:style-name="T147">умения</text:span><text:span text:style-name="T148"> </text:span><text:span text:style-name="T149">раскрывать психологические особенности своей личности, рефлексировать, отслеживать свое состояние, анализировать ситуации профессионального самоопределения и ошибки выбора профессии, </text:span><text:span text:style-name="T150">решать проблемы,<text:s/></text:span><text:span text:style-name="T151">выбирая и используя различные конструктивные способы их решения;</text:span></text:p>
      <text:p text:style-name="P152"><text:span text:style-name="T153">- </text:span><text:span text:style-name="T154">совершенствование </text:span><text:span text:style-name="T155">навыков</text:span><text:span text:style-name="T156"> </text:span><text:span text:style-name="T157">самостоятельного и осознанного выбора профессии и путей получения профессии, принятия решений, использования адекватных стратегий поведения в различных жизненных с</text:span><text:span text:style-name="T158">итуациях, самоконтроля и рефлексии, самовыражения и самопрезентации достижений.</text:span></text:p>
      <text:p text:style-name="P159"><text:span text:style-name="T160">Результатом</text:span><text:span text:style-name="T161"> обучения можно считать формирование у учащихся таких личностных качеств личности как уверенность в своих возможностях, адекватная самооценка,</text:span><text:span text:style-name="T162">стрессоустойчивость, ко</text:span><text:span text:style-name="T163">нкурентноспособность, способность ставить задачи самоопределения, самовоспитания самоизменения характера в связи с требованиями к профессиональной деятельности</text:span><text:span text:style-name="T164">.</text:span></text:p>
      <text:p text:style-name="P165"><text:span text:style-name="T166">.</text:span></text:p>
      <text:p text:style-name="P167"><text:span text:style-name="T168"><text:s text:c="4"/>2. <text:s text:c="2"/></text:span><text:span text:style-name="T169">Содержание учебного курса «Твоя профессиональная карьера»</text:span><text:span text:style-name="T170"><text:s text:c="3"/></text:span><text:span text:style-name="T171">9 классы (</text:span><text:span text:style-name="T172">34</text:span><text:span text:style-name="T173">)</text:span></text:p>
      <text:p text:style-name="P174"><text:span text:style-name="T175">Твоя профе</text:span><text:span text:style-name="T176">ссиональная карьера. Способности человека. 9 класс <text:s/>(34часа, 1 час в неделю)</text:span></text:p>
      <text:p text:style-name="P177"><text:span text:style-name="T178">1.</text:span><text:span text:style-name="T179">Интеллектуальные способности и успешность профессионального труда — 9 ч.</text:span><text:span text:style-name="T180"><text:line-break/></text:span><text:span text:style-name="T181">      1. Способность к запоминанию (2 ч).</text:span><text:span text:style-name="T182"><text:line-break/></text:span><text:span text:style-name="T183">      Общее представление о памяти. Основные процессы памяти (</text:span><text:span text:style-name="T184">запоминание, сохранение, забывание, узнавание и воспроизведение). Виды памяти и их роль в различных видах профессиональной деятельности. Условия развития памяти.</text:span><text:span text:style-name="T185"><text:line-break/></text:span><text:span text:style-name="T186">      </text:span><text:span text:style-name="T187">Диагностические процедуры</text:span><text:span text:style-name="T188">. Методики «Воспроизведение рядов цифр» (выявление объема<text:s/></text:span><text:span text:style-name="T189">кратковременной слуховой памяти); «Ассоциативное воспроизведение содержания понятий» (выявление объема долговременной словесной памяти).</text:span><text:span text:style-name="T190"><text:line-break/></text:span><text:span text:style-name="T191">     </text:span><text:span text:style-name="T192"> Развивающие процедуры</text:span><text:span text:style-name="T193">. Сравнительный анализ эффективности механического и смыслового запоминания; психотехнически</text:span><text:span text:style-name="T194">е игры «Бег ассоциаций», «Домино».</text:span><text:span text:style-name="T195"><text:line-break/></text:span><text:span text:style-name="T196">      2. Способность быть внимательным (1 ч).</text:span><text:span text:style-name="T197"><text:line-break/></text:span><text:span text:style-name="T198">      Общее представление о внимании (объем, устойчивость, распределение, избирательность). Наблюдательность как профессионально важное качество. Условия развития внимания.</text:span><text:span text:style-name="T199"><text:line-break/></text:span><text:span text:style-name="T200">  </text:span><text:span text:style-name="T201">    </text:span><text:span text:style-name="T202">Диагностические процедуры</text:span><text:span text:style-name="T203">. Методики «Перепутанные линии», «Отыскание чисел», «Корректурная проба».</text:span><text:span text:style-name="T204"><text:line-break/></text:span><text:span text:style-name="T205">      </text:span><text:span text:style-name="T206">Развивающие процедуры</text:span><text:span text:style-name="T207">. Психотехнические игры «Муха», «Хромая обезьяна».</text:span><text:span text:style-name="T208"><text:line-break/></text:span><text:span text:style-name="T209">      3. Способность оперировать пространственными представлениями (1 ч).</text:span><text:span text:style-name="T210"><text:line-break/></text:span><text:span text:style-name="T211"> </text:span><text:span text:style-name="T212">     Роль образов в процессе переработки информации. Значение способности строить в уме пространственные представления и оперировать ими для решения определенных профессиональных задач.</text:span><text:span text:style-name="T213"><text:line-break/></text:span><text:span text:style-name="T214">      </text:span><text:span text:style-name="T215">Диагностические процедуры</text:span><text:span text:style-name="T216">. Методика «Сложение фигур».</text:span><text:span text:style-name="T217"><text:line-break/></text:span><text:span text:style-name="T218">      </text:span><text:span text:style-name="T219">Разв</text:span><text:span text:style-name="T220">ивающие процедуры</text:span><text:span text:style-name="T221">. Выполнение задания «Магическая фигура», методика «Кубики».</text:span><text:span text:style-name="T222"><text:line-break/></text:span><text:span text:style-name="T223">      4. Способность устанавливать связи и закономерности между понятиями (2 ч).</text:span><text:span text:style-name="T224"><text:line-break/></text:span><text:span text:style-name="T225">      Способность к выявлению и установлению связей как условие эффективности профессионального т</text:span><text:span text:style-name="T226">руда. Основные типы связей.</text:span><text:span text:style-name="T227"><text:line-break/></text:span><text:span text:style-name="T228">      </text:span><text:span text:style-name="T229">Диагностические процедуры</text:span><text:span text:style-name="T230">. Методики «Выявление сущностных связей между понятиями», «Сложные ассоциации».</text:span><text:span text:style-name="T231"><text:line-break/></text:span><text:span text:style-name="T232">      </text:span><text:span text:style-name="T233">Развивающие процедуры</text:span><text:span text:style-name="T234">. Методики «Способы использования предмета», «Невозможные ситуации», «Путешествие в прошлы</text:span><text:span text:style-name="T235">е и будущие состояния предмета».</text:span><text:span text:style-name="T236"><text:line-break/></text:span><text:span text:style-name="T237">      5. Способность изменять способы интеллектуальной деятельности (1 ч).</text:span><text:span text:style-name="T238"><text:line-break/></text:span><text:span text:style-name="T239">      Психологическая характеристика ригидности (гибкости) интеллектуальной деятельности.</text:span><text:span text:style-name="T240"><text:line-break/></text:span><text:span text:style-name="T241">      Познавательные «барьеры» в различных типах профессий</text:span><text:span text:style-name="T242">, возможности их преодоления. Способность к ломке шаблонных связей как условие оригинальности интеллектуальной деятельности.</text:span><text:span text:style-name="T243"><text:line-break/></text:span><text:span text:style-name="T244">      </text:span><text:span text:style-name="T245">Диагностические процедуры</text:span><text:span text:style-name="T246">. Методика «Решение серии арифметических задач», работа с текстом, имеющим противоречие.</text:span><text:span text:style-name="T247"><text:line-break/></text:span><text:span text:style-name="T248">     </text:span><text:span text:style-name="T249"> Разви</text:span><text:span text:style-name="T250">вающие процедуры</text:span><text:span text:style-name="T251">. Решение задачи «9 точек», методика «Разрыв привычных связей».</text:span><text:span text:style-name="T252"><text:line-break/></text:span><text:span text:style-name="T253">      6. Индивидуальные стили кодирования информации (1 ч).</text:span><text:span text:style-name="T254"><text:line-break/></text:span><text:span text:style-name="T255">      Соотношение трех основных форм кодирования информации: словесной, образной и чувственно-сенсорной. Роль образн</text:span><text:span text:style-name="T256">ого и чувственно-сенсорного опыта в стимулировании творческой профессиональной активности.</text:span><text:span text:style-name="T257"><text:line-break/></text:span><text:span text:style-name="T258">      </text:span><text:span text:style-name="T259">Диагностические процедуры</text:span><text:span text:style-name="T260">. Методика «Пиктограмма».</text:span><text:span text:style-name="T261"><text:line-break/></text:span><text:span text:style-name="T262">      </text:span><text:span text:style-name="T263">Развивающие процедуры</text:span><text:span text:style-name="T264">. Психотехнические игры «Метафоры», «Живые скульптуры», «На что похоже?», «Немой<text:s/></text:span><text:span text:style-name="T265">художник», «Перевоплощение».</text:span><text:span text:style-name="T266"><text:line-break/></text:span><text:span text:style-name="T267">      </text:span><text:span text:style-name="T268">2</text:span><text:span text:style-name="T269">. Индивидуальные стили переработки информации (1 ч).</text:span><text:span text:style-name="T270"><text:line-break/></text:span><text:span text:style-name="T271">      Индивидуальные различия в способах восприятия и понимания происходящего.</text:span><text:span text:style-name="T272"><text:line-break/></text:span><text:span text:style-name="T273">      </text:span><text:span text:style-name="T274">Диагностические процедуры</text:span><text:span text:style-name="T275">. Методики «Свободная сортировка», «Включение фигуры».</text:span><text:span text:style-name="T276"><text:line-break/></text:span><text:span text:style-name="T277">  </text:span><text:span text:style-name="T278">    </text:span><text:span text:style-name="T279">3</text:span><text:span text:style-name="T280">. Неисчерпаемость человеческих ресурсов — 2 ч.</text:span><text:span text:style-name="T281"> </text:span><text:span text:style-name="T282"><text:line-break/></text:span><text:span text:style-name="T283">      Творческое отношение к собственной жизни. Психологические механизмы компенсации. Целеустремленность в преодолении жизненных сложностей при устройстве своей профессиональной судьбы. Программа и сред</text:span><text:span text:style-name="T284">ства самовоспитания.</text:span><text:span text:style-name="T285"><text:line-break/></text:span><text:span text:style-name="T286">      </text:span><text:span text:style-name="T287">Развивающие процедуры</text:span><text:span text:style-name="T288">. Деловая игра «Организация совместного предприятия с представителями внеземной цивилизации».</text:span><text:span text:style-name="T289"><text:line-break/></text:span><text:span text:style-name="T290">      </text:span><text:span text:style-name="T291">Практическая работа</text:span><text:span text:style-name="T292">. Составление индивидуальной программы самовоспитания.</text:span><text:span text:style-name="T293"><text:line-break/></text:span><text:span text:style-name="T294">      </text:span><text:span text:style-name="T295">4</text:span><text:span text:style-name="T296">. Человек в новых социально</text:span><text:span text:style-name="T297">-экономических условиях — 3 ч.</text:span><text:span text:style-name="T298"> </text:span><text:span text:style-name="T299"><text:line-break/></text:span><text:span text:style-name="T300">      Структурная перестройка экономики. Новая индустриализация.</text:span><text:span text:style-name="T301"><text:line-break/></text:span><text:span text:style-name="T302">      Развитие производственной инфраструктуры. Сфера услуг. Конверсия.</text:span><text:span text:style-name="T303"><text:line-break/></text:span><text:span text:style-name="T304">      Развитие сельского хозяйства. Земельная реформа. Фермерство.</text:span><text:span text:style-name="T305"><text:line-break/></text:span><text:span text:style-name="T306">      Экологические<text:s/></text:span><text:span text:style-name="T307">проблемы и их решение.</text:span><text:span text:style-name="T308"><text:line-break/></text:span><text:span text:style-name="T309">      Хозяйственный механизм: экономические рычаги, управление. Разгосударствление экономики. Приватизация. Хозяйственная инициатива. Коммерческий риск. Маркетинг. Менеджмент. Контрактные связи. Малый бизнес. Иностранные инвестиции.</text:span><text:span text:style-name="T310"><text:line-break/></text:span><text:span text:style-name="T311">      </text:span><text:span text:style-name="T312">Развивающие процедуры</text:span><text:span text:style-name="T313">. Сюжетно-ролевая игра «Пресс-конференция».</text:span><text:span text:style-name="T314"><text:line-break/></text:span><text:span text:style-name="T315">      </text:span><text:span text:style-name="T316">5</text:span><text:span text:style-name="T317">. Человек среди людей — 4 ч.</text:span><text:span text:style-name="T318"> </text:span><text:span text:style-name="T319"><text:line-break/></text:span><text:span text:style-name="T320">      Личность и межличностные отношения в группах. Лидерство. Совместная деятельность в трудовом коллективе. Психологическая совместимость людей. П</text:span><text:span text:style-name="T321">ринятие групповых решений.</text:span><text:span text:style-name="T322"><text:line-break/></text:span><text:span text:style-name="T323">      Виды общения. Конфликты, пути разрешения конфликтных ситуаций.</text:span><text:span text:style-name="T324"><text:line-break/></text:span><text:span text:style-name="T325">      </text:span><text:span text:style-name="T326">Диагностические процедуры</text:span><text:span text:style-name="T327">. Опросники «Потребность в общении», «Диагностика межличностных отношений», «Эмпатия».</text:span><text:span text:style-name="T328"><text:line-break/></text:span><text:span text:style-name="T329">      </text:span><text:span text:style-name="T330">Развивающие процедуры</text:span><text:span text:style-name="T331">. Элементы соци</text:span><text:span text:style-name="T332">ально-психологического тренинга (умение вести диалог, поведение в конфликтных ситуациях). Психотехническая игра «Угадай человека».</text:span><text:span text:style-name="T333"><text:line-break/></text:span><text:span text:style-name="T334">      </text:span><text:span text:style-name="T335">6</text:span><text:span text:style-name="T336">. Современный рынок труда и его требования к профессионалу — 3 ч.</text:span><text:span text:style-name="T337"> </text:span><text:span text:style-name="T338"><text:line-break/></text:span><text:span text:style-name="T339">      Разнообразные виды предприятий и форм собстве</text:span><text:span text:style-name="T340">нности. Акционерные общества, концерны, хозяйственные ассоциации, объединения. Кооперация, аренда, индивидуальная трудовая деятельность.</text:span><text:span text:style-name="T341"><text:line-break/></text:span><text:span text:style-name="T342">      Новый тип организации людей в производственной деятельности в условиях рыночной экономики. Самоокупаемость. Самоф</text:span><text:span text:style-name="T343">инансирование.</text:span><text:span text:style-name="T344"><text:line-break/></text:span><text:span text:style-name="T345">      Рынок, его функции, структура. Спрос и предложение, методы их регулирования. Внутренний и внешний рынок. Конкуренция. Конъюнктура рынка. Формирование рыночной инфраструктуры. Развитие предпринимательства.</text:span><text:span text:style-name="T346"><text:line-break/></text:span><text:span text:style-name="T347">      Кадровое планирование. Б</text:span><text:span text:style-name="T348">анки данных о рабочей силе (спрос и предложение). Прогнозирование состояния рынков рабочей силы.</text:span><text:span text:style-name="T349"><text:line-break/></text:span><text:span text:style-name="T350">      Занятость населения. Безработица. Перспективы изменения мира профессий в связи с НТП.</text:span><text:span text:style-name="T351"><text:line-break/></text:span><text:span text:style-name="T352">      </text:span><text:span text:style-name="T353">Развивающие процедуры</text:span><text:span text:style-name="T354">. Деловая игра «Малое предприятие».</text:span><text:span text:style-name="T355"><text:line-break/></text:span><text:span text:style-name="T356">    </text:span><text:span text:style-name="T357">  </text:span><text:span text:style-name="T358">Практическая работа</text:span><text:span text:style-name="T359">. Определение изменений состава профессий на одном из предприятий за последние пять лет.</text:span><text:span text:style-name="T360"><text:line-break/></text:span><text:span text:style-name="T361">      </text:span><text:span text:style-name="T362">7</text:span><text:span text:style-name="T363">. Пути получения профессии —1 ч.</text:span><text:span text:style-name="T364"> </text:span><text:span text:style-name="T365"><text:line-break/></text:span><text:span text:style-name="T366">      Система профессионально-технического образования. Типы профессиональных училищ, условия приема и об</text:span><text:span text:style-name="T367">учения в них. Подготовка рабочих на производстве.</text:span><text:span text:style-name="T368"><text:line-break/></text:span><text:span text:style-name="T369">      Средние специальные учебные заведения, их типы, условия приема и обучения.</text:span><text:span text:style-name="T370"><text:line-break/></text:span><text:span text:style-name="T371">      Типы высших учебных заведений, условия приема и обучения студентов.</text:span><text:span text:style-name="T372"><text:line-break/></text:span><text:span text:style-name="T373">      Возможности квалификационного роста.</text:span><text:span text:style-name="T374"><text:line-break/></text:span><text:span text:style-name="T375">      </text:span><text:span text:style-name="T376">Пр</text:span><text:span text:style-name="T377">актическая работа</text:span><text:span text:style-name="T378">. Письменная работа «Мой путь в профессию».</text:span><text:span text:style-name="T379"><text:line-break/></text:span><text:span text:style-name="T380">      </text:span><text:span text:style-name="T381">8</text:span><text:span text:style-name="T382">. Моя профессиональная карьера — 4 ч.</text:span><text:span text:style-name="T383"> </text:span><text:span text:style-name="T384"><text:line-break/></text:span><text:span text:style-name="T385">      Понятие о профессиональной карьере. Критерии профессиональной компетентности.</text:span><text:span text:style-name="T386"><text:line-break/></text:span><text:span text:style-name="T387">      Индивидуальный профессиональный план как средство реализаци</text:span><text:span text:style-name="T388">и программы личностного и профессионального роста человека.</text:span><text:span text:style-name="T389"><text:line-break/></text:span><text:span text:style-name="T390">      Профессиональное прогнозирование и профессиональное самоопределение.</text:span><text:span text:style-name="T391"><text:line-break/></text:span><text:span text:style-name="T392">      </text:span><text:span text:style-name="T393">Развивающие процедуры</text:span><text:span text:style-name="T394">. Деловые игры «Биржа труда» (защита профессии), «Профконсультация».</text:span><text:span text:style-name="T395"><text:line-break/></text:span><text:span text:style-name="T396">      </text:span><text:span text:style-name="T397">Практическая работа</text:span><text:span text:style-name="T398">. Анализ личного профессионального плана.</text:span><text:span text:style-name="T399"><text:line-break/></text:span><text:span text:style-name="T400">      </text:span><text:span text:style-name="T401">9</text:span><text:span text:style-name="T402">. Оценка способности школьников к выбору профессии — 4 ч.</text:span><text:span text:style-name="T403"> </text:span><text:span text:style-name="T404"><text:line-break/></text:span><text:span text:style-name="T405">      Общие основы оценки способности личности к выбору профессии.</text:span><text:span text:style-name="T406"><text:line-break/></text:span><text:span text:style-name="T407">      Оценка способности к самоанализу, анализу профессии, самореализации в разли</text:span><text:span text:style-name="T408">чных видах профессиональной деятельности (профессиональных пробах).</text:span><text:span text:style-name="T409"><text:line-break/></text:span><text:span text:style-name="T410">      Показатель соответствия выбранной профессии склонностям учащегося.</text:span><text:span text:style-name="T411"><text:line-break/></text:span><text:span text:style-name="T412">      </text:span><text:span text:style-name="T413">Практическая работа</text:span><text:span text:style-name="T414">. Определение способности школьников к выбору профессии.</text:span><text:span text:style-name="T415"><text:line-break/></text:span><text:span text:style-name="T416">      </text:span><text:span text:style-name="T417">10</text:span><text:span text:style-name="T418">. Профконсультационные ус</text:span><text:span text:style-name="T419">луги — 2 ч.</text:span><text:span text:style-name="T420"> Виды профконсультации. Возможность получения профессиональной и медицинской</text:span></text:p>
      <text:p text:style-name="P421"><text:span text:style-name="T422">консультации</text:span></text:p>
      <text:p text:style-name="Обычный"><text:span text:style-name="T423">3.</text:span><text:span text:style-name="T424">Тематическое планирование с указанием количества часов, отводимых на освоение каждой темы.</text:span></text:p>
      <text:p text:style-name="P425"/>
      <text:p text:style-name="P426">Твоя профессиональная карьера. Способности человека. 9 класс<text:s/><text:s/>(34часа)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№п/п</text:p>
          </table:table-cell>
          <table:table-cell table:style-name="TableCell435" table:number-rows-spanned="2">
            <text:p text:style-name="P436">Название темы</text:p>
          </table:table-cell>
          <table:table-cell table:style-name="TableCell437" table:number-columns-spanned="2">
            <text:p text:style-name="P438">Кол-во часов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теория</text:p>
          </table:table-cell>
          <table:table-cell table:style-name="TableCell444">
            <text:p text:style-name="P445">практика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Интеллектуальные способности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Способность к запоминанию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Виды памяти. Развитие памяти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Способность быть внимательным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>Способность оперировать пространственными<text:s/>представлениями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Способность устанавливать связи между понятиями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Практическая работа «Сложные ассоциации»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>Способность изменять способы интеллектуальной деятельности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>
            <text:p text:style-name="P522">Индивидуальные стили кодирования информации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10</text:p>
          </table:table-cell>
          <table:table-cell table:style-name="TableCell530">
            <text:p text:style-name="P531">Индивидуальные<text:s/>стили переработки информации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>Неисчерпаемость человеческих ресурсов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2</text:p>
          </table:table-cell>
          <table:table-cell table:style-name="TableCell548">
            <text:p text:style-name="P549">Целеустремленность в преодолении сложностей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3</text:p>
          </table:table-cell>
          <table:table-cell table:style-name="TableCell557">
            <text:p text:style-name="P558">Составление индивидуальной программы самовоспитания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14</text:p>
          </table:table-cell>
          <table:table-cell table:style-name="TableCell566">
            <text:p text:style-name="P567">Человек в новых социально-экономических условиях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5</text:p>
          </table:table-cell>
          <table:table-cell table:style-name="TableCell575">
            <text:p text:style-name="P576">Развитие<text:s/>производственной инфраструктуры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Малый бизнес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7</text:p>
          </table:table-cell>
          <table:table-cell table:style-name="TableCell593">
            <text:p text:style-name="P594">Человек среди людей. Межличностные отношения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8</text:p>
          </table:table-cell>
          <table:table-cell table:style-name="TableCell602">
            <text:p text:style-name="P603">Лидерство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9</text:p>
          </table:table-cell>
          <table:table-cell table:style-name="TableCell611">
            <text:p text:style-name="P612">Конфликты, пути разрешения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0</text:p>
          </table:table-cell>
          <table:table-cell table:style-name="TableCell620">
            <text:p text:style-name="P621">Опросник «Готовность в общении»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21</text:p>
          </table:table-cell>
          <table:table-cell table:style-name="TableCell629">
            <text:p text:style-name="P630">Современный рынок труда. Виды предприятий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2</text:p>
          </table:table-cell>
          <table:table-cell table:style-name="TableCell638">
            <text:p text:style-name="P639">Рынок,<text:s/>его функции, структура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3</text:p>
          </table:table-cell>
          <table:table-cell table:style-name="TableCell647">
            <text:p text:style-name="P648">Занятость населения. Безработица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4</text:p>
          </table:table-cell>
          <table:table-cell table:style-name="TableCell656">
            <text:p text:style-name="P657">Пути получения профессий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5</text:p>
          </table:table-cell>
          <table:table-cell table:style-name="TableCell665">
            <text:p text:style-name="P666">Типы учебных заведений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6</text:p>
          </table:table-cell>
          <table:table-cell table:style-name="TableCell674">
            <text:p text:style-name="P675">Профессиональная карьера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7</text:p>
          </table:table-cell>
          <table:table-cell table:style-name="TableCell683">
            <text:p text:style-name="P684">Индивидуальный профессиональный план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8</text:p>
          </table:table-cell>
          <table:table-cell table:style-name="TableCell692">
            <text:p text:style-name="P693">Профессиональное прогнозирование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9</text:p>
          </table:table-cell>
          <table:table-cell table:style-name="TableCell701">
            <text:p text:style-name="P702">Оценка<text:s/>способности школьника к выбору профессии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0</text:p>
          </table:table-cell>
          <table:table-cell table:style-name="TableCell710">
            <text:p text:style-name="P711">Оценка способности к самоанализу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1</text:p>
          </table:table-cell>
          <table:table-cell table:style-name="TableCell719">
            <text:p text:style-name="P720">Роль профессиональной пробы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2</text:p>
          </table:table-cell>
          <table:table-cell table:style-name="TableCell728">
            <text:p text:style-name="P729">Экскурсия в учебное заведение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3</text:p>
          </table:table-cell>
          <table:table-cell table:style-name="TableCell737">
            <text:p text:style-name="P738">Определение способности к выбору профессии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34</text:p>
          </table:table-cell>
          <table:table-cell table:style-name="TableCell746">
            <text:p text:style-name="P747">Проф. консультация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итого</text:p>
          </table:table-cell>
          <table:table-cell table:style-name="TableCell757">
            <text:p text:style-name="P758">24</text:p>
          </table:table-cell>
          <table:table-cell table:style-name="TableCell759">
            <text:p text:style-name="P760">10</text:p>
          </table:table-cell>
        </table:table-row>
      </table:table>
      <text:p text:style-name="P761"/>
      <text:p text:style-name="P762"/>
      <text:p text:style-name="P763"/>
      <text:p text:style-name="P764"><text:span text:style-name="T765">Список</text:span><text:span text:style-name="T766"><text:s/>литературы:</text:span></text:p>
      <text:p text:style-name="P767"/>
      <text:p text:style-name="P768"/>
      <text:p text:style-name="P769"/>
      <text:p text:style-name="P770"><text:span text:style-name="T771">3. «Твоя профессиональная карьера. Дидактические материалы».</text:span></text:p>
      <text:p text:style-name="P772"><text:span text:style-name="T773">Книга для учителя. Под ред. С.Н.Чистяковой. – М., «Просвещение» 2008 г.</text:span></text:p>
      <text:p text:style-name="P774"/>
      <text:p text:style-name="P775"/>
      <text:p text:style-name="P776"><text:span text:style-name="T777">4. «Диагностические методики предпрофильной подготовки». Учебно - методическое для учителя. Под редакцией</text:span><text:span text:style-name="T778"><text:s/>А.О. Тряпицына. – СПб, «Каро».</text:span></text:p>
      <text:p text:style-name="P779"/>
      <text:p text:style-name="P780"><text:span text:style-name="T781">5. «Технология. Профессиональный успех». Учебник для общеобразовательных учреждений. Под ред. С. Н. Чистяковой. М., «Просвещение» 2010 г.</text:span></text:p>
      <text:p text:style-name="Обычныйвеб"><text:span text:style-name="T782">    </text:span></text:p>
      <text:p text:style-name="Обычный"><text:span text:style-name="T783">      Твоя профессиональная карьера: Учеб. для 8—9 кл. общеобразоват. учреждений</text:span><text:span text:style-name="T784"><text:s/>/ Под ред. С. Н. Чистяковой и Т. И. Шалавиной. — М., 1998.</text:span><text:span text:style-name="T785"><text:line-break/></text:span><text:span text:style-name="T786">      Методика преподавания курса «Твоя профессиональная карьера» / Под ред. С. Н. Чистяковой и Т. И. Шалавиной. — М., 1999</text:span></text:p>
      <text:p text:style-name="P787"/>
      <text:p text:style-name="P788"/>
      <text:p text:style-name="P789"><text:span text:style-name="T790">Приложение к рабочей программе</text:span></text:p>
      <text:p text:style-name="P791">по элективному курсу по<text:s/>профессиональной карьере <text:s/>9класс</text:p>
      <text:p text:style-name="P792">утвержденной <text:s/>приказом №130 от 30.08.2019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>Календарно-тематическое планирование</text:p>
      <text:p text:style-name="P800">по <text:s/>элективному курсу</text:p>
      <text:p text:style-name="P801">Профильное самоопределение подростков</text:p>
      <text:p text:style-name="P802">9класс</text:p>
      <text:p text:style-name="P803"/>
      <text:p text:style-name="P804">2019-2020 учебный год</text:p>
      <text:p text:style-name="P805"/>
      <text:p text:style-name="P806"/>
      <text:p text:style-name="P807"/>
      <text:p text:style-name="P808"/>
      <text:p text:style-name="P809">Учитель: <text:s text:c="4"/>Залыгаев Юрий Александрович</text:p>
      <text:p text:style-name="P810"/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<text:span text:style-name="T821">№п/п</text:span></text:p>
            <text:p text:style-name="P822">урока</text:p>
          </table:table-cell>
          <table:table-cell table:style-name="TableCell823" table:number-rows-spanned="2">
            <text:p text:style-name="P824"><text:span text:style-name="T825">Название темы</text:span><text:span text:style-name="T826"><text:s text:c="2"/>урока</text:span>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ч</text:p>
          </table:table-cell>
          <table:table-cell table:style-name="TableCell834">
            <text:p text:style-name="P835">Дата провед. Ф.</text:p>
          </table:table-cell>
          <table:table-cell table:style-name="TableCell836">
            <text:p text:style-name="P837">П.</text:p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><text:span text:style-name="T843">Интеллектуальные способности</text:span></text:p>
            <text:p text:style-name="P844"/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P855"><text:span text:style-name="T856">Способность к запоминанию</text:span></text:p>
            <text:p text:style-name="P857"/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</text:p>
          </table:table-cell>
          <table:table-cell table:style-name="TableCell867">
            <text:p text:style-name="P868"><text:span text:style-name="T869">Виды памяти. Развитие памяти</text:span></text:p>
            <text:p text:style-name="P870"/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<text:span text:style-name="T882">Способность быть внимательным</text:span></text:p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><text:span text:style-name="T895">Способность оперировать пространственными<text:s/></text:span><text:span text:style-name="T896">представлениями</text:span></text:p>
            <text:p text:style-name="P897"/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6</text:p>
          </table:table-cell>
          <table:table-cell table:style-name="TableCell907">
            <text:p text:style-name="P908"><text:span text:style-name="T909">Способность устанавливать связи между понятиями</text:span></text:p>
            <text:p text:style-name="P910"/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7</text:p>
          </table:table-cell>
          <table:table-cell table:style-name="TableCell920">
            <text:p text:style-name="P921"><text:span text:style-name="T922">Практическая работа «Сложные ассоциации»</text:span></text:p>
            <text:p text:style-name="P923"/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8</text:p>
          </table:table-cell>
          <table:table-cell table:style-name="TableCell933">
            <text:p text:style-name="P934">Способность изменять способы интеллектуальной деятельности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9</text:p>
          </table:table-cell>
          <table:table-cell table:style-name="TableCell944">
            <text:p text:style-name="P945"><text:span text:style-name="T946">Индивидуальные стили кодирования информации</text:span></text:p>
            <text:p text:style-name="P947"/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</text:p>
          </table:table-cell>
          <table:table-cell table:style-name="TableCell957">
            <text:p text:style-name="P958"><text:span text:style-name="T959">Индивидуальные стили переработки информации</text:span></text:p>
            <text:p text:style-name="P960"/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1</text:p>
          </table:table-cell>
          <table:table-cell table:style-name="TableCell970">
            <text:p text:style-name="P971"><text:span text:style-name="T972">Неисчерпаемость человеческих ресурсов</text:span></text:p>
            <text:p text:style-name="P973"/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2</text:p>
          </table:table-cell>
          <table:table-cell table:style-name="TableCell983">
            <text:p text:style-name="P984"><text:span text:style-name="T985">Целеустремленность в преодолении сложностей</text:span></text:p>
            <text:p text:style-name="P986"/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3</text:p>
          </table:table-cell>
          <table:table-cell table:style-name="TableCell996">
            <text:p text:style-name="P997"><text:span text:style-name="T998">Составление индивидуальной программы самовоспитания</text:span></text:p>
            <text:p text:style-name="P999"/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4</text:p>
          </table:table-cell>
          <table:table-cell table:style-name="TableCell1009">
            <text:p text:style-name="P1010"><text:span text:style-name="T1011">Человек в новых социально-экономических<text:s/></text:span><text:span text:style-name="T1012">условиях</text:span></text:p>
            <text:p text:style-name="P1013"/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5</text:p>
          </table:table-cell>
          <table:table-cell table:style-name="TableCell1023">
            <text:p text:style-name="P1024">Развитие производственной инфраструктуры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6</text:p>
          </table:table-cell>
          <table:table-cell table:style-name="TableCell1034">
            <text:p text:style-name="P1035"><text:span text:style-name="T1036">Малый бизнес</text:span></text:p>
            <text:p text:style-name="P1037"/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7</text:p>
          </table:table-cell>
          <table:table-cell table:style-name="TableCell1047">
            <text:p text:style-name="P1048"><text:span text:style-name="T1049">Человек среди людей. Межличностные отношения</text:span></text:p>
            <text:p text:style-name="P1050"/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8</text:p>
          </table:table-cell>
          <table:table-cell table:style-name="TableCell1060">
            <text:p text:style-name="P1061"><text:span text:style-name="T1062">Лидерство</text:span></text:p>
            <text:p text:style-name="P1063"/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9</text:p>
          </table:table-cell>
          <table:table-cell table:style-name="TableCell1073">
            <text:p text:style-name="P1074"><text:span text:style-name="T1075">Конфликты, пути разрешения</text:span></text:p>
            <text:p text:style-name="P1076"/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0</text:p>
          </table:table-cell>
          <table:table-cell table:style-name="TableCell1086">
            <text:p text:style-name="P1087"><text:span text:style-name="T1088">Опросник «Готовность в общении»</text:span></text:p>
            <text:p text:style-name="P1089"/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1</text:p>
          </table:table-cell>
          <table:table-cell table:style-name="TableCell1099">
            <text:p text:style-name="P1100"><text:span text:style-name="T1101">Современный рынок</text:span><text:span text:style-name="T1102"><text:s/>труда. Виды предприятий</text:span></text:p>
            <text:p text:style-name="P1103"/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2</text:p>
          </table:table-cell>
          <table:table-cell table:style-name="TableCell1113">
            <text:p text:style-name="P1114"><text:span text:style-name="T1115">Рынок, его функции, структура</text:span></text:p>
            <text:p text:style-name="P1116"/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3</text:p>
          </table:table-cell>
          <table:table-cell table:style-name="TableCell1126">
            <text:p text:style-name="P1127"><text:span text:style-name="T1128">Занятость населения. Безработица</text:span></text:p>
            <text:p text:style-name="P1129"/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4</text:p>
          </table:table-cell>
          <table:table-cell table:style-name="TableCell1139">
            <text:p text:style-name="P1140"><text:span text:style-name="T1141">Пути получения профессий</text:span></text:p>
            <text:p text:style-name="P1142"/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5</text:p>
          </table:table-cell>
          <table:table-cell table:style-name="TableCell1152">
            <text:p text:style-name="P1153"><text:span text:style-name="T1154">Типы учебных заведений</text:span></text:p>
            <text:p text:style-name="P1155"/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6</text:p>
          </table:table-cell>
          <table:table-cell table:style-name="TableCell1165">
            <text:p text:style-name="P1166"><text:span text:style-name="T1167">Профессиональная карьера</text:span></text:p>
            <text:p text:style-name="P1168"/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7</text:p>
          </table:table-cell>
          <table:table-cell table:style-name="TableCell1178">
            <text:p text:style-name="P1179"><text:span text:style-name="T1180">Индивидуальный профессиональный план</text:span></text:p>
            <text:p text:style-name="P1181"/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8</text:p>
          </table:table-cell>
          <table:table-cell table:style-name="TableCell1191">
            <text:p text:style-name="P1192"><text:span text:style-name="T1193">Профессиональное прогнозирование</text:span></text:p>
            <text:p text:style-name="P1194"/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29</text:p>
          </table:table-cell>
          <table:table-cell table:style-name="TableCell1204">
            <text:p text:style-name="P1205">Оценка способности школьника к выбору профессии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0</text:p>
          </table:table-cell>
          <table:table-cell table:style-name="TableCell1215">
            <text:p text:style-name="P1216">Оценка способности к самоанализу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1</text:p>
          </table:table-cell>
          <table:table-cell table:style-name="TableCell1226">
            <text:p text:style-name="P1227">Роль профессиональной пробы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32</text:p>
          </table:table-cell>
          <table:table-cell table:style-name="TableCell1237">
            <text:p text:style-name="P1238"><text:span text:style-name="T1239">Заочные э</text:span><text:span text:style-name="T1240">кскурсия в учебное заведение</text:span>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3</text:p>
          </table:table-cell>
          <table:table-cell table:style-name="TableCell1250">
            <text:p text:style-name="P1251"><text:span text:style-name="T1252">Определение способности к<text:s/></text:span><text:span text:style-name="T1253">выбору профессии</text:span>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4</text:p>
          </table:table-cell>
          <table:table-cell table:style-name="TableCell1263">
            <text:p text:style-name="P1264">Проф. Консультация</text:p>
            <text:p text:style-name="P1265"/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</table:table-row>
      </table:table>
      <text:p text:style-name="P1281"/>
      <text:p text:style-name="P1282"/>
      <text:p text:style-name="P1283"/>
      <text:p text:style-name="P1284"/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Heading7" style:display-name="Heading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oter" style:display-name="Footer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extbodyindent" style:display-name="Text body indent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Header" style:display-name="Header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R1" style:display-name="FR1" style:family="paragraph">
      <style:paragraph-properties style:text-autospace="none" fo:text-align="center" style:vertical-align="auto" fo:line-height="115%" fo:margin-left="1.6111in" fo:margin-right="1.527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А_основной" style:display-name="А_основно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ageNumber" style:display-name="Page Number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style-span" style:display-name="apple-style-span" style:family="text" style:parent-style-name="Основнойшрифтабзаца"/>
    <style:style style:name="letter" style:display-name="letter" style:family="text" style:parent-style-name="Основнойшрифтабзаца"/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0-03-17T18:01:00Z</dc:date>
    <meta:print-date>2019-11-22T09:42:00Z</meta:print-date>
    <meta:template xlink:href="Normal" xlink:type="simple"/>
    <meta:editing-cycles>18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13" meta:paragraph-count="36" meta:word-count="2711" meta:character-count="18134" meta:row-count="128" meta:non-whitespace-character-count="15459"/>
  </office:meta>
</office:document-meta>
</file>