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language="ru" fo:country="RU"/>
    </style:style>
    <style:style style:name="P3" style:parent-style-name="Заголовок1" style:family="paragraph">
      <style:paragraph-properties fo:margin-top="0in" fo:background-color="#FFFFFF"/>
      <style:text-properties style:font-name="Arial" style:font-name-complex="Arial" fo:font-weight="normal" style:font-weight-asian="normal" style:font-weight-complex="normal" fo:color="#272626" fo:font-size="26.5pt" style:font-size-asian="26.5pt" style:font-size-complex="26.5pt"/>
    </style:style>
    <style:style style:name="P4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272626"/>
    </style:style>
    <style:style style:name="P5" style:parent-style-name="Заголовок4" style:family="paragraph">
      <style:paragraph-properties fo:background-color="#FFFFFF"/>
      <style:text-properties style:font-name="Arial" style:font-name-complex="Arial" fo:color="#272626"/>
    </style:style>
    <style:style style:name="P6" style:parent-style-name="Обычныйвеб" style:family="paragraph">
      <style:paragraph-properties fo:margin-top="0in" fo:margin-bottom="0in" fo:background-color="#FFFFFF"/>
    </style:style>
    <style:style style:name="T7" style:parent-style-name="Основнойшрифтабзаца" style:family="text">
      <style:text-properties style:font-name="Arial" style:font-name-complex="Arial" fo:color="#272626"/>
    </style:style>
    <style:style style:name="T8" style:parent-style-name="Основнойшрифтабзаца" style:family="text">
      <style:text-properties style:font-name="Arial" style:font-name-complex="Arial" fo:color="#272626"/>
    </style:style>
    <style:style style:name="T9" style:parent-style-name="Основнойшрифтабзаца" style:family="text">
      <style:text-properties style:font-name="Arial" style:font-name-complex="Arial" fo:color="#272626"/>
    </style:style>
    <style:style style:name="P10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272626"/>
    </style:style>
    <style:style style:name="P11" style:parent-style-name="Обычныйвеб" style:family="paragraph">
      <style:paragraph-properties fo:margin-top="0in" fo:margin-bottom="0in" fo:background-color="#FFFFFF"/>
    </style:style>
    <style:style style:name="T12" style:parent-style-name="Основнойшрифтабзаца" style:family="text">
      <style:text-properties style:font-name="Arial" style:font-name-complex="Arial" fo:color="#272626"/>
    </style:style>
    <style:style style:name="T13" style:parent-style-name="Основнойшрифтабзаца" style:family="text">
      <style:text-properties style:font-name="Arial" style:font-name-complex="Arial" fo:color="#272626"/>
    </style:style>
    <style:style style:name="T14" style:parent-style-name="Основнойшрифтабзаца" style:family="text">
      <style:text-properties style:font-name="Arial" style:font-name-complex="Arial" fo:color="#272626"/>
    </style:style>
    <style:style style:name="T15" style:parent-style-name="Основнойшрифтабзаца" style:family="text">
      <style:text-properties style:font-name="Arial" style:font-name-complex="Arial" fo:color="#272626"/>
    </style:style>
    <style:style style:name="T16" style:parent-style-name="Основнойшрифтабзаца" style:family="text">
      <style:text-properties style:font-name="Arial" style:font-name-complex="Arial" fo:color="#272626"/>
    </style:style>
    <style:style style:name="T17" style:parent-style-name="Основнойшрифтабзаца" style:family="text">
      <style:text-properties style:font-name="Arial" style:font-name-complex="Arial" fo:color="#272626"/>
    </style:style>
    <style:style style:name="T18" style:parent-style-name="Основнойшрифтабзаца" style:family="text">
      <style:text-properties style:font-name="Arial" style:font-name-complex="Arial" fo:color="#272626"/>
    </style:style>
    <style:style style:name="P19" style:parent-style-name="Обычныйвеб" style:family="paragraph">
      <style:paragraph-properties fo:margin-top="0in" fo:margin-bottom="0in" fo:background-color="#FFFFFF"/>
    </style:style>
    <style:style style:name="T20" style:parent-style-name="Строгий" style:family="text">
      <style:text-properties style:font-name="Arial" style:font-name-complex="Arial" fo:color="#272626"/>
    </style:style>
    <style:style style:name="T21" style:parent-style-name="Основнойшрифтабзаца" style:family="text">
      <style:text-properties style:font-name="Arial" style:font-name-complex="Arial" fo:color="#272626"/>
    </style:style>
    <style:style style:name="T22" style:parent-style-name="Строгий" style:family="text">
      <style:text-properties style:font-name="Arial" style:font-name-complex="Arial" fo:font-style="italic" style:font-style-asian="italic" style:font-style-complex="italic" fo:color="#272626"/>
    </style:style>
    <style:style style:name="T23" style:parent-style-name="Основнойшрифтабзаца" style:family="text">
      <style:text-properties style:font-name="Arial" style:font-name-complex="Arial" fo:color="#272626"/>
    </style:style>
    <style:style style:name="T24" style:parent-style-name="Основнойшрифтабзаца" style:family="text">
      <style:text-properties style:font-name="Arial" style:font-name-complex="Arial" fo:color="#272626"/>
    </style:style>
    <style:style style:name="T25" style:parent-style-name="Основнойшрифтабзаца" style:family="text">
      <style:text-properties style:font-name="Arial" style:font-name-complex="Arial" fo:color="#272626"/>
    </style:style>
    <style:style style:name="P26" style:parent-style-name="Обычныйвеб" style:family="paragraph">
      <style:paragraph-properties fo:margin-top="0in" fo:margin-bottom="0in" fo:background-color="#FFFFFF"/>
    </style:style>
    <style:style style:name="T27" style:parent-style-name="Выделение" style:family="text">
      <style:text-properties style:font-name="Arial" style:font-name-complex="Arial" fo:font-weight="bold" style:font-weight-asian="bold" style:font-weight-complex="bold" fo:color="#272626"/>
    </style:style>
    <style:style style:name="T28" style:parent-style-name="Основнойшрифтабзаца" style:family="text">
      <style:text-properties style:font-name="Arial" style:font-name-complex="Arial" fo:color="#272626"/>
    </style:style>
    <style:style style:name="T29" style:parent-style-name="Основнойшрифтабзаца" style:family="text">
      <style:text-properties style:font-name="Arial" style:font-name-complex="Arial" fo:color="#272626"/>
    </style:style>
    <style:style style:name="T30" style:parent-style-name="Основнойшрифтабзаца" style:family="text">
      <style:text-properties style:font-name="Arial" style:font-name-complex="Arial" fo:color="#272626"/>
    </style:style>
    <style:style style:name="T31" style:parent-style-name="Основнойшрифтабзаца" style:family="text">
      <style:text-properties style:font-name="Arial" style:font-name-complex="Arial" fo:color="#272626"/>
    </style:style>
    <style:style style:name="T32" style:parent-style-name="Выделение" style:family="text">
      <style:text-properties style:font-name="Arial" style:font-name-complex="Arial" fo:font-weight="bold" style:font-weight-asian="bold" style:font-weight-complex="bold" fo:color="#272626"/>
    </style:style>
    <style:style style:name="T33" style:parent-style-name="Основнойшрифтабзаца" style:family="text">
      <style:text-properties style:font-name="Arial" style:font-name-complex="Arial" fo:color="#272626"/>
    </style:style>
    <style:style style:name="T34" style:parent-style-name="Основнойшрифтабзаца" style:family="text">
      <style:text-properties style:font-name="Arial" style:font-name-complex="Arial" fo:color="#272626"/>
    </style:style>
    <style:style style:name="T35" style:parent-style-name="Основнойшрифтабзаца" style:family="text">
      <style:text-properties style:font-name="Arial" style:font-name-complex="Arial" fo:color="#272626"/>
    </style:style>
    <style:style style:name="T36" style:parent-style-name="Основнойшрифтабзаца" style:family="text">
      <style:text-properties style:font-name="Arial" style:font-name-complex="Arial" fo:color="#272626"/>
    </style:style>
    <style:style style:name="T37" style:parent-style-name="Выделение" style:family="text">
      <style:text-properties style:font-name="Arial" style:font-name-complex="Arial" fo:font-weight="bold" style:font-weight-asian="bold" style:font-weight-complex="bold" fo:color="#272626"/>
    </style:style>
    <style:style style:name="T38" style:parent-style-name="Основнойшрифтабзаца" style:family="text">
      <style:text-properties style:font-name="Arial" style:font-name-complex="Arial" fo:color="#272626"/>
    </style:style>
    <style:style style:name="T39" style:parent-style-name="Основнойшрифтабзаца" style:family="text">
      <style:text-properties style:font-name="Arial" style:font-name-complex="Arial" fo:color="#272626"/>
    </style:style>
    <style:style style:name="T40" style:parent-style-name="Основнойшрифтабзаца" style:family="text">
      <style:text-properties style:font-name="Arial" style:font-name-complex="Arial" fo:color="#272626"/>
    </style:style>
    <style:style style:name="T41" style:parent-style-name="Основнойшрифтабзаца" style:family="text">
      <style:text-properties style:font-name="Arial" style:font-name-complex="Arial" fo:color="#272626"/>
    </style:style>
    <style:style style:name="T42" style:parent-style-name="Строгий" style:family="text">
      <style:text-properties style:font-name="Arial" style:font-name-complex="Arial" fo:font-style="italic" style:font-style-asian="italic" style:font-style-complex="italic" fo:color="#272626"/>
    </style:style>
    <style:style style:name="T43" style:parent-style-name="Основнойшрифтабзаца" style:family="text">
      <style:text-properties style:font-name="Arial" style:font-name-complex="Arial" fo:color="#272626"/>
    </style:style>
    <style:style style:name="T44" style:parent-style-name="Основнойшрифтабзаца" style:family="text">
      <style:text-properties style:font-name="Arial" style:font-name-complex="Arial" fo:color="#272626"/>
    </style:style>
    <style:style style:name="T45" style:parent-style-name="Основнойшрифтабзаца" style:family="text">
      <style:text-properties style:font-name="Arial" style:font-name-complex="Arial" fo:color="#272626"/>
    </style:style>
    <style:style style:name="T46" style:parent-style-name="Основнойшрифтабзаца" style:family="text">
      <style:text-properties style:font-name="Arial" style:font-name-complex="Arial" fo:color="#272626"/>
    </style:style>
    <style:style style:name="T47" style:parent-style-name="Основнойшрифтабзаца" style:family="text">
      <style:text-properties style:font-name="Arial" style:font-name-complex="Arial" fo:color="#272626"/>
    </style:style>
    <style:style style:name="T48" style:parent-style-name="Основнойшрифтабзаца" style:family="text">
      <style:text-properties style:font-name="Arial" style:font-name-complex="Arial" fo:color="#272626"/>
    </style:style>
    <style:style style:name="T49" style:parent-style-name="Основнойшрифтабзаца" style:family="text">
      <style:text-properties style:font-name="Arial" style:font-name-complex="Arial" fo:color="#272626"/>
    </style:style>
    <style:style style:name="P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72626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72626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72626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6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2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6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72626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72626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72626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72626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72626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72626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Arial" style:font-name-asian="Times New Roman" style:font-name-complex="Arial" fo:color="#272626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text-properties fo:language="ru" fo:country="RU"/>
    </style:style>
    <style:style style:name="P108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h text:style-name="P3" text:outline-level="1">Как помочь своему ребенку в выборе профессии (памятка для родителей)</text:h>
      <text:p text:style-name="P4"> </text:p>
      <text:h text:style-name="P5" text:outline-level="4">Принятие решения о выборе профессии</text:h>
      <text:p text:style-name="P6"><text:span text:style-name="T7">Важнейшая задача – помочь ребенку разобраться в своих профессиональных инт</text:span><text:span text:style-name="T8">е</text:span><text:span text:style-name="T9">ресах и склонностях, сильных и слабых сторонах своей личности.</text:span></text:p>
      <text:p text:style-name="P10">На этом этапе подросток особенно нуждается в поддержке и одобрении со стороны родителей, это помогает ему обрести уверенность в себе.</text:p>
      <text:p text:style-name="P11"><text:span text:style-name="T12">Оказывая помощь подростку в выборе профессии, нужно помочь ему избежать т</text:span><text:span text:style-name="T13">и</text:span><text:span text:style-name="T14">пичных ошибок. Знание их оградит молодого человека от лишних или неверных ш</text:span><text:span text:style-name="T15">а</text:span><text:span text:style-name="T16">гов, сэкономит время и поможет получить наиболее подходящую для него профе</text:span><text:span text:style-name="T17">с</text:span><text:span text:style-name="T18">сию.</text:span></text:p>
      <text:p text:style-name="P19"><text:span text:style-name="T20">Типичные ошибки при выборе профессии:</text:span><text:span text:style-name="T21"><text:line-break/></text:span><text:span text:style-name="T22">Выбор профессии «за компанию»</text:span><text:span text:style-name="T23"><text:line-break/>Часто молодой человек или девушка, не знающие своих способностей, просто п</text:span><text:span text:style-name="T24">о</text:span><text:span text:style-name="T25">ступают в то же учебное заведение, что и их друзья.</text:span></text:p>
      <text:p text:style-name="P26"><text:span text:style-name="T27">Выбор престижной профессии</text:span><text:span text:style-name="T28"><text:line-break/>В данный момент престижными считаются профессии экономиста, бухгалтера, юр</text:span><text:span text:style-name="T29">и</text:span><text:span text:style-name="T30">ста, менеджера, переводчика и др. Интерес к ним есть у большинства выпускников школ, но не у всех есть способности к этим профессиям (высокая эрудиция, энергия, коммуникабельность, работоспособность).</text:span><text:span text:style-name="T31"><text:line-break/></text:span><text:span text:style-name="T32">Отождествление учебного предмета с профессией</text:span><text:span text:style-name="T33"><text:line-break/>Например, ученица хорошо пишет сочинения и решает, что ее призвание – журнал</text:span><text:span text:style-name="T34">и</text:span><text:span text:style-name="T35">стика. Однако, профессия журналиста предполагает частые поездки, умение вникать в разные сферы деятельности и взаимоотношения людей, а не только написание статей.</text:span><text:span text:style-name="T36"><text:line-break/></text:span><text:span text:style-name="T37">Отождествление профессии с конкретным человеком, который нравится</text:span><text:span text:style-name="T38"><text:line-break/>К примеру, младший брат восхищается старшим, летчиком по профессии. Из любви к брату он тоже решает, что это его призвание. Но это далеко не всегда соответс</text:span><text:span text:style-name="T39">т</text:span><text:span text:style-name="T40">вует действительности.</text:span><text:span text:style-name="T41"><text:line-break/></text:span><text:span text:style-name="T42">Несоответствие здоровья и условий труда в избранной профессии</text:span><text:span text:style-name="T43"><text:line-break/>Необходимо знать и учитывать особенности организма подростка, условия, в кот</text:span><text:span text:style-name="T44">о</text:span><text:span text:style-name="T45">рых придется работать, иначе его может ожидать разочарование или ухудшение с</text:span><text:span text:style-name="T46">о</text:span><text:span text:style-name="T47">стояния здоровья. Ряд профессий предъявляют очень высокие требования к физ</text:span><text:span text:style-name="T48">и</text:span><text:span text:style-name="T49">ческому здоровью, а для некоторых профессиональных занятий существует ряд строгих медицинских критериев профессиональной пригодности (например, хорошее зрение для повара, кондитера, водителя).</text:span></text:p>
      <text:p text:style-name="P50"><text:span text:style-name="T51">Устаревшие представления о характере труда и возможностях профессии</text:span><text:span text:style-name="T52"><text:line-break/>Незнание динамики развития профессий в связи с техническим прогрессом приводит к ошибкам. Нередко под названием профессии скрыт совершенно новый темп и х</text:span><text:span text:style-name="T53">а</text:span><text:span text:style-name="T54">рактер труда. Всегда нужно стремиться узнать именно о современном облике пр</text:span><text:span text:style-name="T55">о</text:span><text:span text:style-name="T56">фессии.</text:span><text:span text:style-name="T57"><text:line-break/></text:span><text:span text:style-name="T58">Неумение разобраться в себе, своих склонностях, способностях и мотивах</text:span><text:span text:style-name="T59"><text:line-break/>Помощь в самопознании могут оказать психологи, специалисты по профориентации, учителя, родители, специальная литература.</text:span><text:span text:style-name="T60"><text:line-break/></text:span><text:span text:style-name="T61">Выбор профессии под давлением родителей</text:span><text:span text:style-name="T62"><text:line-break/>Очень часто родители совершают ошибки, влияющие на правильность професси</text:span><text:span text:style-name="T63">о</text:span><text:span text:style-name="T64">нального выбора подростка:</text:span></text:p>
      <text:list text:style-name="LFO1" text:continue-numbering="true">
        <text:list-item>
          <text:p text:style-name="P65"><text:span text:style-name="T66">нередко родители активно предлагают, а иногда даже настаивают на выборе варианта, который в силу различных обстоятельств жизни не удалось осущ</text:span><text:span text:style-name="T67">е</text:span><text:span text:style-name="T68">ствить им самим. То есть через ребенка они пытаются реализовать свою ме</text:span><text:span text:style-name="T69">ч</text:span><text:span text:style-name="T70">ту;</text:span></text:p>
        </text:list-item>
        <text:list-item>
          <text:p text:style-name="P71"><text:span text:style-name="T72">часто родительские советы можно объединить под рубрикой «полезно для семейной жизни»: «Будь врачом – нас и себя будешь лечить», «Становись п</text:span><text:span text:style-name="T73">о</text:span><text:span text:style-name="T74">варом – хоть готовить научишься» и т.д.;</text:span></text:p>
        </text:list-item>
        <text:list-item>
          <text:p text:style-name="P75"><text:span text:style-name="T76">еще одно родительское заблуждение – представление о том, что высшее о</text:span><text:span text:style-name="T77">б</text:span><text:span text:style-name="T78">разование, которое непременно должен получить их ребенок, автоматически разрешит проблемы с нахождением удачной и хорошо оплачиваемой работы. Особенно печально, когда установка на получение высшего образования столь сильна, что в жертву ей приносятся и способности, и склонности, и р</text:span><text:span text:style-name="T79">е</text:span><text:span text:style-name="T80">альная оценка ситуации.</text:span></text:p>
        </text:list-item>
      </text:list>
      <text:p text:style-name="P81">ажно, чтобы молодой человек понимал, что желаемый им уровень образования, в данном случае – высшее образование, может быть достигнут и ступенчатым путем: ПУ – техникум –ВУЗ, или при совмещении работы с заочной формой обучения.</text:p>
      <text:list text:style-name="LFO2" text:continue-numbering="true">
        <text:list-item>
          <text:p text:style-name="P82">не нужно забывать о потребностях, интересах, способностях своих детей.  Можно помогать,  но не заставлять.</text:p>
        </text:list-item>
      </text:list>
      <text:p text:style-name="P83"> </text:p>
      <text:p text:style-name="P84"><text:span text:style-name="T85">Для принятия реалистичного решения о выборе профессии необходимо пр</text:span><text:span text:style-name="T86">о</text:span><text:span text:style-name="T87">анализировать следующие факторы:</text:span><text:span text:style-name="T88"><text:line-break/></text:span><text:span text:style-name="T89">Первый фактор – «Хочу»</text:span><text:span text:style-name="T90"><text:line-break/>Помочь подростку оценить его интересы и склонности, выяснить, какие профессии ему нравятся, представляет ли он, чем хотел бы заниматься каждый день.</text:span><text:span text:style-name="T91"><text:line-break/></text:span><text:span text:style-name="T92">Второй фактор – «Могу»</text:span><text:span text:style-name="T93"><text:line-break/>Познакомить ребенка с требованиями, которые может предъявить выбранная им профессия. Помочь ему выявить способности и умения, знания и навыки, получе</text:span><text:span text:style-name="T94">н</text:span><text:span text:style-name="T95">ные в школе, рассказать, как можно применить их к выбираемой профессии.</text:span><text:span text:style-name="T96"><text:line-break/></text:span><text:span text:style-name="T97">Третий фактор – «Надо»</text:span><text:span text:style-name="T98"><text:line-break/>Узнайте, будет ли востребованна выбираемая профессия на рынке труда и где мо</text:span><text:span text:style-name="T99">ж</text:span><text:span text:style-name="T100">но получить профессиональное образование по избранной специальности.</text:span><text:span text:style-name="T101"><text:line-break/>1. Обозначьте несколько альтернативных вариантов профессионального выбора.</text:span><text:span text:style-name="T102"><text:line-break/>2. Оцените вместе с подростком достоинства и недостатки каждого варианта.</text:span><text:span text:style-name="T103"><text:line-break/>3. Исследуйте шансы его успешности в каждом выборе и просчитать последствия каждого варианта.</text:span><text:span text:style-name="T104"><text:line-break/>4. Продумайте вместе с ребенком запасные варианты на случай затруднения в ре</text:span><text:span text:style-name="T105">а</text:span><text:span text:style-name="T106">лизации основного плана.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1-02-16T14:57:00Z</dc:date>
    <meta:template xlink:href="Normal" xlink:type="simple"/>
    <meta:editing-cycles>17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3" meta:character-count="4903" meta:row-count="34" meta:non-whitespace-character-count="4179"/>
  </office:meta>
</office:document-meta>
</file>