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text-properties fo:language="ru" fo:country="RU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/>
    </style:style>
    <style:style style:name="P5" style:parent-style-name="Обычный" style:family="paragraph">
      <style:paragraph-properties fo:margin-left="0.0784in" fo:margin-right="0.0395in" fo:background-color="#FFFFFF">
        <style:tab-stops/>
      </style:paragraph-properties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style:letter-kerning="false" fo:font-size="11pt" style:font-size-asian="11pt" style:font-size-complex="11pt"/>
    </style:style>
    <style:style style:name="T8" style:parent-style-name="Основнойшрифтабзаца" style:family="text">
      <style:text-properties style:letter-kerning="false" fo:font-size="11pt" style:font-size-asian="11pt" style:font-size-complex="11pt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language="ru" fo:country="RU"/>
    </style:style>
    <style:style style:name="T11" style:parent-style-name="Основнойшрифтабзаца" style:family="text">
      <style:text-properties fo:font-weight="bold" style:font-weight-asian="bold"/>
    </style:style>
    <style:style style:name="T12" style:parent-style-name="Основнойшрифтабзаца" style:family="text">
      <style:text-properties fo:font-weight="bold" style:font-weight-asian="bold"/>
    </style:style>
    <style:style style:name="P13" style:parent-style-name="Обычный" style:family="paragraph">
      <style:paragraph-properties style:text-autospace="none" fo:background-color="#FFFFFF"/>
    </style:style>
    <style:style style:name="P14" style:parent-style-name="Обычный" style:family="paragraph">
      <style:paragraph-properties style:text-autospace="none" fo:background-color="#FFFFFF"/>
    </style:style>
    <style:style style:name="P15" style:parent-style-name="Обычный" style:family="paragraph">
      <style:paragraph-properties style:text-autospace="none" fo:background-color="#FFFFFF"/>
    </style:style>
    <style:style style:name="P16" style:parent-style-name="Обычный" style:family="paragraph">
      <style:paragraph-properties style:text-autospace="none" fo:background-color="#FFFFFF"/>
    </style:style>
    <style:style style:name="P17" style:parent-style-name="Обычный" style:family="paragraph">
      <style:paragraph-properties style:text-autospace="none" fo:background-color="#FFFFFF"/>
    </style:style>
    <style:style style:name="P18" style:parent-style-name="Обычный" style:family="paragraph">
      <style:paragraph-properties style:text-autospace="none" fo:background-color="#FFFFFF"/>
    </style:style>
    <style:style style:name="T19" style:parent-style-name="Основнойшрифтабзаца" style:family="text">
      <style:text-properties fo:language="ru" fo:country="RU"/>
    </style:style>
    <style:style style:name="P20" style:parent-style-name="Обычный" style:family="paragraph">
      <style:paragraph-properties style:text-autospace="none" fo:background-color="#FFFFFF"/>
    </style:style>
    <style:style style:name="T21" style:parent-style-name="Основнойшрифтабзаца" style:family="text">
      <style:text-properties fo:language="ru" fo:country="RU"/>
    </style:style>
    <style:style style:name="P22" style:parent-style-name="Обычный" style:family="paragraph">
      <style:paragraph-properties fo:margin-left="0.0784in" fo:margin-right="0.0395in" fo:text-indent="0.4131in" fo:background-color="#FFFFFF">
        <style:tab-stops>
          <style:tab-stop style:type="left" style:position="0.4138in"/>
        </style:tab-stops>
      </style:paragraph-properties>
      <style:text-properties fo:font-weight="bold" style:font-weight-asian="bold"/>
    </style:style>
    <style:style style:name="P23" style:parent-style-name="Обычный" style:family="paragraph">
      <style:paragraph-properties fo:margin-left="0.0784in" fo:margin-right="0.0395in" fo:background-color="#FFFFFF">
        <style:tab-stops>
          <style:tab-stop style:type="left" style:position="0.4138in"/>
        </style:tab-stops>
      </style:paragraph-properties>
    </style:style>
    <style:style style:name="T24" style:parent-style-name="Основнойшрифтабзаца" style:family="text">
      <style:text-properties fo:font-weight="bold" style:font-weight-asian="bold"/>
    </style:style>
    <style:style style:name="P25" style:parent-style-name="Обычный" style:family="paragraph">
      <style:paragraph-properties fo:margin-left="0.0784in" fo:margin-right="0.0395in" fo:background-color="#FFFFFF">
        <style:tab-stops>
          <style:tab-stop style:type="left" style:position="0.4138in"/>
        </style:tab-stops>
      </style:paragraph-properties>
      <style:text-properties fo:language="ru" fo:country="RU"/>
    </style:style>
    <style:style style:name="P26" style:parent-style-name="Обычный" style:family="paragraph">
      <style:paragraph-properties style:text-autospace="none" fo:text-align="justify" fo:background-color="#FFFFFF"/>
    </style:style>
    <style:style style:name="T27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29" style:parent-style-name="Основнойшрифтабзаца" style:family="text">
      <style:text-properties style:font-name-complex="Times New Roman" fo:color="#201600" fo:font-size="11pt" style:font-size-asian="11pt" style:font-size-complex="11pt" fo:background-color="#FFFFFF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ru" style:country-asian="RU"/>
    </style:style>
    <style:style style:name="T3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32" style:parent-style-name="Обычный" style:family="paragraph">
      <style:paragraph-properties style:text-autospace="none" fo:text-align="justify" fo:background-color="#FFFFFF"/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33" style:parent-style-name="Обычный" style:family="paragraph">
      <style:paragraph-properties style:text-autospace="none" fo:text-align="justify" fo:background-color="#FFFFFF"/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34" style:parent-style-name="Обычный" style:family="paragraph">
      <style:paragraph-properties style:text-autospace="none" fo:text-align="justify" fo:background-color="#FFFFFF"/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35" style:parent-style-name="Обычный" style:family="paragraph">
      <style:paragraph-properties style:text-autospace="none" fo:text-align="justify" fo:background-color="#FFFFFF"/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36" style:parent-style-name="Обычный" style:family="paragraph">
      <style:paragraph-properties style:text-autospace="none" fo:text-align="justify" fo:background-color="#FFFFFF"/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37" style:parent-style-name="Обычный" style:family="paragraph">
      <style:paragraph-properties style:text-autospace="none" fo:text-align="justify" fo:background-color="#FFFFFF"/>
    </style:style>
    <style:style style:name="T3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39" style:parent-style-name="Обычный" style:family="paragraph">
      <style:paragraph-properties style:text-autospace="none" fo:text-align="justify" fo:line-height="150%" fo:background-color="#FFFFFF">
        <style:tab-stops>
          <style:tab-stop style:type="left" style:position="-1.0868in"/>
        </style:tab-stops>
      </style:paragraph-properties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41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T4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46" style:parent-style-name="Обычный" style:family="paragraph">
      <style:paragraph-properties style:text-autospace="none" fo:text-align="justify" fo:background-color="#FFFFFF"/>
    </style:style>
    <style:style style:name="T4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48" style:parent-style-name="Обычныйвеб" style:family="paragraph">
      <style:paragraph-properties fo:text-align="justify" fo:margin-top="0.1166in" fo:margin-bottom="0.1166in" style:line-height-at-least="0.2291in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T51" style:parent-style-name="Основнойшрифтабзаца" style:family="text">
      <style:text-properties fo:color="#000000" fo:font-size="11pt" style:font-size-asian="11pt" style:font-size-complex="11pt"/>
    </style:style>
    <style:style style:name="T52" style:parent-style-name="Основнойшрифтабзаца" style:family="text">
      <style:text-properties fo:color="#000000" fo:font-size="11pt" style:font-size-asian="11pt" style:font-size-complex="11pt"/>
    </style:style>
    <style:style style:name="T53" style:parent-style-name="Основнойшрифтабзаца" style:family="text">
      <style:text-properties fo:color="#000000" fo:font-size="11pt" style:font-size-asian="11pt" style:font-size-complex="11pt"/>
    </style:style>
    <style:style style:name="T54" style:parent-style-name="Основнойшрифтабзаца" style:family="text">
      <style:text-properties fo:color="#000000" fo:font-size="11pt" style:font-size-asian="11pt" style:font-size-complex="11pt"/>
    </style:style>
    <style:style style:name="T55" style:parent-style-name="Основнойшрифтабзаца" style:family="text">
      <style:text-properties fo:color="#000000" fo:font-size="11pt" style:font-size-asian="11pt" style:font-size-complex="11pt"/>
    </style:style>
    <style:style style:name="T56" style:parent-style-name="Основнойшрифтабзаца" style:family="text">
      <style:text-properties fo:color="#000000" fo:font-size="11pt" style:font-size-asian="11pt" style:font-size-complex="11pt"/>
    </style:style>
    <style:style style:name="T57" style:parent-style-name="Основнойшрифтабзаца" style:family="text">
      <style:text-properties fo:color="#000000" fo:font-size="11pt" style:font-size-asian="11pt" style:font-size-complex="11pt"/>
    </style:style>
    <style:style style:name="P58" style:parent-style-name="Обычныйвеб" style:family="paragraph">
      <style:paragraph-properties fo:text-align="justify" fo:margin-top="0.1166in" fo:margin-bottom="0.1166in" style:line-height-at-least="0.2291in"/>
    </style:style>
    <style:style style:name="T59" style:parent-style-name="Строгий" style:family="text">
      <style:text-properties fo:color="#000000" fo:font-size="11pt" style:font-size-asian="11pt" style:font-size-complex="11pt"/>
    </style:style>
    <style:style style:name="P60" style:parent-style-name="Обычныйвеб" style:family="paragraph">
      <style:paragraph-properties fo:text-align="justify" fo:margin-top="0.1166in" fo:margin-bottom="0.1166in" style:line-height-at-least="0.2291in"/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P62" style:parent-style-name="Обычныйвеб" style:family="paragraph">
      <style:paragraph-properties fo:text-align="justify" fo:margin-top="0.1166in" fo:margin-bottom="0.1166in" style:line-height-at-least="0.2291in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/>
    </style:style>
    <style:style style:name="T65" style:parent-style-name="Основнойшрифтабзаца" style:family="text">
      <style:text-properties fo:color="#000000" fo:font-size="11pt" style:font-size-asian="11pt" style:font-size-complex="11pt"/>
    </style:style>
    <style:style style:name="P66" style:parent-style-name="Обычныйвеб" style:family="paragraph">
      <style:paragraph-properties fo:text-align="justify" fo:margin-top="0.1166in" fo:margin-bottom="0.1166in" style:line-height-at-least="0.2291in"/>
    </style:style>
    <style:style style:name="T67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8" style:parent-style-name="Основнойшрифтабзаца" style:family="text">
      <style:text-properties fo:color="#000000" fo:font-size="11pt" style:font-size-asian="11pt" style:font-size-complex="11pt"/>
    </style:style>
    <style:style style:name="T69" style:parent-style-name="Основнойшрифтабзаца" style:family="text">
      <style:text-properties fo:color="#000000" fo:font-size="11pt" style:font-size-asian="11pt" style:font-size-complex="11pt"/>
    </style:style>
    <style:style style:name="T70" style:parent-style-name="Основнойшрифтабзаца" style:family="text">
      <style:text-properties fo:color="#000000" fo:font-size="11pt" style:font-size-asian="11pt" style:font-size-complex="11pt"/>
    </style:style>
    <style:style style:name="T71" style:parent-style-name="Основнойшрифтабзаца" style:family="text">
      <style:text-properties fo:color="#000000" fo:font-size="11pt" style:font-size-asian="11pt" style:font-size-complex="11pt"/>
    </style:style>
    <style:style style:name="T72" style:parent-style-name="Основнойшрифтабзаца" style:family="text">
      <style:text-properties fo:color="#000000" fo:font-size="11pt" style:font-size-asian="11pt" style:font-size-complex="11pt"/>
    </style:style>
    <style:style style:name="T73" style:parent-style-name="Основнойшрифтабзаца" style:family="text">
      <style:text-properties fo:color="#000000" fo:font-size="11pt" style:font-size-asian="11pt" style:font-size-complex="11pt"/>
    </style:style>
    <style:style style:name="T74" style:parent-style-name="Основнойшрифтабзаца" style:family="text">
      <style:text-properties fo:color="#000000" fo:font-size="11pt" style:font-size-asian="11pt" style:font-size-complex="11pt"/>
    </style:style>
    <style:style style:name="T75" style:parent-style-name="Основнойшрифтабзаца" style:family="text">
      <style:text-properties fo:color="#000000" fo:font-size="11pt" style:font-size-asian="11pt" style:font-size-complex="11pt"/>
    </style:style>
    <style:style style:name="T76" style:parent-style-name="Основнойшрифтабзаца" style:family="text">
      <style:text-properties fo:color="#000000" fo:font-size="11pt" style:font-size-asian="11pt" style:font-size-complex="11pt"/>
    </style:style>
    <style:style style:name="T77" style:parent-style-name="Основнойшрифтабзаца" style:family="text">
      <style:text-properties fo:color="#000000" fo:font-size="11pt" style:font-size-asian="11pt" style:font-size-complex="11pt"/>
    </style:style>
    <style:style style:name="T78" style:parent-style-name="Основнойшрифтабзаца" style:family="text">
      <style:text-properties fo:color="#000000" fo:font-size="11pt" style:font-size-asian="11pt" style:font-size-complex="11pt"/>
    </style:style>
    <style:style style:name="T79" style:parent-style-name="Основнойшрифтабзаца" style:family="text">
      <style:text-properties fo:color="#000000" fo:font-size="11pt" style:font-size-asian="11pt" style:font-size-complex="11pt"/>
    </style:style>
    <style:style style:name="T80" style:parent-style-name="Основнойшрифтабзаца" style:family="text">
      <style:text-properties fo:color="#000000" fo:font-size="11pt" style:font-size-asian="11pt" style:font-size-complex="11pt"/>
    </style:style>
    <style:style style:name="T81" style:parent-style-name="Основнойшрифтабзаца" style:family="text">
      <style:text-properties fo:color="#000000" fo:font-size="11pt" style:font-size-asian="11pt" style:font-size-complex="11pt"/>
    </style:style>
    <style:style style:name="T82" style:parent-style-name="Основнойшрифтабзаца" style:family="text">
      <style:text-properties fo:color="#000000" fo:font-size="11pt" style:font-size-asian="11pt" style:font-size-complex="11pt"/>
    </style:style>
    <style:style style:name="T83" style:parent-style-name="Основнойшрифтабзаца" style:family="text">
      <style:text-properties fo:color="#000000" fo:font-size="11pt" style:font-size-asian="11pt" style:font-size-complex="11pt"/>
    </style:style>
    <style:style style:name="T84" style:parent-style-name="Основнойшрифтабзаца" style:family="text">
      <style:text-properties fo:color="#000000" fo:font-size="11pt" style:font-size-asian="11pt" style:font-size-complex="11pt"/>
    </style:style>
    <style:style style:name="P85" style:parent-style-name="Обычный" style:family="paragraph">
      <style:paragraph-properties style:text-autospace="none" fo:line-height="150%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86" style:parent-style-name="Обычный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8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8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P89" style:parent-style-name="Обычный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9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91" style:parent-style-name="Основнойшрифтабзаца" style:family="text">
      <style:text-properties fo:color="#000000" fo:font-size="11pt" style:font-size-asian="11pt" style:font-size-complex="11pt"/>
    </style:style>
    <style:style style:name="P92" style:parent-style-name="Обычный" style:family="paragraph">
      <style:paragraph-properties fo:margin-top="0.0694in" fo:margin-bottom="0.0694in"/>
    </style:style>
    <style:style style:name="T93" style:parent-style-name="Основнойшрифтабзаца" style:family="text">
      <style:text-properties fo:font-weight="bold" style:font-weight-asian="bold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Строгий" style:family="text">
      <style:text-properties fo:font-weight="normal" style:font-weight-asian="normal"/>
    </style:style>
    <style:style style:name="T96" style:parent-style-name="Строгий" style:family="text">
      <style:text-properties fo:font-weight="normal" style:font-weight-asian="normal"/>
    </style:style>
    <style:style style:name="T97" style:parent-style-name="Строгий" style:family="text">
      <style:text-properties fo:font-weight="normal" style:font-weight-asian="normal"/>
    </style:style>
    <style:style style:name="T98" style:parent-style-name="Строгий" style:family="text">
      <style:text-properties fo:font-weight="normal" style:font-weight-asian="normal"/>
    </style:style>
    <style:style style:name="P99" style:parent-style-name="Обычный" style:family="paragraph">
      <style:paragraph-properties fo:margin-top="0.0694in" fo:margin-bottom="0.0694in"/>
      <style:text-properties fo:language="ru" fo:country="RU"/>
    </style:style>
    <style:style style:name="P100" style:parent-style-name="Обычный" style:family="paragraph">
      <style:paragraph-properties fo:margin-top="0.0694in" fo:margin-bottom="0.0694in"/>
      <style:text-properties fo:language="ru" fo:country="RU"/>
    </style:style>
  </office:automatic-styles>
  <office:body>
    <office:text text:use-soft-page-breaks="true">
      <text:p text:style-name="P1"/>
      <text:p text:style-name="P2"/>
      <text:p text:style-name="P3"><text:span text:style-name="T4">АННОТАЦИЯ</text:span></text:p>
      <text:p text:style-name="P5"><text:span text:style-name="T6">Рабочая программа внеурочной деятельности «</text:span><text:span text:style-name="T7"><text:s/></text:span><text:span text:style-name="T8">« Игровое <text:s/>ГТО»<text:s/></text:span><text:span text:style-name="T9">» для<text:s/></text:span><text:span text:style-name="T10">5</text:span><text:span text:style-name="T11">-9 классов</text:span><text:span text:style-name="T12"><text:s/>составлена в соответствии с:</text:span></text:p>
      <text:p text:style-name="P13">- Федеральным<text:s/>законом<text:s/>РФ «Об образовании в РФ» от 29.12.2012 г № 273-ФЗ<text:s/>(ред. от 03.08.2018 г.)</text:p>
      <text:p text:style-name="P14">-<text:s/>ФГОС: основное общее образование</text:p>
      <text:p text:style-name="P15">-<text:s/>Приказом<text:s/>Министерства образования и науки Российской Федерации от 17 декабря 2010 года № 1897 «Об утверждении и введении в действие федерального государственного образовательного стандарта основного общего образования». (Изменения в документе утверждены Приказом<text:s/>Минобрнауки РФ от 29.12.2014 № 1644; от 31.12.2015 г. №1576)</text:p>
      <text:p text:style-name="P16">-<text:s/>Примерной основной образовательной программой основного общего образования. (Одобрена решением федерального учебно-методического объединения по общему образованию. Протокол от 8 апреля 2015 г. № 1/15)</text:p>
      <text:p text:style-name="P17">-<text:s/>Письмом Департамента общего образования Минобрнауки России от 12.05.2011 № 03-296 «Об организации внеурочной деятельности<text:s/>при введении федерального государственного образовательного стандарта общего образования»;</text:p>
      <text:p text:style-name="P18">- Основной общеобразовательной программой ООО МБОУ «<text:span text:style-name="T19">Теляженская</text:span><text:s/>основная общеобразовательная школа».</text:p>
      <text:p text:style-name="P20">-<text:s/>Положением<text:s/>о Рабочей программе <text:s/>по учебному предмету (курсу) педагога, реализующего ФГОС НОО, ФГОС ООО МБОУ «<text:span text:style-name="T21">Теляженская</text:span><text:s/>основная общеобразовательная школа</text:p>
      <text:p text:style-name="P22"/>
      <text:p text:style-name="P23"><text:span text:style-name="T24">Компоненты рабочей программы в соответствии с требованиями Стандарта:</text:span><text:s/>планируемые <text:s/>результаты курса<text:s/>(личностные, метапредметные и предметные), содержание курса, тематическое планирование.</text:p>
      <text:p text:style-name="P25"/>
      <text:p text:style-name="P26"><text:span text:style-name="T27">Цель программы:<text:s/></text:span><text:span text:style-name="T28">создание условий для физического развития учащихся, укрепления их здоровья и подготовка к сдаче нормативов<text:s/></text:span><text:span text:style-name="T29">Всероссийского физкультурно-спортивного комплекса «Готов к труду и обороне» (ГТО).</text:span></text:p>
      <text:p text:style-name="Обычный"><text:span text:style-name="T30">Задачи программы</text:span><text:span text:style-name="T31">:</text:span></text:p>
      <text:p text:style-name="P32">- оздоровительная работа с детьми, проявляющими интерес к физической культуре<text:s/></text:p>
      <text:p text:style-name="P33">и спорту;</text:p>
      <text:p text:style-name="P34">- укрепление здоровья;</text:p>
      <text:p text:style-name="P35">- повышение физической подготовленности и формирование двигательного опыта;</text:p>
      <text:p text:style-name="P36">- здоровьесбережение;</text:p>
      <text:p text:style-name="P37"><text:span text:style-name="T38">- снятие психологического напряжения после умственной работы на уроках.</text:span></text:p>
      <text:p text:style-name="P39"><text:span text:style-name="T40"><text:s text:c="2"/></text:span><text:span text:style-name="Цитата2Знак">- усиление оздоровительного эффекта</text:span><text:span text:style-name="T41">,<text:s/></text:span><text:span text:style-name="T42">который достигается в ходе активного использования школьниками освоенных знаний и физических упражнений в физкультурно-оздоровительных мер</text:span><text:span text:style-name="T43">о</text:span><text:span text:style-name="T44">приятиях, соблюдении режима дня, са</text:span><text:span text:style-name="T45">­мостоятельных занятиях физическими упражнениями.</text:span></text:p>
      <text:p text:style-name="P46"><text:span text:style-name="T47">Задачу формирования целостного мировоззрения учащихся, всестороннего раскрытия взаимосвязи и взаимообусловленности изучаемых явлений и процессов в сфере физической культуры учитель реализует на основе расширения межпредметных связей из области разных предметов.<text:s/></text:span></text:p>
      <text:p text:style-name="P48"><text:span text:style-name="T49">В основе «игровой рационализации» ГТО – игровой метод, как наиболее привлекательный и естес</text:span><text:span text:style-name="T50">т</text:span><text:span text:style-name="T51">венный для детей и подростков, который в непринужденной форме повышает физическую подгото</text:span><text:span text:style-name="T52">в</text:span><text:span text:style-name="T53">ленность школьников и который оказывает значительное влияние на их личностное развитие и с</text:span><text:span text:style-name="T54">о</text:span><text:span text:style-name="T55">циализацию. Это соответствует требованиям федеральных государственных образовательных ста</text:span><text:span text:style-name="T56">н</text:span><text:span text:style-name="T57">дартов, в которых личностные результаты образования, обучения и воспитания ставятся на первое место, только потом – метапредметные и предметные.</text:span></text:p>
      <text:p text:style-name="P58"><text:span text:style-name="T59">Через игру и посредством игры делается попытка:</text:span></text:p>
      <text:soft-page-break/>
      <text:p text:style-name="P60"><text:span text:style-name="T61">1) использовать ГТО как элемент физического (телесного) воспитания, которое ориентировано на формирование культуры здоровья, двигательной культуры и культуры телосложения, т.е. физической (телесной) культуры в целом;</text:span></text:p>
      <text:p text:style-name="P62"><text:span text:style-name="T63">2) учесть разнообразные интересы и потребности, национальные и региональные особенности, соц</text:span><text:span text:style-name="T64">и</text:span><text:span text:style-name="T65">альные запросы и требования школьников разного возраста к физическому воспитанию и т.д.</text:span></text:p>
      <text:p text:style-name="P66"><text:span text:style-name="T67">Программа ВД « Игровое ГТО» может сочетаться с основной образовательной программой по предмету «Физическая культура»</text:span><text:span text:style-name="T68">. К примеру, когда учащиеся проходят по предмету раздел легкой атлетики, в программе ВД может осуществляться подготовка к выполнению легкоатлетических но</text:span><text:span text:style-name="T69">р</text:span><text:span text:style-name="T70">мативов ГТО и проводиться соответствующие игры на базе легкой атлетики. Когда по предмету пр</text:span><text:span text:style-name="T71">о</text:span><text:span text:style-name="T72">ходит раздел гимнастики, в программе ВД может осуществляться подготовка к выполнению гимн</text:span><text:span text:style-name="T73">а</text:span><text:span text:style-name="T74">стических нормативов ГТО и проводиться соответствующие игры на базе гимнастики. Такая инт</text:span><text:span text:style-name="T75">е</text:span><text:span text:style-name="T76">грация базового и дополнительного образования будет способствовать усилению педагогического эффекта обеих программ. При этом предпочтения отдаются командным играм, которые требуют взаимодействия между членами команды и способствуют формированию коллективизма, игры, кот</text:span><text:span text:style-name="T77">о</text:span><text:span text:style-name="T78">рые требуют четкого соблюдения правил и не соревновательные игры, направленные на сотруднич</text:span><text:span text:style-name="T79">е</text:span><text:span text:style-name="T80">ство, а не на соперничество, т.е. игры оказывающие воздействие не только на физическое развитие школьников, а в первую очередь, на их личность. Программа рассчитана на равномерное распредел</text:span><text:span text:style-name="T81">е</text:span><text:span text:style-name="T82">ние этих часов по неделям и проведение регулярных еженедельных внеурочных занятий со школьн</text:span><text:span text:style-name="T83">и</text:span><text:span text:style-name="T84">ками. В этих случаях возможно объединение класса с другими классами школы, занимающимися по сходным программам, и проведение совместных занятий-соревнований.</text:span></text:p>
      <text:p text:style-name="P85">Место предмета «Физическая культура» в базисном учебном плане</text:p>
      <text:p text:style-name="P86"><text:span text:style-name="T87">Согласно учебному плану МБОУ Теляженская основная общеобразовательная школа 2018-2022 учебные годы на внеурочную деятельность «Игровое ГТО» отводится 170 часов (из расчёта 1 учебный час в неделю) для учащихся 5–9 классов. Таким образом, на каждый класс предполагается выделить по 34 часа за учебный год</text:span><text:span text:style-name="T88">.</text:span></text:p>
      <text:p text:style-name="P89"><text:span text:style-name="T90">Срок реализации рабочей учебной программы</text:span><text:span text:style-name="T91">– 5 лет.</text:span></text:p>
      <text:p text:style-name="P92"><text:span text:style-name="T93">Виды деятельности</text:span><text:s/>– подвижные и спортивные игры,<text:s/><text:span text:style-name="T94">тесты комплекса ГТО</text:span></text:p>
      <text:p text:style-name="Default"><text:span text:style-name="Строгий">Структура рабочей программы.<text:s/></text:span></text:p>
      <text:p text:style-name="Default"><text:span text:style-name="T95">Рабочая программа составлена в соответствии с «Положением о рабочей программе» МБОУ «Теляженская ООШ» и содержит следующие разделы:<text:s/></text:span></text:p>
      <text:p text:style-name="Default"><text:span text:style-name="T96">1) Планируемые результаты<text:s/></text:span></text:p>
      <text:p text:style-name="Default"><text:span text:style-name="T97">2) Содержание учебного предмета, курса;<text:s/></text:span></text:p>
      <text:p text:style-name="Обычный"><text:span text:style-name="T98">3) Тематическое планирование.</text:span></text:p>
      <text:p text:style-name="Default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widows="2" fo:orphans="2" fo:text-align="center" style:vertical-align="auto" fo:line-height="90%"/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Times New Roman" style:letter-kerning="false" style:language-asian="ru" style:country-asian="RU" style:language-complex="ar" style:country-complex="SA" fo:hyphenate="true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 style:letter-kerning="false" style:language-asian="ru" style:country-asian="RU" style:language-complex="ar" style:country-complex="SA"/>
    </style:style>
    <style:style style:name="Новый" style:display-name="Новый" style:family="paragraph" style:parent-style-name="Обычный">
      <style:paragraph-properties fo:widows="2" fo:orphans="2" fo:text-align="justify" style:vertical-align="auto" fo:line-height="150%" fo:text-indent="0.3152in"/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 fo:hyphenate="true"/>
    </style:style>
    <style:style style:name="Цветнойсписок-Акцент11" style:display-name="Цветной список - Акцент 1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разецHTML" style:display-name="Образец HTML" style:family="text">
      <style:text-properties style:font-name="Courier New" style:font-name-complex="Courier New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Черныйтекст" style:display-name="Черный текст" style:family="paragraph" style:parent-style-name="Обычный">
      <style:paragraph-properties fo:widows="2" fo:orphans="2" style:vertical-align="auto" fo:margin-top="0.0833in" fo:margin-bottom="0.0833in" fo:line-height="95%">
        <style:tab-stops>
          <style:tab-stop style:type="left" style:position="0.25in"/>
          <style:tab-stop style:type="left" style:position="2.0729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aragraphStyle" style:display-name="Paragraph Style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Название" style:display-name="Название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 fo:hyphenate="true"/>
    </style:style>
    <style:style style:name="НазваниеЗнак" style:display-name="Название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Основнойтекст1254" style:display-name="Основной текст (12)54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Основнойтекст1512" style:display-name="Основной текст (15)12" style:family="text">
      <style:text-properties style:font-name="Times New Roman" style:font-name-complex="Times New Roman" fo:font-style="italic" style:font-style-asian="italic" style:font-style-complex="italic" fo:letter-spacing="normal" fo:font-size="9.5pt" style:font-size-asian="9.5pt" style:font-size-complex="9.5pt" style:language-complex="ar" style:country-complex="SA"/>
    </style:style>
    <style:style style:name="Основнойтекст1256" style:display-name="Основной текст (12)56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Основнойтекст1255" style:display-name="Основной текст (12)55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Основнойтекст1253" style:display-name="Основной текст (12)53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Цитата2" style:display-name="Цитата 2" style:family="paragraph" style:parent-style-name="Обычный" style:next-style-name="Обычный">
      <style:text-properties fo:font-style="italic" style:font-style-asian="italic" style:font-style-complex="italic" fo:color="#000000" fo:hyphenate="fals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000000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1</dc:creator>
    <meta:creation-date>2009-04-16T11:32:00Z</meta:creation-date>
    <dc:date>2020-03-17T17:46:00Z</dc:date>
    <meta:template xlink:href="Normal" xlink:type="simple"/>
    <meta:editing-cycles>16</meta:editing-cycles>
    <meta:editing-duration>PT618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24" meta:character-count="5512" meta:row-count="39" meta:non-whitespace-character-count="4699"/>
  </office:meta>
</office:document-meta>
</file>