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entury Schoolbook" svg:font-family="Century Schoolbook" style:font-family-generic="roman" style:font-pitch="variable"/>
    <style:font-face style:name="ADKKB I+ Newton C San Pin" svg:font-family="ADKKB I+ Newton C San Pin" style:font-family-generic="system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4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41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41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 fo:language="ru" fo:country="RU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 fo:language="ru" fo:country="RU"/>
    </style:style>
    <style:style style:name="P4" style:parent-style-name="Standard" style:family="paragraph">
      <style:paragraph-properties fo:text-align="end"/>
      <style:text-properties fo:font-size="10pt" style:font-size-asian="10pt" style:font-size-complex="10pt"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12" style:parent-style-name="Обычный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15" style:parent-style-name="Обычный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P22" style:parent-style-name="Обычный" style:family="paragraph">
      <style:paragraph-properties fo:text-align="center"/>
      <style:text-properties fo:language="ru" fo:country="RU"/>
    </style:style>
    <style:style style:name="P23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24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25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26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27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28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29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30" style:parent-style-name="Обычный" style:family="paragraph">
      <style:paragraph-properties fo:text-align="center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P36" style:parent-style-name="Обычный" style:family="paragraph">
      <style:paragraph-properties fo:text-align="center"/>
      <style:text-properties fo:font-weight="bold" style:font-weight-asian="bold"/>
    </style:style>
    <style:style style:name="P37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38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39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40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41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42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43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44" style:parent-style-name="Обычный" style:family="paragraph">
      <style:text-properties fo:font-weight="bold" style:font-weight-asian="bold"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en" fo:country="US"/>
    </style:style>
    <style:style style:name="T47" style:parent-style-name="Основнойшрифтабзаца" style:family="text">
      <style:text-properties fo:language="ru" fo:country="RU"/>
    </style:style>
    <style:style style:name="P48" style:parent-style-name="Обычный" style:family="paragraph">
      <style:text-properties fo:language="ru" fo:country="RU"/>
    </style:style>
    <style:style style:name="P49" style:parent-style-name="Обычный" style:family="paragraph">
      <style:paragraph-properties fo:text-align="center"/>
      <style:text-properties fo:language="ru" fo:country="RU"/>
    </style:style>
    <style:style style:name="T50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5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5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5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56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57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58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59" style:parent-style-name="Обычный" style:family="paragraph">
      <style:paragraph-properties fo:text-align="center" fo:margin-left="0.1972in">
        <style:tab-stops>
          <style:tab-stop style:type="left" style:position="0in"/>
        </style:tab-stops>
      </style:paragraph-properties>
    </style:style>
    <style:style style:name="T60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6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6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6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6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65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66" style:parent-style-name="Обычный" style:family="paragraph">
      <style:paragraph-properties fo:text-align="center" fo:text-indent="0.4923in"/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67" style:parent-style-name="Обычный" style:family="paragraph">
      <style:paragraph-properties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6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6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7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7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72" style:parent-style-name="Обычный" style:family="paragraph">
      <style:paragraph-properties style:text-autospace="none">
        <style:tab-stops>
          <style:tab-stop style:type="left" style:position="0.15in"/>
        </style:tab-stops>
      </style:paragraph-properties>
      <style:text-properties style:font-name-asian="Times New Roman" style:font-name-complex="Times New Roman" style:font-weight-complex="bold" fo:font-size="10pt" style:font-size-asian="10pt" style:font-size-complex="10pt" style:language-asian="ru" style:country-asian="RU"/>
    </style:style>
    <style:style style:name="P73" style:parent-style-name="Обычный" style:family="paragraph">
      <style:paragraph-properties fo:keep-with-next="always">
        <style:tab-stops>
          <style:tab-stop style:type="left" style:position="0.375in"/>
        </style:tab-stops>
      </style:paragraph-properties>
    </style:style>
    <style:style style:name="T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P75" style:parent-style-name="Обычный" style:family="paragraph">
      <style:paragraph-properties style:punctuation-wrap="simple" style:text-autospace="none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76" style:parent-style-name="Обычный" style:family="paragraph">
      <style:paragraph-properties style:punctuation-wrap="simple" style:text-autospace="none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77" style:parent-style-name="Обычный" style:family="paragraph">
      <style:paragraph-properties fo:widows="2" fo:orphans="2" style:text-autospace="none" style:vertical-align="auto">
        <style:tab-stops>
          <style:tab-stop style:type="left" style:position="-5.3298in"/>
        </style:tab-stops>
      </style:paragraph-properties>
      <style:text-properties fo:hyphenate="true"/>
    </style:style>
    <style:style style:name="T7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79" style:parent-style-name="Обычный" style:family="paragraph">
      <style:paragraph-properties fo:keep-with-next="always"/>
      <style:text-properties style:font-name-asian="Times New Roman" style:font-name-complex="Times New Roman" fo:letter-spacing="-0.0069in" fo:font-size="10pt" style:font-size-asian="10pt" style:font-size-complex="10pt" style:language-asian="ru" style:country-asian="RU"/>
    </style:style>
    <style:style style:name="P80" style:parent-style-name="Обычный" style:family="paragraph">
      <style:paragraph-properties fo:keep-with-next="always"/>
    </style:style>
    <style:style style:name="T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P8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8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8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8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8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8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8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89" style:parent-style-name="Обычный" style:family="paragraph">
      <style:paragraph-properties>
        <style:tab-stops>
          <style:tab-stop style:type="left" style:position="0.375in"/>
        </style:tab-stops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90" style:parent-style-name="Обычный" style:family="paragraph">
      <style:paragraph-properties fo:text-align="center" fo:margin-left="0.25in">
        <style:tab-stops>
          <style:tab-stop style:type="left" style:position="0.125in"/>
        </style:tab-stops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91" style:parent-style-name="Обычный" style:family="paragraph">
      <style:paragraph-properties>
        <style:tab-stops>
          <style:tab-stop style:type="left" style:position="0.375in"/>
        </style:tab-stops>
      </style:paragraph-properties>
    </style:style>
    <style:style style:name="T92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font-size="10pt" style:font-size-asian="10pt" style:font-size-complex="10pt" style:language-asian="ru" style:country-asian="RU"/>
    </style:style>
    <style:style style:name="P93" style:parent-style-name="Обычный" style:family="paragraph">
      <style:paragraph-properties fo:widows="2" fo:orphans="2" fo:text-align="justify" style:vertical-align="auto">
        <style:tab-stops>
          <style:tab-stop style:type="left" style:position="-5.4013in"/>
        </style:tab-stops>
      </style:paragraph-properties>
      <style:text-properties fo:hyphenate="true"/>
    </style:style>
    <style:style style:name="T94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95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P96" style:parent-style-name="Обычный" style:family="paragraph">
      <style:paragraph-properties fo:widows="2" fo:orphans="2" fo:text-align="justify" style:vertical-align="auto">
        <style:tab-stops>
          <style:tab-stop style:type="left" style:position="-5.4013in"/>
        </style:tab-stops>
      </style:paragraph-properties>
      <style:text-properties style:font-name-asian="Calibri" style:font-name-complex="Times New Roman" style:font-weight-complex="bold" fo:color="#000000" fo:font-size="10pt" style:font-size-asian="10pt" style:font-size-complex="10pt" fo:hyphenate="true"/>
    </style:style>
    <style:style style:name="P97" style:parent-style-name="Обычный" style:family="paragraph">
      <style:paragraph-properties fo:widows="2" fo:orphans="2" fo:text-align="justify" style:vertical-align="auto">
        <style:tab-stops>
          <style:tab-stop style:type="left" style:position="-5.4013in"/>
        </style:tab-stops>
      </style:paragraph-properties>
      <style:text-properties style:font-name-asian="Calibri" style:font-name-complex="Times New Roman" style:font-weight-complex="bold" fo:color="#000000" fo:font-size="10pt" style:font-size-asian="10pt" style:font-size-complex="10pt" fo:hyphenate="true"/>
    </style:style>
    <style:style style:name="P98" style:parent-style-name="Обычный" style:family="paragraph">
      <style:paragraph-properties fo:widows="2" fo:orphans="2" fo:text-align="justify" style:vertical-align="auto">
        <style:tab-stops>
          <style:tab-stop style:type="left" style:position="-5.4013in"/>
        </style:tab-stops>
      </style:paragraph-properties>
      <style:text-properties style:font-name-asian="Calibri" style:font-name-complex="Times New Roman" style:font-weight-complex="bold" fo:color="#000000" fo:font-size="10pt" style:font-size-asian="10pt" style:font-size-complex="10pt" fo:hyphenate="true"/>
    </style:style>
    <style:style style:name="P99" style:parent-style-name="Обычный" style:family="paragraph">
      <style:paragraph-properties fo:widows="2" fo:orphans="2" fo:text-align="justify" style:vertical-align="auto">
        <style:tab-stops>
          <style:tab-stop style:type="left" style:position="-5.4013in"/>
        </style:tab-stops>
      </style:paragraph-properties>
      <style:text-properties style:font-name-asian="Calibri" style:font-name-complex="Times New Roman" style:font-weight-complex="bold" fo:color="#000000" fo:font-size="10pt" style:font-size-asian="10pt" style:font-size-complex="10pt" fo:hyphenate="true"/>
    </style:style>
    <style:style style:name="P100" style:parent-style-name="Обычный" style:family="paragraph">
      <style:paragraph-properties fo:widows="2" fo:orphans="2" fo:text-align="justify" style:vertical-align="auto">
        <style:tab-stops>
          <style:tab-stop style:type="left" style:position="-5.4013in"/>
        </style:tab-stops>
      </style:paragraph-properties>
      <style:text-properties style:font-name-asian="Calibri" style:font-name-complex="Times New Roman" style:font-weight-complex="bold" fo:color="#000000" fo:font-size="10pt" style:font-size-asian="10pt" style:font-size-complex="10pt" fo:hyphenate="true"/>
    </style:style>
    <style:style style:name="P101" style:parent-style-name="Обычный" style:family="paragraph">
      <style:paragraph-properties fo:widows="2" fo:orphans="2" fo:text-align="justify" style:vertical-align="auto">
        <style:tab-stops>
          <style:tab-stop style:type="left" style:position="-5.4013in"/>
        </style:tab-stops>
      </style:paragraph-properties>
      <style:text-properties style:font-name-asian="Calibri" style:font-name-complex="Times New Roman" style:font-weight-complex="bold" fo:color="#000000" fo:font-size="10pt" style:font-size-asian="10pt" style:font-size-complex="10pt" fo:hyphenate="true"/>
    </style:style>
    <style:style style:name="P102" style:parent-style-name="Обычный" style:family="paragraph">
      <style:paragraph-properties fo:text-align="justify" fo:margin-left="0.5in">
        <style:tab-stops>
          <style:tab-stop style:type="left" style:position="-0.3027in"/>
        </style:tab-stops>
      </style:paragraph-properties>
      <style:text-properties style:font-name-asian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103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104" style:parent-style-name="Обычный" style:family="paragraph">
      <style:paragraph-properties fo:widows="2" fo:orphans="2" fo:text-align="justify" style:vertical-align="auto">
        <style:tab-stops>
          <style:tab-stop style:type="left" style:position="-5.4013in"/>
        </style:tab-stops>
      </style:paragraph-properties>
      <style:text-properties fo:hyphenate="true"/>
    </style:style>
    <style:style style:name="T105" style:parent-style-name="Основнойшрифтабзаца" style:family="text">
      <style:text-properties style:font-name-asian="Calibri" style:font-name-complex="Times New Roman" fo:color="#000000" fo:font-size="10pt" style:font-size-asian="10pt" style:font-size-complex="10pt"/>
    </style:style>
    <style:style style:name="T106" style:parent-style-name="Основнойшрифтабзаца" style:family="text">
      <style:text-properties style:font-name-asian="Calibri" style:font-name-complex="Times New Roman" style:font-weight-complex="bold" fo:color="#000000" fo:font-size="10pt" style:font-size-asian="10pt" style:font-size-complex="10pt"/>
    </style:style>
    <style:style style:name="P107" style:parent-style-name="Обычный" style:family="paragraph">
      <style:paragraph-properties fo:widows="2" fo:orphans="2" fo:text-align="justify" style:vertical-align="auto">
        <style:tab-stops>
          <style:tab-stop style:type="left" style:position="-5.4013in"/>
        </style:tab-stops>
      </style:paragraph-properties>
      <style:text-properties fo:hyphenate="true"/>
    </style:style>
    <style:style style:name="T108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109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P110" style:parent-style-name="Обычный" style:family="paragraph">
      <style:paragraph-properties fo:widows="2" fo:orphans="2" fo:text-align="justify" style:vertical-align="auto">
        <style:tab-stops>
          <style:tab-stop style:type="left" style:position="-5.4013in"/>
        </style:tab-stops>
      </style:paragraph-properties>
      <style:text-properties style:font-name-asian="Calibri" style:font-name-complex="Times New Roman" style:font-weight-complex="bold" fo:color="#000000" fo:font-size="10pt" style:font-size-asian="10pt" style:font-size-complex="10pt" fo:hyphenate="true"/>
    </style:style>
    <style:style style:name="P111" style:parent-style-name="Обычный" style:family="paragraph">
      <style:paragraph-properties fo:widows="2" fo:orphans="2" fo:text-align="justify" style:vertical-align="auto">
        <style:tab-stops>
          <style:tab-stop style:type="left" style:position="-5.4013in"/>
        </style:tab-stops>
      </style:paragraph-properties>
      <style:text-properties style:font-name-asian="Calibri" style:font-name-complex="Times New Roman" style:font-weight-complex="bold" fo:color="#000000" fo:font-size="10pt" style:font-size-asian="10pt" style:font-size-complex="10pt" fo:hyphenate="true"/>
    </style:style>
    <style:style style:name="P112" style:parent-style-name="Обычный" style:family="paragraph">
      <style:paragraph-properties fo:widows="2" fo:orphans="2" fo:text-align="justify" style:vertical-align="auto">
        <style:tab-stops>
          <style:tab-stop style:type="left" style:position="-5.4013in"/>
        </style:tab-stops>
      </style:paragraph-properties>
      <style:text-properties style:font-name-asian="Calibri" style:font-name-complex="Times New Roman" style:font-weight-complex="bold" fo:color="#000000" fo:font-size="10pt" style:font-size-asian="10pt" style:font-size-complex="10pt" fo:hyphenate="true"/>
    </style:style>
    <style:style style:name="P11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1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15" style:parent-style-name="Основнойшрифтабзаца" style:family="text"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P116" style:parent-style-name="Обычный" style:family="paragraph">
      <style:paragraph-properties fo:text-align="end" fo:margin-top="0.0694in" fo:margin-bottom="0.0694in"/>
    </style:style>
    <style:style style:name="T11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ableColumn119" style:family="table-column">
      <style:table-column-properties style:column-width="1.875in" style:use-optimal-column-width="false"/>
    </style:style>
    <style:style style:name="TableColumn120" style:family="table-column">
      <style:table-column-properties style:column-width="0.8791in" style:use-optimal-column-width="false"/>
    </style:style>
    <style:style style:name="TableColumn121" style:family="table-column">
      <style:table-column-properties style:column-width="1.0055in" style:use-optimal-column-width="false"/>
    </style:style>
    <style:style style:name="TableColumn122" style:family="table-column">
      <style:table-column-properties style:column-width="0.7534in" style:use-optimal-column-width="false"/>
    </style:style>
    <style:style style:name="TableColumn123" style:family="table-column">
      <style:table-column-properties style:column-width="0.8159in" style:use-optimal-column-width="false"/>
    </style:style>
    <style:style style:name="TableColumn124" style:family="table-column">
      <style:table-column-properties style:column-width="0.8791in" style:use-optimal-column-width="false"/>
    </style:style>
    <style:style style:name="TableColumn125" style:family="table-column">
      <style:table-column-properties style:column-width="0.8791in" style:use-optimal-column-width="false"/>
    </style:style>
    <style:style style:name="Table118" style:family="table">
      <style:table-properties style:width="7.0875in" fo:margin-left="0in" table: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Row131" style:family="table-row">
      <style:table-row-properties style:use-optimal-row-height="false"/>
    </style:style>
    <style:style style:name="P132" style:parent-style-name="Обычный" style:family="paragraph">
      <style:text-properties fo:font-size="10pt" style:font-size-asian="10pt" style:font-size-complex="10pt" fo:hyphenate="tru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Row145" style:family="table-row">
      <style:table-row-properties style:use-optimal-row-height="false"/>
    </style:style>
    <style:style style:name="P146" style:parent-style-name="Обычный" style:family="paragraph">
      <style:text-properties fo:font-size="10pt" style:font-size-asian="10pt" style:font-size-complex="10pt" fo:hyphenate="tru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P216" style:parent-style-name="Обычный" style:family="paragraph">
      <style:paragraph-properties fo:text-align="center" fo:margin-left="0.1972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17" style:parent-style-name="Обычный" style:family="paragraph">
      <style:paragraph-properties fo:text-align="center" fo:margin-left="0.1972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18" style:parent-style-name="Обычный" style:family="paragraph">
      <style:paragraph-properties fo:text-align="center" fo:margin-left="0.1972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1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22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22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22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223" style:parent-style-name="Обычный" style:family="paragraph">
      <style:paragraph-properties fo:text-align="center" fo:text-indent="0.4923in"/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24" style:parent-style-name="Обычный" style:family="paragraph">
      <style:paragraph-properties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25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fo:hyphenate="true"/>
    </style:style>
    <style:style style:name="P226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fo:hyphenate="true"/>
    </style:style>
    <style:style style:name="P227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fo:hyphenate="true"/>
    </style:style>
    <style:style style:name="P228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fo:hyphenate="true"/>
    </style:style>
    <style:style style:name="P229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fo:hyphenate="true"/>
    </style:style>
    <style:style style:name="P230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fo:hyphenate="true"/>
    </style:style>
    <style:style style:name="P231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fo:hyphenate="true"/>
    </style:style>
    <style:style style:name="P232" style:parent-style-name="Обычный" style:family="paragraph">
      <style:paragraph-properties fo:text-align="justify"/>
    </style:style>
    <style:style style:name="T233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ru" style:country-asian="RU"/>
    </style:style>
    <style:style style:name="P234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fo:hyphenate="true"/>
    </style:style>
    <style:style style:name="P235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fo:hyphenate="true"/>
    </style:style>
    <style:style style:name="P236" style:parent-style-name="Обычный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fo:hyphenate="true"/>
    </style:style>
    <style:style style:name="P237" style:parent-style-name="Обычный" style:family="paragraph">
      <style:paragraph-properties fo:widows="2" fo:orphans="2" style:vertical-align="auto"/>
      <style:text-properties fo:hyphenate="true"/>
    </style:style>
    <style:style style:name="T238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239" style:parent-style-name="Основнойшрифтабзаца" style:family="text">
      <style:text-properties style:font-name-asian="Calibri" style:font-name-complex="Times New Roman" style:font-style-complex="italic" fo:color="#000000" fo:font-size="10pt" style:font-size-asian="10pt" style:font-size-complex="10pt"/>
    </style:style>
    <style:style style:name="P240" style:parent-style-name="Обычный" style:family="paragraph">
      <style:paragraph-properties fo:widows="2" fo:orphans="2" style:vertical-align="auto"/>
      <style:text-properties style:font-name-asian="Calibri" style:font-name-complex="Times New Roman" style:font-style-complex="italic" fo:color="#000000" fo:font-size="10pt" style:font-size-asian="10pt" style:font-size-complex="10pt" fo:hyphenate="true"/>
    </style:style>
    <style:style style:name="P241" style:parent-style-name="Обычный" style:family="paragraph">
      <style:paragraph-properties fo:widows="2" fo:orphans="2" style:vertical-align="auto"/>
      <style:text-properties fo:hyphenate="true"/>
    </style:style>
    <style:style style:name="T242" style:parent-style-name="Основнойшрифтабзаца" style:family="text">
      <style:text-properties style:font-name-asian="Calibri" style:font-name-complex="Times New Roman" style:font-style-complex="italic" fo:color="#000000" fo:font-size="10pt" style:font-size-asian="10pt" style:font-size-complex="10pt"/>
    </style:style>
    <style:style style:name="T243" style:parent-style-name="Основнойшрифтабзаца" style:family="text">
      <style:text-properties style:font-name-asian="Calibri" style:font-name-complex="Times New Roman" style:font-style-complex="italic" fo:color="#000000" fo:font-size="10pt" style:font-size-asian="10pt" style:font-size-complex="10pt"/>
    </style:style>
    <style:style style:name="P244" style:parent-style-name="Обычный" style:family="paragraph">
      <style:paragraph-properties fo:widows="2" fo:orphans="2" style:vertical-align="auto"/>
      <style:text-properties style:font-name-asian="Calibri" style:font-name-complex="Times New Roman" style:font-style-complex="italic" fo:color="#000000" fo:font-size="10pt" style:font-size-asian="10pt" style:font-size-complex="10pt" fo:hyphenate="true"/>
    </style:style>
    <style:style style:name="P245" style:parent-style-name="Обычный" style:family="paragraph">
      <style:paragraph-properties fo:widows="2" fo:orphans="2" style:vertical-align="auto"/>
      <style:text-properties style:font-name-asian="Calibri" style:font-name-complex="Times New Roman" style:font-style-complex="italic" fo:color="#000000" fo:font-size="10pt" style:font-size-asian="10pt" style:font-size-complex="10pt" fo:hyphenate="true"/>
    </style:style>
    <style:style style:name="P246" style:parent-style-name="Обычный" style:family="paragraph">
      <style:paragraph-properties fo:keep-with-next="always"/>
      <style:text-properties style:font-name-asian="Times New Roman" style:font-name-complex="Times New Roman" style:font-style-complex="italic" fo:font-size="10pt" style:font-size-asian="10pt" style:font-size-complex="10pt"/>
    </style:style>
    <style:style style:name="P24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8" style:parent-style-name="Основнойшрифтабзаца" style:family="text">
      <style:text-properties style:font-name-asian="Times New Roman" style:font-name-complex="Times New Roman" style:font-weight-complex="bold" fo:font-size="10pt" style:font-size-asian="10pt" style:font-size-complex="10pt" style:language-asian="ru" style:country-asian="RU"/>
    </style:style>
    <style:style style:name="T249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250" style:parent-style-name="Основнойшрифтабзаца" style:family="text"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25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5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53" style:parent-style-name="Обычный" style:family="paragraph">
      <style:paragraph-properties fo:widows="2" fo:orphans="2" style:text-autospace="none" style:vertical-align="auto">
        <style:tab-stops>
          <style:tab-stop style:type="left" style:position="-5.35in"/>
          <style:tab-stop style:type="left" style:position="-5in"/>
        </style:tab-stops>
      </style:paragraph-properties>
      <style:text-properties style:font-name-asian="Times New Roman" style:font-name-complex="Times New Roman" style:font-weight-complex="bold" fo:font-size="10pt" style:font-size-asian="10pt" style:font-size-complex="10pt" style:language-asian="ru" style:country-asian="RU" fo:hyphenate="true"/>
    </style:style>
    <style:style style:name="P254" style:parent-style-name="Обычный" style:family="paragraph">
      <style:paragraph-properties fo:widows="2" fo:orphans="2" style:text-autospace="none" style:vertical-align="auto">
        <style:tab-stops>
          <style:tab-stop style:type="left" style:position="-5.3298in"/>
          <style:tab-stop style:type="left" style:position="-5in"/>
        </style:tab-stops>
      </style:paragraph-properties>
      <style:text-properties style:font-name-asian="Times New Roman" style:font-name-complex="Times New Roman" fo:letter-spacing="-0.0069in" fo:font-size="10pt" style:font-size-asian="10pt" style:font-size-complex="10pt" style:language-asian="ru" style:country-asian="RU" fo:hyphenate="true"/>
    </style:style>
    <style:style style:name="P255" style:parent-style-name="Обычный" style:family="paragraph">
      <style:paragraph-properties fo:widows="2" fo:orphans="2" style:vertical-align="auto">
        <style:tab-stops>
          <style:tab-stop style:type="left" style:position="-5.3027in"/>
          <style:tab-stop style:type="left" style:position="-5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256" style:parent-style-name="Обычный" style:family="paragraph">
      <style:paragraph-properties fo:widows="2" fo:orphans="2" style:vertical-align="auto">
        <style:tab-stops>
          <style:tab-stop style:type="left" style:position="-5.3027in"/>
          <style:tab-stop style:type="left" style:position="-5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257" style:parent-style-name="Обычный" style:family="paragraph">
      <style:paragraph-properties fo:widows="2" fo:orphans="2" style:vertical-align="auto">
        <style:tab-stops>
          <style:tab-stop style:type="left" style:position="-0.8027in"/>
          <style:tab-stop style:type="left" style:position="-0.5in"/>
        </style:tab-stops>
      </style:paragraph-properties>
      <style:text-properties fo:hyphenate="true"/>
    </style:style>
    <style:style style:name="T258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59" style:parent-style-name="Обычный" style:family="paragraph">
      <style:paragraph-properties>
        <style:tab-stops>
          <style:tab-stop style:type="left" style:position="0.375in"/>
        </style:tab-stops>
      </style:paragraph-properties>
    </style:style>
    <style:style style:name="T260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font-size="10pt" style:font-size-asian="10pt" style:font-size-complex="10pt" style:language-asian="ru" style:country-asian="RU"/>
    </style:style>
    <style:style style:name="P26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26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26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26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26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26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267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68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font-size="10pt" style:font-size-asian="10pt" style:font-size-complex="10pt" style:language-asian="ru" style:country-asian="RU"/>
    </style:style>
    <style:style style:name="T269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font-size="10pt" style:font-size-asian="10pt" style:font-size-complex="10pt" style:language-asian="ru" style:country-asian="RU"/>
    </style:style>
    <style:style style:name="P27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27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27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273" style:parent-style-name="Обычный" style:family="paragraph"/>
    <style:style style:name="T27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7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76" style:parent-style-name="Обычный" style:family="paragraph">
      <style:text-properties fo:font-size="10pt" style:font-size-asian="10pt" style:font-size-complex="10pt"/>
    </style:style>
    <style:style style:name="T27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7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ableColumn280" style:family="table-column">
      <style:table-column-properties style:column-width="2.2444in" style:use-optimal-column-width="false"/>
    </style:style>
    <style:style style:name="TableColumn281" style:family="table-column">
      <style:table-column-properties style:column-width="1.3381in" style:use-optimal-column-width="false"/>
    </style:style>
    <style:style style:name="TableColumn282" style:family="table-column">
      <style:table-column-properties style:column-width="1.3375in" style:use-optimal-column-width="false"/>
    </style:style>
    <style:style style:name="TableColumn283" style:family="table-column">
      <style:table-column-properties style:column-width="1.3368in" style:use-optimal-column-width="false"/>
    </style:style>
    <style:style style:name="TableColumn284" style:family="table-column">
      <style:table-column-properties style:column-width="1.3368in" style:use-optimal-column-width="false"/>
    </style:style>
    <style:style style:name="TableColumn285" style:family="table-column">
      <style:table-column-properties style:column-width="1.3368in" style:use-optimal-column-width="false"/>
    </style:style>
    <style:style style:name="TableColumn286" style:family="table-column">
      <style:table-column-properties style:column-width="1.3368in" style:use-optimal-column-width="false"/>
    </style:style>
    <style:style style:name="Table279" style:family="table">
      <style:table-properties style:width="10.2673in" style:rel-width="100%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292" style:family="table-row">
      <style:table-row-properties style:use-optimal-row-height="false"/>
    </style:style>
    <style:style style:name="P293" style:parent-style-name="Обычный" style:family="paragraph">
      <style:text-properties fo:font-size="10pt" style:font-size-asian="10pt" style:font-size-complex="10pt" fo:hyphenate="tru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306" style:family="table-row">
      <style:table-row-properties style:min-row-height="0.1916in" style:use-optimal-row-height="false"/>
    </style:style>
    <style:style style:name="P307" style:parent-style-name="Обычный" style:family="paragraph">
      <style:text-properties fo:font-size="10pt" style:font-size-asian="10pt" style:font-size-complex="10pt" fo:hyphenate="tru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82" style:parent-style-name="Обычный" style:family="paragraph">
      <style:paragraph-properties fo:text-align="center" fo:margin-left="0.25in">
        <style:tab-stops>
          <style:tab-stop style:type="left" style:position="0.12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3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 fo:hyphenate="true"/>
    </style:style>
    <style:style style:name="P384" style:parent-style-name="Обычный" style:family="paragraph">
      <style:paragraph-properties fo:text-align="center" fo:margin-left="0.1972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385" style:parent-style-name="Обычный" style:family="paragraph">
      <style:paragraph-properties fo:widows="2" fo:orphans="2" style:vertical-align="auto">
        <style:tab-stops>
          <style:tab-stop style:type="left" style:position="-5.3027in"/>
        </style:tab-stops>
      </style:paragraph-properties>
      <style:text-properties fo:hyphenate="true"/>
    </style:style>
    <style:style style:name="T386" style:parent-style-name="Основнойшрифтабзаца" style:family="text">
      <style:text-properties style:font-name-asian="Times New Roman" style:font-name-complex="Times New Roman" style:font-weight-complex="bold" fo:font-size="10pt" style:font-size-asian="10pt" style:font-size-complex="10pt" style:language-asian="ru" style:country-asian="RU"/>
    </style:style>
    <style:style style:name="T387" style:parent-style-name="Основнойшрифтабзаца" style:family="text">
      <style:text-properties style:font-name-asian="Times New Roman" style:font-name-complex="Times New Roman" style:font-weight-complex="bold" fo:font-size="10pt" style:font-size-asian="10pt" style:font-size-complex="10pt" style:language-asian="ru" style:country-asian="RU"/>
    </style:style>
    <style:style style:name="P388" style:parent-style-name="Обычный" style:family="paragraph">
      <style:paragraph-properties fo:widows="2" fo:orphans="2" style:vertical-align="auto">
        <style:tab-stops>
          <style:tab-stop style:type="left" style:position="-4.875in"/>
        </style:tab-stops>
      </style:paragraph-properties>
      <style:text-properties style:font-name-asian="Times New Roman" style:font-name-complex="Times New Roman" style:font-weight-complex="bold" fo:font-size="10pt" style:font-size-asian="10pt" style:font-size-complex="10pt" style:language-asian="ru" style:country-asian="RU" fo:hyphenate="true"/>
    </style:style>
    <style:style style:name="P389" style:parent-style-name="Обычный" style:family="paragraph">
      <style:paragraph-properties fo:widows="2" fo:orphans="2" style:vertical-align="auto">
        <style:tab-stops>
          <style:tab-stop style:type="left" style:position="-4.875in"/>
        </style:tab-stops>
      </style:paragraph-properties>
      <style:text-properties style:font-name-asian="Times New Roman" style:font-name-complex="Times New Roman" style:font-weight-complex="bold" fo:font-size="10pt" style:font-size-asian="10pt" style:font-size-complex="10pt" style:language-asian="ru" style:country-asian="RU" fo:hyphenate="true"/>
    </style:style>
    <style:style style:name="P390" style:parent-style-name="Обычный" style:family="paragraph">
      <style:paragraph-properties fo:widows="2" fo:orphans="2" style:vertical-align="auto">
        <style:tab-stops>
          <style:tab-stop style:type="left" style:position="-4.875in"/>
        </style:tab-stops>
      </style:paragraph-properties>
      <style:text-properties style:font-name-asian="Times New Roman" style:font-name-complex="Times New Roman" style:font-weight-complex="bold" fo:font-size="10pt" style:font-size-asian="10pt" style:font-size-complex="10pt" style:language-asian="ru" style:country-asian="RU" fo:hyphenate="true"/>
    </style:style>
    <style:style style:name="P391" style:parent-style-name="Обычный" style:family="paragraph">
      <style:paragraph-properties fo:widows="2" fo:orphans="2" style:vertical-align="auto">
        <style:tab-stops>
          <style:tab-stop style:type="left" style:position="-4.875in"/>
        </style:tab-stops>
      </style:paragraph-properties>
      <style:text-properties style:font-name-asian="Times New Roman" style:font-name-complex="Times New Roman" style:font-weight-complex="bold" fo:font-size="10pt" style:font-size-asian="10pt" style:font-size-complex="10pt" style:language-asian="ru" style:country-asian="RU" fo:hyphenate="true"/>
    </style:style>
    <style:style style:name="P3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fo:font-size="10pt" style:font-size-asian="10pt" style:font-size-complex="10pt" style:language-asian="ru" style:country-asian="RU" fo:hyphenate="true"/>
    </style:style>
    <style:style style:name="P39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39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395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396" style:parent-style-name="Обычный" style:family="paragraph">
      <style:paragraph-properties fo:text-align="center" fo:text-indent="0.4923in"/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397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398" style:parent-style-name="Абзацсписка" style:family="paragraph">
      <style:paragraph-properties fo:widows="0" fo:orphans="0" style:text-autospace="none">
        <style:tab-stops>
          <style:tab-stop style:type="left" style:position="0.0569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399" style:parent-style-name="Абзацсписка" style:family="paragraph">
      <style:paragraph-properties fo:widows="0" fo:orphans="0" style:text-autospace="none">
        <style:tab-stops>
          <style:tab-stop style:type="left" style:position="0.0569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400" style:parent-style-name="Абзацсписка" style:family="paragraph">
      <style:paragraph-properties fo:widows="0" fo:orphans="0" style:text-autospace="none">
        <style:tab-stops>
          <style:tab-stop style:type="left" style:position="0.0569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401" style:parent-style-name="Абзацсписка" style:family="paragraph">
      <style:paragraph-properties fo:widows="0" fo:orphans="0" style:text-autospace="none">
        <style:tab-stops>
          <style:tab-stop style:type="left" style:position="0.0569in"/>
        </style:tab-stops>
      </style:paragraph-properties>
    </style:style>
    <style:style style:name="T402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T403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P404" style:parent-style-name="Абзацсписка" style:family="paragraph">
      <style:paragraph-properties fo:widows="0" fo:orphans="0" style:text-autospace="none">
        <style:tab-stops>
          <style:tab-stop style:type="left" style:position="0.0569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405" style:parent-style-name="Абзацсписка" style:family="paragraph">
      <style:paragraph-properties style:text-autospace="none"/>
      <style:text-properties style:font-name="Times New Roman" style:font-name-asian="Times New Roman" style:font-weight-complex="bold" fo:font-size="10pt" style:font-size-asian="10pt" style:font-size-complex="10pt"/>
    </style:style>
    <style:style style:name="P406" style:parent-style-name="Абзацсписка" style:family="paragraph">
      <style:paragraph-properties style:text-autospace="none">
        <style:tab-stops>
          <style:tab-stop style:type="left" style:position="-0.35in"/>
        </style:tab-stops>
      </style:paragraph-properties>
      <style:text-properties style:font-name="Times New Roman" style:font-name-asian="Times New Roman" style:font-weight-complex="bold" fo:font-size="10pt" style:font-size-asian="10pt" style:font-size-complex="10pt"/>
    </style:style>
    <style:style style:name="P407" style:parent-style-name="Абзацсписка" style:family="paragraph">
      <style:paragraph-properties style:text-autospace="none">
        <style:tab-stops>
          <style:tab-stop style:type="left" style:position="-0.35in"/>
        </style:tab-stops>
      </style:paragraph-properties>
    </style:style>
    <style:style style:name="T408" style:parent-style-name="Основнойшрифтабзаца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T409" style:parent-style-name="Основнойшрифтабзаца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P410" style:parent-style-name="Абзацсписка" style:family="paragraph">
      <style:paragraph-properties style:text-autospace="none">
        <style:tab-stops>
          <style:tab-stop style:type="left" style:position="-0.35in"/>
        </style:tab-stops>
      </style:paragraph-properties>
      <style:text-properties style:font-name="Times New Roman" style:font-name-asian="Times New Roman" style:font-weight-complex="bold" fo:font-size="10pt" style:font-size-asian="10pt" style:font-size-complex="10pt"/>
    </style:style>
    <style:style style:name="P411" style:parent-style-name="Абзацсписка" style:family="paragraph">
      <style:paragraph-properties style:text-autospace="none">
        <style:tab-stops>
          <style:tab-stop style:type="left" style:position="-0.35in"/>
        </style:tab-stops>
      </style:paragraph-properties>
      <style:text-properties style:font-name="Times New Roman" style:font-name-asian="Times New Roman" style:font-weight-complex="bold" fo:font-size="10pt" style:font-size-asian="10pt" style:font-size-complex="10pt"/>
    </style:style>
    <style:style style:name="P412" style:parent-style-name="Обычный" style:family="paragraph">
      <style:paragraph-properties fo:keep-with-next="always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font-weight-complex="bold" fo:font-size="10pt" style:font-size-asian="10pt" style:font-size-complex="10pt" style:language-asian="ru" style:country-asian="RU"/>
    </style:style>
    <style:style style:name="P413" style:parent-style-name="Обычный" style:family="paragraph">
      <style:paragraph-properties fo:keep-with-next="always">
        <style:tab-stops>
          <style:tab-stop style:type="left" style:position="0.375in"/>
        </style:tab-stops>
      </style:paragraph-properties>
      <style:text-properties style:font-name-asian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P414" style:parent-style-name="Обычный" style:family="paragraph">
      <style:paragraph-properties fo:widows="2" fo:orphans="2" style:text-autospace="none" style:vertical-align="auto">
        <style:tab-stops>
          <style:tab-stop style:type="left" style:position="-5.35in"/>
          <style:tab-stop style:type="left" style:position="-5in"/>
        </style:tab-stops>
      </style:paragraph-properties>
      <style:text-properties style:font-name-asian="Times New Roman" style:font-name-complex="Times New Roman" style:font-weight-complex="bold" fo:font-size="10pt" style:font-size-asian="10pt" style:font-size-complex="10pt" style:language-asian="ru" style:country-asian="RU" fo:hyphenate="true"/>
    </style:style>
    <style:style style:name="P415" style:parent-style-name="Обычный" style:family="paragraph">
      <style:paragraph-properties fo:widows="2" fo:orphans="2" style:text-autospace="none" style:vertical-align="auto">
        <style:tab-stops>
          <style:tab-stop style:type="left" style:position="-5.35in"/>
          <style:tab-stop style:type="left" style:position="-5in"/>
        </style:tab-stops>
      </style:paragraph-properties>
      <style:text-properties style:font-name-asian="Times New Roman" style:font-name-complex="Times New Roman" style:font-weight-complex="bold" fo:font-size="10pt" style:font-size-asian="10pt" style:font-size-complex="10pt" style:language-asian="ru" style:country-asian="RU" fo:hyphenate="true"/>
    </style:style>
    <style:style style:name="P416" style:parent-style-name="Обычный" style:family="paragraph">
      <style:paragraph-properties fo:widows="2" fo:orphans="2" style:text-autospace="none" style:vertical-align="auto">
        <style:tab-stops>
          <style:tab-stop style:type="left" style:position="-5.35in"/>
          <style:tab-stop style:type="left" style:position="-5in"/>
        </style:tab-stops>
      </style:paragraph-properties>
      <style:text-properties style:font-name-asian="Times New Roman" style:font-name-complex="Times New Roman" style:font-weight-complex="bold" fo:font-size="10pt" style:font-size-asian="10pt" style:font-size-complex="10pt" style:language-asian="ru" style:country-asian="RU" fo:hyphenate="true"/>
    </style:style>
    <style:style style:name="P417" style:parent-style-name="Обычный" style:family="paragraph">
      <style:paragraph-properties fo:widows="2" fo:orphans="2" style:text-autospace="none" style:vertical-align="auto">
        <style:tab-stops>
          <style:tab-stop style:type="left" style:position="-5.35in"/>
          <style:tab-stop style:type="left" style:position="-5in"/>
        </style:tab-stops>
      </style:paragraph-properties>
      <style:text-properties style:font-name-asian="Times New Roman" style:font-name-complex="Times New Roman" style:font-weight-complex="bold" fo:font-size="10pt" style:font-size-asian="10pt" style:font-size-complex="10pt" style:language-asian="ru" style:country-asian="RU" fo:hyphenate="true"/>
    </style:style>
    <style:style style:name="P418" style:parent-style-name="Обычный" style:family="paragraph">
      <style:paragraph-properties fo:widows="2" fo:orphans="2" style:text-autospace="none" style:vertical-align="auto">
        <style:tab-stops>
          <style:tab-stop style:type="left" style:position="-5.35in"/>
          <style:tab-stop style:type="left" style:position="-5in"/>
        </style:tab-stops>
      </style:paragraph-properties>
      <style:text-properties fo:hyphenate="true"/>
    </style:style>
    <style:style style:name="T419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420" style:parent-style-name="Обычный" style:family="paragraph">
      <style:paragraph-properties fo:widows="2" fo:orphans="2" style:text-autospace="none" style:vertical-align="auto">
        <style:tab-stops>
          <style:tab-stop style:type="left" style:position="-5.3298in"/>
          <style:tab-stop style:type="left" style:position="-5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421" style:parent-style-name="Обычный" style:family="paragraph">
      <style:paragraph-properties fo:widows="2" fo:orphans="2" style:text-autospace="none" style:vertical-align="auto">
        <style:tab-stops>
          <style:tab-stop style:type="left" style:position="-5.3298in"/>
          <style:tab-stop style:type="left" style:position="-5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422" style:parent-style-name="Обычный" style:family="paragraph">
      <style:paragraph-properties fo:widows="2" fo:orphans="2" style:text-autospace="none" style:vertical-align="auto">
        <style:tab-stops>
          <style:tab-stop style:type="left" style:position="-5.3298in"/>
          <style:tab-stop style:type="left" style:position="-5in"/>
        </style:tab-stops>
      </style:paragraph-properties>
      <style:text-properties fo:hyphenate="true"/>
    </style:style>
    <style:style style:name="T42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2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25" style:parent-style-name="Обычный" style:family="paragraph">
      <style:paragraph-properties fo:keep-with-next="always"/>
      <style:text-properties style:font-name-asian="Times New Roman" style:font-name-complex="Times New Roman" fo:letter-spacing="-0.0069in" fo:font-size="10pt" style:font-size-asian="10pt" style:font-size-complex="10pt" style:language-asian="ru" style:country-asian="RU"/>
    </style:style>
    <style:style style:name="P426" style:parent-style-name="Обычный" style:family="paragraph">
      <style:paragraph-properties fo:keep-with-next="always"/>
      <style:text-properties style:font-name-asian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P42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28" style:parent-style-name="Основнойшрифтабзаца" style:family="text">
      <style:text-properties style:font-name-asian="Times New Roman" style:font-name-complex="Times New Roman" style:font-weight-complex="bold" fo:font-size="10pt" style:font-size-asian="10pt" style:font-size-complex="10pt" style:language-asian="ru" style:country-asian="RU"/>
    </style:style>
    <style:style style:name="T429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430" style:parent-style-name="Основнойшрифтабзаца" style:family="text"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431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432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433" style:parent-style-name="Обычный" style:family="paragraph">
      <style:paragraph-properties fo:widows="2" fo:orphans="2" style:text-autospace="none" style:vertical-align="auto">
        <style:tab-stops>
          <style:tab-stop style:type="left" style:position="-5.35in"/>
          <style:tab-stop style:type="left" style:position="-5in"/>
        </style:tab-stops>
      </style:paragraph-properties>
      <style:text-properties style:font-name-asian="Times New Roman" style:font-name-complex="Times New Roman" style:font-weight-complex="bold" fo:font-size="10pt" style:font-size-asian="10pt" style:font-size-complex="10pt" style:language-asian="ru" style:country-asian="RU" fo:hyphenate="true"/>
    </style:style>
    <style:style style:name="P434" style:parent-style-name="Обычный" style:family="paragraph">
      <style:paragraph-properties fo:widows="2" fo:orphans="2" style:text-autospace="none" style:vertical-align="auto">
        <style:tab-stops>
          <style:tab-stop style:type="left" style:position="-5.3298in"/>
          <style:tab-stop style:type="left" style:position="-5in"/>
        </style:tab-stops>
      </style:paragraph-properties>
      <style:text-properties style:font-name-asian="Times New Roman" style:font-name-complex="Times New Roman" fo:letter-spacing="-0.0069in" fo:font-size="10pt" style:font-size-asian="10pt" style:font-size-complex="10pt" style:language-asian="ru" style:country-asian="RU" fo:hyphenate="true"/>
    </style:style>
    <style:style style:name="P435" style:parent-style-name="Обычный" style:family="paragraph">
      <style:paragraph-properties fo:widows="2" fo:orphans="2" style:vertical-align="auto">
        <style:tab-stops>
          <style:tab-stop style:type="left" style:position="-5.3027in"/>
          <style:tab-stop style:type="left" style:position="-5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436" style:parent-style-name="Обычный" style:family="paragraph">
      <style:paragraph-properties fo:widows="2" fo:orphans="2" style:vertical-align="auto" fo:margin-left="0.1972in" fo:text-indent="0.0527in">
        <style:tab-stops>
          <style:tab-stop style:type="left" style:position="0in"/>
          <style:tab-stop style:type="left" style:position="0.3027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437" style:parent-style-name="Обычный" style:family="paragraph">
      <style:paragraph-properties fo:widows="2" fo:orphans="2" style:vertical-align="auto" fo:margin-left="0.1972in" fo:text-indent="0.0527in">
        <style:tab-stops>
          <style:tab-stop style:type="left" style:position="0in"/>
          <style:tab-stop style:type="left" style:position="0.3027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438" style:parent-style-name="Обычный" style:family="paragraph">
      <style:paragraph-properties fo:widows="2" fo:orphans="2" style:vertical-align="auto" fo:margin-left="0.1972in" fo:text-indent="0.0527in">
        <style:tab-stops>
          <style:tab-stop style:type="left" style:position="0in"/>
          <style:tab-stop style:type="left" style:position="0.3027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439" style:parent-style-name="Обычный" style:family="paragraph">
      <style:paragraph-properties fo:text-align="center" fo:margin-left="0.25in">
        <style:tab-stops>
          <style:tab-stop style:type="left" style:position="0.125in"/>
        </style:tab-stops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440" style:parent-style-name="Обычный" style:family="paragraph">
      <style:paragraph-properties>
        <style:tab-stops>
          <style:tab-stop style:type="left" style:position="0.375in"/>
        </style:tab-stops>
      </style:paragraph-properties>
    </style:style>
    <style:style style:name="T441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font-size="10pt" style:font-size-asian="10pt" style:font-size-complex="10pt" style:language-asian="ru" style:country-asian="RU"/>
    </style:style>
    <style:style style:name="P44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fo:font-size="10pt" style:font-size-asian="10pt" style:font-size-complex="10pt" style:language-asian="ru" style:country-asian="RU" fo:hyphenate="true"/>
    </style:style>
    <style:style style:name="P44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fo:font-size="10pt" style:font-size-asian="10pt" style:font-size-complex="10pt" style:language-asian="ru" style:country-asian="RU" fo:hyphenate="true"/>
    </style:style>
    <style:style style:name="P44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fo:font-size="10pt" style:font-size-asian="10pt" style:font-size-complex="10pt" style:language-asian="ru" style:country-asian="RU" fo:hyphenate="true"/>
    </style:style>
    <style:style style:name="P445" style:parent-style-name="Обычный" style:family="paragraph">
      <style:paragraph-properties style:text-autospace="none" fo:margin-left="0.5in">
        <style:tab-stops/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446" style:parent-style-name="Обычный" style:family="paragraph">
      <style:paragraph-properties>
        <style:tab-stops>
          <style:tab-stop style:type="left" style:position="0.1972in"/>
        </style:tab-stops>
      </style:paragraph-properties>
    </style:style>
    <style:style style:name="T447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448" style:parent-style-name="Обычный" style:family="paragraph">
      <style:paragraph-properties fo:widows="2" fo:orphans="2" style:vertical-align="auto">
        <style:tab-stops>
          <style:tab-stop style:type="left" style:position="-5.3027in"/>
        </style:tab-stops>
      </style:paragraph-properties>
      <style:text-properties fo:hyphenate="true"/>
    </style:style>
    <style:style style:name="T449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P45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fo:font-size="10pt" style:font-size-asian="10pt" style:font-size-complex="10pt" style:language-asian="ru" style:country-asian="RU" fo:hyphenate="true"/>
    </style:style>
    <style:style style:name="P45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fo:color="#000000" fo:font-size="10pt" style:font-size-asian="10pt" style:font-size-complex="10pt" style:language-asian="ru" style:country-asian="RU" fo:hyphenate="true"/>
    </style:style>
    <style:style style:name="P45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5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5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55" style:parent-style-name="Обычный" style:family="paragraph">
      <style:paragraph-properties fo:margin-top="0.0694in" fo:margin-bottom="0.0694in"/>
    </style:style>
    <style:style style:name="T45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ableColumn458" style:family="table-column">
      <style:table-column-properties style:column-width="2.2444in" style:use-optimal-column-width="false"/>
    </style:style>
    <style:style style:name="TableColumn459" style:family="table-column">
      <style:table-column-properties style:column-width="1.3381in" style:use-optimal-column-width="false"/>
    </style:style>
    <style:style style:name="TableColumn460" style:family="table-column">
      <style:table-column-properties style:column-width="1.3375in" style:use-optimal-column-width="false"/>
    </style:style>
    <style:style style:name="TableColumn461" style:family="table-column">
      <style:table-column-properties style:column-width="1.3368in" style:use-optimal-column-width="false"/>
    </style:style>
    <style:style style:name="TableColumn462" style:family="table-column">
      <style:table-column-properties style:column-width="1.3368in" style:use-optimal-column-width="false"/>
    </style:style>
    <style:style style:name="TableColumn463" style:family="table-column">
      <style:table-column-properties style:column-width="1.3368in" style:use-optimal-column-width="false"/>
    </style:style>
    <style:style style:name="TableColumn464" style:family="table-column">
      <style:table-column-properties style:column-width="1.3368in" style:use-optimal-column-width="false"/>
    </style:style>
    <style:style style:name="Table457" style:family="table">
      <style:table-properties style:width="10.2673in" style:rel-width="100%" fo:margin-left="0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470" style:family="table-row">
      <style:table-row-properties style:use-optimal-row-height="false"/>
    </style:style>
    <style:style style:name="P471" style:parent-style-name="Обычный" style:family="paragraph">
      <style:text-properties fo:font-size="10pt" style:font-size-asian="10pt" style:font-size-complex="10pt" fo:hyphenate="tru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484" style:family="table-row">
      <style:table-row-properties style:use-optimal-row-height="false"/>
    </style:style>
    <style:style style:name="P485" style:parent-style-name="Обычный" style:family="paragraph">
      <style:text-properties fo:font-size="10pt" style:font-size-asian="10pt" style:font-size-complex="10pt" fo:hyphenate="tru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560" style:parent-style-name="Обычный" style:family="paragraph">
      <style:paragraph-properties fo:text-align="center"/>
      <style:text-properties style:font-name-asian="Times New Roman" style:font-name-complex="Times New Roman" style:font-weight-complex="bold" style:font-style-complex="italic" fo:font-size="10pt" style:font-size-asian="10pt" style:font-size-complex="10pt" style:language-asian="ru" style:country-asian="RU"/>
    </style:style>
    <style:style style:name="P561" style:parent-style-name="Обычный" style:family="paragraph">
      <style:paragraph-properties fo:text-align="center"/>
    </style:style>
    <style:style style:name="T5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font-size="10pt" style:font-size-asian="10pt" style:font-size-complex="10pt" style:language-asian="ru" style:country-asian="RU"/>
    </style:style>
    <style:style style:name="P563" style:parent-style-name="Обычный" style:family="paragraph">
      <style:paragraph-properties fo:text-align="center" fo:margin-left="0.1972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56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56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56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56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56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56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57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57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572" style:parent-style-name="Обычный" style:family="paragraph">
      <style:paragraph-properties fo:margin-left="0.5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573" style:parent-style-name="Обычный" style:family="paragraph">
      <style:paragraph-properties fo:text-align="center" fo:line-height="150%" fo:text-indent="0.4923in"/>
    </style:style>
    <style:style style:name="T574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575" style:parent-style-name="Обычный" style:family="paragraph">
      <style:paragraph-properties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576" style:parent-style-name="Обычный" style:family="paragraph">
      <style:paragraph-properties style:text-autospace="none" style:vertical-align="auto">
        <style:tab-stops>
          <style:tab-stop style:type="left" style:position="-4.943in"/>
        </style:tab-stops>
      </style:paragraph-properties>
      <style:text-properties fo:hyphenate="true"/>
    </style:style>
    <style:style style:name="T577" style:parent-style-name="Основнойшрифтабзаца" style:family="text">
      <style:text-properties style:font-name="Century Schoolbook" style:font-name-asian="Times New Roman" style:font-name-complex="Times New Roman" fo:font-size="10pt" style:font-size-asian="10pt" style:font-size-complex="10pt" style:language-asian="ru" style:country-asian="RU"/>
    </style:style>
    <style:style style:name="T578" style:parent-style-name="Основнойшрифтабзаца" style:family="text">
      <style:text-properties style:font-name="Century Schoolbook" style:font-name-asian="Times New Roman" style:font-name-complex="Times New Roman" fo:font-size="10pt" style:font-size-asian="10pt" style:font-size-complex="10pt" style:language-asian="ru" style:country-asian="RU"/>
    </style:style>
    <style:style style:name="P57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580" style:parent-style-name="Обычный" style:family="paragraph">
      <style:paragraph-properties fo:widows="2" fo:orphans="2" style:text-autospace="none" style:vertical-align="auto">
        <style:tab-stops>
          <style:tab-stop style:type="left" style:position="-5.35in"/>
        </style:tab-stops>
      </style:paragraph-properties>
      <style:text-properties fo:hyphenate="true"/>
    </style:style>
    <style:style style:name="T58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58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58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584" style:parent-style-name="Обычный" style:family="paragraph">
      <style:paragraph-properties fo:widows="2" fo:orphans="2" style:text-autospace="none" style:vertical-align="auto">
        <style:tab-stops>
          <style:tab-stop style:type="left" style:position="-5.3298in"/>
        </style:tab-stops>
      </style:paragraph-properties>
      <style:text-properties fo:hyphenate="true"/>
    </style:style>
    <style:style style:name="T58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586" style:parent-style-name="Обычный" style:family="paragraph">
      <style:paragraph-properties fo:keep-with-next="always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font-weight-complex="bold" fo:font-size="10pt" style:font-size-asian="10pt" style:font-size-complex="10pt" style:language-asian="ru" style:country-asian="RU"/>
    </style:style>
    <style:style style:name="P587" style:parent-style-name="Обычный" style:family="paragraph">
      <style:paragraph-properties fo:keep-with-next="always">
        <style:tab-stops>
          <style:tab-stop style:type="left" style:position="0.375in"/>
        </style:tab-stops>
      </style:paragraph-properties>
      <style:text-properties style:font-name-asian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P58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58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59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591" style:parent-style-name="Обычный" style:family="paragraph">
      <style:paragraph-properties fo:widows="2" fo:orphans="2" style:text-autospace="none" style:vertical-align="auto">
        <style:tab-stops>
          <style:tab-stop style:type="left" style:position="-5.3298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592" style:parent-style-name="Обычный" style:family="paragraph">
      <style:paragraph-properties fo:widows="2" fo:orphans="2" style:text-autospace="none" style:vertical-align="auto">
        <style:tab-stops>
          <style:tab-stop style:type="left" style:position="-5.3298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593" style:parent-style-name="Обычный" style:family="paragraph">
      <style:paragraph-properties style:text-autospace="none" fo:margin-left="0.5in">
        <style:tab-stops>
          <style:tab-stop style:type="left" style:position="-0.3298in"/>
        </style:tab-stops>
      </style:paragraph-properties>
      <style:text-properties style:font-name-asian="Times New Roman" style:font-name-complex="Times New Roman" fo:letter-spacing="-0.0069in" fo:font-size="10pt" style:font-size-asian="10pt" style:font-size-complex="10pt" style:language-asian="ru" style:country-asian="RU"/>
    </style:style>
    <style:style style:name="P594" style:parent-style-name="Обычный" style:family="paragraph">
      <style:paragraph-properties fo:keep-with-next="always"/>
      <style:text-properties style:font-name-asian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P59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59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59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59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599" style:parent-style-name="Обычный" style:family="paragraph">
      <style:paragraph-properties fo:text-indent="0.4923in"/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600" style:parent-style-name="Обычный" style:family="paragraph">
      <style:paragraph-properties fo:text-align="center" fo:margin-left="0.25in">
        <style:tab-stops>
          <style:tab-stop style:type="left" style:position="0.125in"/>
        </style:tab-stops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601" style:parent-style-name="Обычный" style:family="paragraph">
      <style:paragraph-properties>
        <style:tab-stops>
          <style:tab-stop style:type="left" style:position="0.375in"/>
        </style:tab-stops>
      </style:paragraph-properties>
    </style:style>
    <style:style style:name="T602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font-size="10pt" style:font-size-asian="10pt" style:font-size-complex="10pt" style:language-asian="ru" style:country-asian="RU"/>
    </style:style>
    <style:style style:name="P603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604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605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606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607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608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609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610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611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612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613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614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615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616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1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61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19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62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62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P62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23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62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2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62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2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62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62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3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63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3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63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3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63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3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637" style:parent-style-name="Обычный" style:family="paragraph">
      <style:paragraph-properties fo:text-align="end" fo:margin-top="0.0694in" fo:margin-bottom="0.0694in"/>
    </style:style>
    <style:style style:name="T63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ableColumn640" style:family="table-column">
      <style:table-column-properties style:column-width="2.2083in" style:use-optimal-column-width="false"/>
    </style:style>
    <style:style style:name="TableColumn641" style:family="table-column">
      <style:table-column-properties style:column-width="1.3375in" style:use-optimal-column-width="false"/>
    </style:style>
    <style:style style:name="TableColumn642" style:family="table-column">
      <style:table-column-properties style:column-width="1.3375in" style:use-optimal-column-width="false"/>
    </style:style>
    <style:style style:name="TableColumn643" style:family="table-column">
      <style:table-column-properties style:column-width="1.3375in" style:use-optimal-column-width="false"/>
    </style:style>
    <style:style style:name="TableColumn644" style:family="table-column">
      <style:table-column-properties style:column-width="1.3375in" style:use-optimal-column-width="false"/>
    </style:style>
    <style:style style:name="TableColumn645" style:family="table-column">
      <style:table-column-properties style:column-width="1.3375in" style:use-optimal-column-width="false"/>
    </style:style>
    <style:style style:name="TableColumn646" style:family="table-column">
      <style:table-column-properties style:column-width="1.3715in" style:use-optimal-column-width="false"/>
    </style:style>
    <style:style style:name="Table639" style:family="table">
      <style:table-properties style:width="10.2673in" style:rel-width="100%" fo:margin-left="0in" table:align="lef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652" style:family="table-row">
      <style:table-row-properties style:use-optimal-row-height="false"/>
    </style:style>
    <style:style style:name="P653" style:parent-style-name="Обычный" style:family="paragraph">
      <style:text-properties fo:font-size="10pt" style:font-size-asian="10pt" style:font-size-complex="10pt" fo:hyphenate="tru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666" style:family="table-row">
      <style:table-row-properties style:use-optimal-row-height="false"/>
    </style:style>
    <style:style style:name="P667" style:parent-style-name="Обычный" style:family="paragraph">
      <style:text-properties fo:font-size="10pt" style:font-size-asian="10pt" style:font-size-complex="10pt" fo:hyphenate="tru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757" style:parent-style-name="Обычный" style:family="paragraph">
      <style:paragraph-properties fo:text-align="center" fo:margin-left="0.25in">
        <style:tab-stops>
          <style:tab-stop style:type="left" style:position="0.125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758" style:parent-style-name="Обычный" style:family="paragraph">
      <style:paragraph-properties fo:text-align="center" fo:margin-left="0.25in">
        <style:tab-stops>
          <style:tab-stop style:type="left" style:position="0.125in"/>
        </style:tab-stops>
      </style:paragraph-properties>
    </style:style>
    <style:style style:name="T75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760" style:parent-style-name="Обычный" style:family="paragraph">
      <style:paragraph-properties fo:text-align="center" fo:margin-left="0.25in">
        <style:tab-stops>
          <style:tab-stop style:type="left" style:position="0.125in"/>
        </style:tab-stops>
      </style:paragraph-properties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P761" style:parent-style-name="Обычный" style:family="paragraph">
      <style:paragraph-properties fo:text-align="center" fo:margin-left="0.25in">
        <style:tab-stops>
          <style:tab-stop style:type="left" style:position="0.125in"/>
        </style:tab-stops>
      </style:paragraph-properties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P762" style:parent-style-name="Обычный" style:family="paragraph">
      <style:paragraph-properties fo:text-align="center" fo:margin-left="0.25in">
        <style:tab-stops>
          <style:tab-stop style:type="left" style:position="0.125in"/>
        </style:tab-stops>
      </style:paragraph-properties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P763" style:parent-style-name="Обычный" style:family="paragraph">
      <style:paragraph-properties fo:text-align="center" fo:margin-left="0.25in">
        <style:tab-stops>
          <style:tab-stop style:type="left" style:position="0.125in"/>
        </style:tab-stops>
      </style:paragraph-properties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P764" style:parent-style-name="Обычный" style:family="paragraph">
      <style:paragraph-properties fo:text-align="center" fo:margin-left="0.25in">
        <style:tab-stops>
          <style:tab-stop style:type="left" style:position="0.125in"/>
        </style:tab-stops>
      </style:paragraph-properties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P765" style:parent-style-name="Обычный" style:family="paragraph">
      <style:paragraph-properties fo:text-align="center" fo:margin-left="0.25in">
        <style:tab-stops>
          <style:tab-stop style:type="left" style:position="0.125in"/>
        </style:tab-stops>
      </style:paragraph-properties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P766" style:parent-style-name="Обычный" style:family="paragraph">
      <style:paragraph-properties fo:text-align="center" fo:margin-left="0.25in">
        <style:tab-stops>
          <style:tab-stop style:type="left" style:position="0.125in"/>
        </style:tab-stops>
      </style:paragraph-properties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P767" style:parent-style-name="Обычный" style:family="paragraph">
      <style:paragraph-properties fo:text-align="center" fo:margin-left="0.25in">
        <style:tab-stops>
          <style:tab-stop style:type="left" style:position="0.125in"/>
        </style:tab-stops>
      </style:paragraph-properties>
    </style:style>
    <style:style style:name="T768" style:parent-style-name="Основнойшрифтабзаца" style:family="text">
      <style:text-properties style:font-name="Arial" fo:font-weight="bold" style:font-weight-asian="bold" fo:color="#191919" fo:letter-spacing="-0.0013in" style:text-scale="105%"/>
    </style:style>
    <style:style style:name="T769" style:parent-style-name="Основнойшрифтабзаца" style:family="text">
      <style:text-properties style:font-name="Arial" fo:font-weight="bold" style:font-weight-asian="bold" fo:color="#191919" fo:letter-spacing="-0.0006in" style:text-scale="105%"/>
    </style:style>
    <style:style style:name="T770" style:parent-style-name="Основнойшрифтабзаца" style:family="text">
      <style:text-properties style:font-name="Arial" fo:font-weight="bold" style:font-weight-asian="bold" fo:color="#191919" fo:letter-spacing="0.0034in" style:text-scale="105%"/>
    </style:style>
    <style:style style:name="T771" style:parent-style-name="Основнойшрифтабзаца" style:family="text">
      <style:text-properties style:font-name="Arial" fo:font-weight="bold" style:font-weight-asian="bold" fo:color="#191919" style:text-scale="105%"/>
    </style:style>
    <style:style style:name="P772" style:parent-style-name="Обычный" style:family="paragraph">
      <style:paragraph-properties fo:text-align="center" fo:margin-bottom="0.1388in"/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773" style:parent-style-name="Обычный" style:family="paragraph">
      <style:paragraph-properties fo:text-align="center" fo:margin-bottom="0.1388in"/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774" style:parent-style-name="Обычный" style:family="paragraph">
      <style:paragraph-properties fo:margin-bottom="0.1388in"/>
    </style:style>
    <style:style style:name="T775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776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P777" style:parent-style-name="Обычный" style:family="paragraph">
      <style:paragraph-properties fo:margin-bottom="0.1388in"/>
    </style:style>
    <style:style style:name="T778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779" style:parent-style-name="Обычный" style:family="paragraph">
      <style:paragraph-properties fo:margin-bottom="0.1388in"/>
    </style:style>
    <style:style style:name="T780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P781" style:parent-style-name="Обычный" style:family="paragraph">
      <style:paragraph-properties fo:margin-bottom="0.1388in"/>
      <style:text-properties style:font-name-asian="Calibri" style:font-name-complex="Times New Roman" fo:font-size="10pt" style:font-size-asian="10pt" style:font-size-complex="10pt"/>
    </style:style>
    <style:style style:name="P782" style:parent-style-name="Обычный" style:family="paragraph">
      <style:paragraph-properties fo:margin-bottom="0.1388in"/>
      <style:text-properties style:font-name-asian="Calibri" style:font-name-complex="Times New Roman" fo:font-size="10pt" style:font-size-asian="10pt" style:font-size-complex="10pt"/>
    </style:style>
    <style:style style:name="P783" style:parent-style-name="Обычный" style:family="paragraph">
      <style:paragraph-properties fo:margin-bottom="0.1388in"/>
    </style:style>
    <style:style style:name="T784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785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786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787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788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P789" style:parent-style-name="Обычный" style:family="paragraph">
      <style:text-properties style:font-name-asian="Calibri" style:font-name-complex="Times New Roman" fo:font-size="10pt" style:font-size-asian="10pt" style:font-size-complex="10pt"/>
    </style:style>
    <style:style style:name="T790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791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792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793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794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795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P796" style:parent-style-name="Обычный" style:family="paragraph">
      <style:paragraph-properties fo:text-indent="0.5909in"/>
    </style:style>
    <style:style style:name="T797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798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799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P800" style:parent-style-name="Обычный" style:family="paragraph">
      <style:paragraph-properties fo:text-indent="0.5909in"/>
      <style:text-properties style:font-name-asian="Calibri" style:font-name-complex="Times New Roman" fo:font-size="10pt" style:font-size-asian="10pt" style:font-size-complex="10pt"/>
    </style:style>
    <style:style style:name="P801" style:parent-style-name="Обычный" style:family="paragraph">
      <style:paragraph-properties fo:text-indent="0.5909in"/>
    </style:style>
    <style:style style:name="T802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803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P804" style:parent-style-name="Обычный" style:family="paragraph">
      <style:paragraph-properties fo:text-indent="0.5909in"/>
    </style:style>
    <style:style style:name="T805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806" style:parent-style-name="Обычный" style:family="paragraph">
      <style:paragraph-properties fo:text-indent="0.5909in"/>
    </style:style>
    <style:style style:name="T807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808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809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P810" style:parent-style-name="Обычный" style:family="paragraph">
      <style:paragraph-properties fo:text-indent="0.5909in"/>
    </style:style>
    <style:style style:name="T811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812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P813" style:parent-style-name="Обычный" style:family="paragraph">
      <style:paragraph-properties fo:text-indent="0.5909in"/>
    </style:style>
    <style:style style:name="T814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815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816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P817" style:parent-style-name="Обычный" style:family="paragraph">
      <style:paragraph-properties fo:text-indent="0.5909in"/>
    </style:style>
    <style:style style:name="T818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819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P820" style:parent-style-name="Обычный" style:family="paragraph">
      <style:paragraph-properties fo:text-indent="0.5909in"/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821" style:parent-style-name="Обычный" style:family="paragraph">
      <style:paragraph-properties fo:text-indent="0.5909in"/>
    </style:style>
    <style:style style:name="T8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font-size="10pt" style:font-size-asian="10pt" style:font-size-complex="10pt" style:language-asian="ru" style:country-asian="RU"/>
    </style:style>
    <style:style style:name="T8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font-size="10pt" style:font-size-asian="10pt" style:font-size-complex="10pt" style:language-asian="ru" style:country-asian="RU"/>
    </style:style>
    <style:style style:name="T824" style:parent-style-name="Основнойшрифтабзаца" style:family="text">
      <style:text-properties style:font-name-asian="Times New Roman" style:font-name-complex="Times New Roman" style:font-style-complex="italic" fo:color="#000000" fo:font-size="10pt" style:font-size-asian="10pt" style:font-size-complex="10pt" style:language-asian="ru" style:country-asian="RU"/>
    </style:style>
    <style:style style:name="T825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826" style:parent-style-name="Обычный" style:family="paragraph">
      <style:paragraph-properties fo:text-indent="0.5909in"/>
    </style:style>
    <style:style style:name="T827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828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P829" style:parent-style-name="Обычный" style:family="paragraph">
      <style:paragraph-properties fo:text-indent="0.5909in"/>
    </style:style>
    <style:style style:name="T830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831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832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P833" style:parent-style-name="Обычный" style:family="paragraph">
      <style:paragraph-properties fo:text-indent="0.5909in"/>
    </style:style>
    <style:style style:name="T834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835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P836" style:parent-style-name="Обычный" style:family="paragraph">
      <style:paragraph-properties fo:margin-bottom="0.1388in"/>
    </style:style>
    <style:style style:name="T837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fo:language="ru" fo:country="RU" style:language-asian="ru" style:country-asian="RU"/>
    </style:style>
    <style:style style:name="T838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839" style:parent-style-name="Обычный" style:family="paragraph">
      <style:paragraph-properties fo:text-align="center" fo:margin-bottom="0.1388in"/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840" style:parent-style-name="Обычный" style:family="paragraph">
      <style:paragraph-properties fo:text-indent="0.4923in"/>
      <style:text-properties style:font-name-asian="Calibri" style:font-name-complex="Times New Roman" fo:font-size="10pt" style:font-size-asian="10pt" style:font-size-complex="10pt"/>
    </style:style>
    <style:style style:name="P841" style:parent-style-name="Обычный" style:family="paragraph">
      <style:paragraph-properties fo:text-indent="0.4923in"/>
      <style:text-properties style:font-name-asian="Calibri" style:font-name-complex="Times New Roman" fo:font-size="10pt" style:font-size-asian="10pt" style:font-size-complex="10pt"/>
    </style:style>
    <style:style style:name="P842" style:parent-style-name="Обычный" style:family="paragraph">
      <style:paragraph-properties fo:text-indent="0.4923in"/>
      <style:text-properties style:font-name-asian="Calibri" style:font-name-complex="Times New Roman" fo:font-size="10pt" style:font-size-asian="10pt" style:font-size-complex="10pt"/>
    </style:style>
    <style:style style:name="P843" style:parent-style-name="Обычный" style:family="paragraph">
      <style:paragraph-properties fo:text-indent="0.4923in"/>
      <style:text-properties style:font-name-asian="Calibri" style:font-name-complex="Times New Roman" fo:font-size="10pt" style:font-size-asian="10pt" style:font-size-complex="10pt"/>
    </style:style>
    <style:style style:name="P844" style:parent-style-name="Обычный" style:family="paragraph">
      <style:paragraph-properties fo:text-indent="0.4923in"/>
      <style:text-properties style:font-name-asian="Calibri" style:font-name-complex="Times New Roman" fo:font-size="10pt" style:font-size-asian="10pt" style:font-size-complex="10pt"/>
    </style:style>
    <style:style style:name="P845" style:parent-style-name="Обычный" style:family="paragraph">
      <style:paragraph-properties fo:text-align="center" fo:margin-bottom="0.1388in"/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846" style:parent-style-name="Обычный" style:family="paragraph">
      <style:paragraph-properties fo:margin-bottom="0.1388in" fo:text-indent="0.4923in"/>
      <style:text-properties style:font-name-asian="Calibri" style:font-name-complex="Times New Roman" fo:font-size="10pt" style:font-size-asian="10pt" style:font-size-complex="10pt"/>
    </style:style>
    <style:style style:name="P847" style:parent-style-name="Обычный" style:family="paragraph">
      <style:paragraph-properties fo:margin-bottom="0.1388in" fo:text-indent="0.4923in"/>
      <style:text-properties style:font-name-asian="Calibri" style:font-name-complex="Times New Roman" fo:font-size="10pt" style:font-size-asian="10pt" style:font-size-complex="10pt"/>
    </style:style>
    <style:style style:name="P848" style:parent-style-name="Обычный" style:family="paragraph">
      <style:paragraph-properties fo:margin-bottom="0.1388in"/>
    </style:style>
    <style:style style:name="T849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850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851" style:parent-style-name="Обычный" style:family="paragraph">
      <style:paragraph-properties fo:text-indent="0.4923in"/>
    </style:style>
    <style:style style:name="T852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853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P854" style:parent-style-name="Обычный" style:family="paragraph">
      <style:paragraph-properties fo:text-indent="0.4923in"/>
    </style:style>
    <style:style style:name="T855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856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857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858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P859" style:parent-style-name="Обычный" style:family="paragraph">
      <style:paragraph-properties fo:text-indent="0.4923in"/>
    </style:style>
    <style:style style:name="T860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861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P862" style:parent-style-name="Обычный" style:family="paragraph">
      <style:paragraph-properties fo:text-indent="0.4923in"/>
      <style:text-properties style:font-name-asian="Calibri" style:font-name-complex="Times New Roman" fo:font-size="10pt" style:font-size-asian="10pt" style:font-size-complex="10pt"/>
    </style:style>
    <style:style style:name="P863" style:parent-style-name="Обычный" style:family="paragraph">
      <style:paragraph-properties fo:text-indent="0.4923in"/>
    </style:style>
    <style:style style:name="T864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865" style:parent-style-name="Обычный" style:family="paragraph">
      <style:paragraph-properties fo:text-indent="0.4923in"/>
    </style:style>
    <style:style style:name="T866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867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P868" style:parent-style-name="Обычный" style:family="paragraph">
      <style:paragraph-properties fo:text-indent="0.4923in"/>
    </style:style>
    <style:style style:name="T869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870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P871" style:parent-style-name="Обычный" style:family="paragraph">
      <style:paragraph-properties fo:text-indent="0.4923in"/>
    </style:style>
    <style:style style:name="T872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873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874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P875" style:parent-style-name="Обычный" style:family="paragraph">
      <style:paragraph-properties fo:text-indent="0.4923in"/>
    </style:style>
    <style:style style:name="T876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877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P878" style:parent-style-name="Обычный" style:family="paragraph">
      <style:paragraph-properties fo:text-indent="0.4923in"/>
    </style:style>
    <style:style style:name="T879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880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881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882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883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884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885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P886" style:parent-style-name="Обычный" style:family="paragraph">
      <style:paragraph-properties fo:text-indent="0.4923in"/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887" style:parent-style-name="Обычный" style:family="paragraph">
      <style:paragraph-properties fo:text-indent="0.4923in"/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888" style:parent-style-name="Обычный" style:family="paragraph">
      <style:paragraph-properties fo:text-indent="0.4923in"/>
    </style:style>
    <style:style style:name="T889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890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891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P892" style:parent-style-name="Обычный" style:family="paragraph">
      <style:paragraph-properties fo:text-indent="0.4923in"/>
    </style:style>
    <style:style style:name="T893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894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P895" style:parent-style-name="Обычный" style:family="paragraph">
      <style:paragraph-properties fo:text-indent="0.4923in"/>
    </style:style>
    <style:style style:name="T896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897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P898" style:parent-style-name="Обычный" style:family="paragraph">
      <style:paragraph-properties fo:margin-bottom="0.1388in"/>
    </style:style>
    <style:style style:name="T899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T900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T901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902" style:parent-style-name="Обычный" style:family="paragraph">
      <style:paragraph-properties fo:text-align="center" fo:margin-bottom="0.1388in"/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903" style:parent-style-name="Обычный" style:family="paragraph">
      <style:paragraph-properties fo:text-indent="0.5909in"/>
      <style:text-properties style:font-name-asian="Calibri" style:font-name-complex="Times New Roman" fo:font-size="10pt" style:font-size-asian="10pt" style:font-size-complex="10pt"/>
    </style:style>
    <style:style style:name="P904" style:parent-style-name="Обычный" style:family="paragraph">
      <style:paragraph-properties fo:text-indent="0.5909in"/>
      <style:text-properties style:font-name-asian="Calibri" style:font-name-complex="Times New Roman" fo:font-size="10pt" style:font-size-asian="10pt" style:font-size-complex="10pt"/>
    </style:style>
    <style:style style:name="P905" style:parent-style-name="Обычный" style:family="paragraph">
      <style:paragraph-properties fo:margin-bottom="0.1388in"/>
    </style:style>
    <style:style style:name="T906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907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908" style:parent-style-name="Обычный" style:family="paragraph">
      <style:paragraph-properties fo:margin-bottom="0.1388in" fo:text-indent="0.5909in"/>
      <style:text-properties style:font-name-asian="Calibri" style:font-name-complex="Times New Roman" fo:font-size="10pt" style:font-size-asian="10pt" style:font-size-complex="10pt"/>
    </style:style>
    <style:style style:name="P909" style:parent-style-name="Обычный" style:family="paragraph">
      <style:paragraph-properties fo:margin-bottom="0.1388in" fo:text-indent="0.5909in"/>
    </style:style>
    <style:style style:name="T910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P911" style:parent-style-name="Обычный" style:family="paragraph">
      <style:paragraph-properties fo:margin-bottom="0.1388in" fo:text-indent="0.5909in"/>
    </style:style>
    <style:style style:name="T912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913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914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915" style:parent-style-name="Обычный" style:family="paragraph">
      <style:paragraph-properties fo:text-indent="0.5909in"/>
    </style:style>
    <style:style style:name="T916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917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918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P919" style:parent-style-name="Обычный" style:family="paragraph">
      <style:paragraph-properties fo:text-indent="0.5909in"/>
    </style:style>
    <style:style style:name="T920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921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P922" style:parent-style-name="Обычный" style:family="paragraph">
      <style:paragraph-properties fo:text-indent="0.5909in"/>
    </style:style>
    <style:style style:name="T923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924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P925" style:parent-style-name="Обычный" style:family="paragraph">
      <style:paragraph-properties fo:text-indent="0.5909in"/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926" style:parent-style-name="Обычный" style:family="paragraph">
      <style:paragraph-properties fo:text-indent="0.5909in"/>
    </style:style>
    <style:style style:name="T927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928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929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930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931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P932" style:parent-style-name="Обычный" style:family="paragraph">
      <style:paragraph-properties fo:text-indent="0.5909in"/>
    </style:style>
    <style:style style:name="T933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934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935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P936" style:parent-style-name="Обычный" style:family="paragraph">
      <style:paragraph-properties fo:text-indent="0.5909in"/>
    </style:style>
    <style:style style:name="T937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938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939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P940" style:parent-style-name="Обычный" style:family="paragraph">
      <style:paragraph-properties fo:text-indent="0.5909in"/>
      <style:text-properties style:font-name-asian="Calibri" style:font-name-complex="Times New Roman" fo:font-size="10pt" style:font-size-asian="10pt" style:font-size-complex="10pt"/>
    </style:style>
    <style:style style:name="P941" style:parent-style-name="Обычный" style:family="paragraph">
      <style:paragraph-properties fo:text-indent="0.5909in"/>
      <style:text-properties style:font-name-asian="Calibri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P942" style:parent-style-name="Обычный" style:family="paragraph">
      <style:paragraph-properties fo:text-indent="0.5909in"/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943" style:parent-style-name="Обычный" style:family="paragraph">
      <style:paragraph-properties fo:text-indent="0.5909in"/>
    </style:style>
    <style:style style:name="T944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945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P946" style:parent-style-name="Обычный" style:family="paragraph">
      <style:paragraph-properties fo:text-indent="0.5909in"/>
    </style:style>
    <style:style style:name="T947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948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949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950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951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952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953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P954" style:parent-style-name="Обычный" style:family="paragraph">
      <style:paragraph-properties fo:text-indent="0.5909in"/>
    </style:style>
    <style:style style:name="T955" style:parent-style-name="Основнойшрифтабзаца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956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P957" style:parent-style-name="Обычный" style:family="paragraph">
      <style:paragraph-properties fo:margin-bottom="0.1388in"/>
    </style:style>
    <style:style style:name="T958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 fo:language="ru" fo:country="RU"/>
    </style:style>
    <style:style style:name="T959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960" style:parent-style-name="Обычный" style:family="paragraph">
      <style:paragraph-properties fo:text-align="center" fo:margin-bottom="0.1388in"/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961" style:parent-style-name="Обычный" style:family="paragraph">
      <style:paragraph-properties fo:text-indent="0.5909in"/>
      <style:text-properties style:font-name-asian="Calibri" style:font-name-complex="Times New Roman" fo:font-size="10pt" style:font-size-asian="10pt" style:font-size-complex="10pt"/>
    </style:style>
    <style:style style:name="P962" style:parent-style-name="Обычный" style:family="paragraph">
      <style:paragraph-properties fo:margin-bottom="0.1388in"/>
    </style:style>
    <style:style style:name="T963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964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965" style:parent-style-name="Обычный" style:family="paragraph">
      <style:paragraph-properties fo:text-indent="0.5909in"/>
      <style:text-properties style:font-name-asian="Calibri" style:font-name-complex="Times New Roman" fo:font-size="10pt" style:font-size-asian="10pt" style:font-size-complex="10pt"/>
    </style:style>
    <style:style style:name="P966" style:parent-style-name="Обычный" style:family="paragraph">
      <style:paragraph-properties fo:margin-bottom="0.1388in"/>
    </style:style>
    <style:style style:name="T967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ru" fo:country="RU"/>
    </style:style>
    <style:style style:name="T968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969" style:parent-style-name="Обычный" style:family="paragraph">
      <style:paragraph-properties fo:margin-bottom="0.1388in" fo:text-indent="0.5909in"/>
    </style:style>
    <style:style style:name="T9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971" style:parent-style-name="Обычный" style:family="paragraph">
      <style:paragraph-properties fo:margin-bottom="0.1388in" fo:text-indent="0.5909in"/>
    </style:style>
    <style:style style:name="T972" style:parent-style-name="Основнойшрифтабзаца" style:family="text"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973" style:parent-style-name="Основнойшрифтабзаца" style:family="text"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P974" style:parent-style-name="Обычный" style:family="paragraph">
      <style:paragraph-properties fo:margin-bottom="0.1388in" fo:text-indent="0.5909in"/>
    </style:style>
    <style:style style:name="T975" style:parent-style-name="Основнойшрифтабзаца" style:family="text"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P976" style:parent-style-name="Обычный" style:family="paragraph">
      <style:paragraph-properties fo:text-indent="0.5909in"/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P977" style:parent-style-name="Обычный" style:family="paragraph">
      <style:paragraph-properties fo:text-indent="0.5909in"/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P978" style:parent-style-name="Обычный" style:family="paragraph">
      <style:paragraph-properties fo:text-indent="0.5909in"/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P979" style:parent-style-name="Обычный" style:family="paragraph">
      <style:paragraph-properties fo:text-indent="0.5909in"/>
    </style:style>
    <style:style style:name="T980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981" style:parent-style-name="Основнойшрифтабзаца" style:family="text"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P982" style:parent-style-name="Обычный" style:family="paragraph">
      <style:paragraph-properties fo:margin-bottom="0.1388in" fo:text-indent="0.5909in"/>
    </style:style>
    <style:style style:name="T983" style:parent-style-name="Основнойшрифтабзаца" style:family="text"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T984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P985" style:parent-style-name="Обычный" style:family="paragraph">
      <style:paragraph-properties fo:margin-bottom="0.1388in" fo:text-indent="0.5909in"/>
      <style:text-properties style:font-name-asian="Calibri" style:font-name-complex="Times New Roman" fo:font-weight="bold" style:font-weight-asian="bold" fo:font-size="10pt" style:font-size-asian="10pt" style:font-size-complex="10pt"/>
    </style:style>
    <style:style style:name="P986" style:parent-style-name="Обычный" style:family="paragraph">
      <style:paragraph-properties fo:text-indent="0.5909in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987" style:parent-style-name="Обычный" style:family="paragraph">
      <style:paragraph-properties fo:text-indent="0.5909in"/>
    </style:style>
    <style:style style:name="T9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font-size="10pt" style:font-size-asian="10pt" style:font-size-complex="10pt" style:language-asian="ru" style:country-asian="RU"/>
    </style:style>
    <style:style style:name="T989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990" style:parent-style-name="Основнойшрифтабзаца" style:family="text"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991" style:parent-style-name="Основнойшрифтабзаца" style:family="text"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P992" style:parent-style-name="Обычный" style:family="paragraph">
      <style:paragraph-properties fo:text-indent="0.5909in"/>
    </style:style>
    <style:style style:name="T9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font-size="10pt" style:font-size-asian="10pt" style:font-size-complex="10pt" style:language-asian="ru" style:country-asian="RU"/>
    </style:style>
    <style:style style:name="T994" style:parent-style-name="Основнойшрифтабзаца" style:family="text">
      <style:text-properties style:font-name-asian="Times New Roman" style:font-name-complex="Times New Roman" style:font-style-complex="italic" fo:color="#000000" fo:font-size="10pt" style:font-size-asian="10pt" style:font-size-complex="10pt" style:language-asian="ru" style:country-asian="RU"/>
    </style:style>
    <style:style style:name="T995" style:parent-style-name="Основнойшрифтабзаца" style:family="text"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P996" style:parent-style-name="Обычный" style:family="paragraph">
      <style:paragraph-properties fo:text-indent="0.5909in"/>
    </style:style>
    <style:style style:name="T9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font-size="10pt" style:font-size-asian="10pt" style:font-size-complex="10pt" style:language-asian="ru" style:country-asian="RU"/>
    </style:style>
    <style:style style:name="T998" style:parent-style-name="Основнойшрифтабзаца" style:family="text"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999" style:parent-style-name="Основнойшрифтабзаца" style:family="text"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P1000" style:parent-style-name="Обычный" style:family="paragraph">
      <style:paragraph-properties fo:text-indent="0.5909in"/>
      <style:text-properties style:font-name-asian="Times New Roman" style:font-name-complex="Times New Roman" style:font-weight-complex="bold" fo:font-style="italic" style:font-style-asian="italic" fo:color="#000000" fo:font-size="10pt" style:font-size-asian="10pt" style:font-size-complex="10pt" style:language-asian="ru" style:country-asian="RU"/>
    </style:style>
    <style:style style:name="P1001" style:parent-style-name="Обычный" style:family="paragraph">
      <style:paragraph-properties fo:text-indent="0.5909in"/>
    </style:style>
    <style:style style:name="T10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font-size="10pt" style:font-size-asian="10pt" style:font-size-complex="10pt" style:language-asian="ru" style:country-asian="RU"/>
    </style:style>
    <style:style style:name="T1003" style:parent-style-name="Основнойшрифтабзаца" style:family="text">
      <style:text-properties style:font-name-asian="Times New Roman" style:font-name-complex="Times New Roman" style:font-style-complex="italic" fo:color="#000000" fo:font-size="10pt" style:font-size-asian="10pt" style:font-size-complex="10pt" style:language-asian="ru" style:country-asian="RU"/>
    </style:style>
    <style:style style:name="T1004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005" style:parent-style-name="Обычный" style:family="paragraph">
      <style:paragraph-properties fo:text-indent="0.5909in"/>
    </style:style>
    <style:style style:name="T1006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color="#000000" fo:font-size="10pt" style:font-size-asian="10pt" style:font-size-complex="10pt" style:language-asian="ru" style:country-asian="RU"/>
    </style:style>
    <style:style style:name="T1007" style:parent-style-name="Основнойшрифтабзаца" style:family="text"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P1008" style:parent-style-name="Обычный" style:family="paragraph">
      <style:paragraph-properties fo:text-indent="0.5909in"/>
    </style:style>
    <style:style style:name="T1009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color="#000000" fo:font-size="10pt" style:font-size-asian="10pt" style:font-size-complex="10pt" style:language-asian="ru" style:country-asian="RU"/>
    </style:style>
    <style:style style:name="T1010" style:parent-style-name="Основнойшрифтабзаца" style:family="text"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1011" style:parent-style-name="Основнойшрифтабзаца" style:family="text"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1012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color="#000000" fo:font-size="10pt" style:font-size-asian="10pt" style:font-size-complex="10pt" style:language-asian="ru" style:country-asian="RU"/>
    </style:style>
    <style:style style:name="P1013" style:parent-style-name="Обычный" style:family="paragraph">
      <style:paragraph-properties fo:text-indent="0.5909in"/>
    </style:style>
    <style:style style:name="T1014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color="#000000" fo:font-size="10pt" style:font-size-asian="10pt" style:font-size-complex="10pt" style:language-asian="ru" style:country-asian="RU"/>
    </style:style>
    <style:style style:name="T1015" style:parent-style-name="Основнойшрифтабзаца" style:family="text"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P1016" style:parent-style-name="Обычный" style:family="paragraph">
      <style:paragraph-properties fo:text-align="center"/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1017" style:parent-style-name="Основнойшрифтабзаца" style:family="text">
      <style:text-properties style:font-name-asian="Times New Roman" style:font-name-complex="Times New Roman" style:font-weight-complex="bold" fo:color="#000000" fo:font-size="10pt" style:font-size-asian="10pt" style:font-size-complex="10pt" fo:language="ru" fo:country="RU" style:language-asian="ru" style:country-asian="RU"/>
    </style:style>
    <style:style style:name="T10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1019" style:parent-style-name="Обычный" style:family="paragraph">
      <style:paragraph-properties fo:text-indent="0.5909in"/>
    </style:style>
    <style:style style:name="T1020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1021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022" style:parent-style-name="Обычный" style:family="paragraph">
      <style:paragraph-properties fo:text-indent="0.5909in"/>
    </style:style>
    <style:style style:name="T1023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1024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1025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026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1027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1028" style:parent-style-name="Обычный" style:family="paragraph">
      <style:paragraph-properties fo:text-indent="0.5909in"/>
    </style:style>
    <style:style style:name="T1029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10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1031" style:parent-style-name="Основнойшрифтабзаца" style:family="text"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1032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1033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1034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035" style:parent-style-name="Обычный" style:family="paragraph">
      <style:paragraph-properties fo:text-indent="0.5909in"/>
    </style:style>
    <style:style style:name="T1036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1037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038" style:parent-style-name="Обычный" style:family="paragraph">
      <style:paragraph-properties fo:text-indent="0.5909in"/>
    </style:style>
    <style:style style:name="T1039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1040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1041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042" style:parent-style-name="Обычный" style:family="paragraph">
      <style:paragraph-properties fo:text-indent="0.5909in"/>
    </style:style>
    <style:style style:name="T1043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044" style:parent-style-name="Обычный" style:family="paragraph">
      <style:paragraph-properties fo:text-indent="0.5909in"/>
    </style:style>
    <style:style style:name="T1045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1046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1047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048" style:parent-style-name="Обычный" style:family="paragraph">
      <style:paragraph-properties fo:text-indent="0.5909in"/>
    </style:style>
    <style:style style:name="T1049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050" style:parent-style-name="Обычный" style:family="paragraph">
      <style:paragraph-properties fo:text-indent="0.5909in"/>
    </style:style>
    <style:style style:name="T1051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1052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053" style:parent-style-name="Обычный" style:family="paragraph">
      <style:paragraph-properties fo:text-indent="0.5909in"/>
    </style:style>
    <style:style style:name="T1054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1055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056" style:parent-style-name="Обычный" style:family="paragraph">
      <style:paragraph-properties fo:text-indent="0.5909in"/>
    </style:style>
    <style:style style:name="T1057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058" style:parent-style-name="Обычный" style:family="paragraph">
      <style:paragraph-properties fo:text-indent="0.5909in"/>
      <style:text-properties fo:font-size="10pt" style:font-size-asian="10pt" style:font-size-complex="10pt"/>
    </style:style>
    <style:style style:name="P1059" style:parent-style-name="Обычный" style:family="paragraph">
      <style:paragraph-properties fo:text-indent="0.5909in"/>
      <style:text-properties fo:font-size="10pt" style:font-size-asian="10pt" style:font-size-complex="10pt"/>
    </style:style>
    <style:style style:name="P1060" style:parent-style-name="Обычный" style:family="paragraph">
      <style:paragraph-properties fo:text-align="center" fo:text-indent="0.3937in"/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061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1062" style:parent-style-name="Обычный" style:family="paragraph">
      <style:paragraph-properties fo:text-align="center"/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063" style:parent-style-name="Обычный" style:family="paragraph">
      <style:paragraph-properties style:text-autospace="none" fo:text-align="center"/>
    </style:style>
    <style:style style:name="T10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text-scale="107%" fo:font-size="10pt" style:font-size-asian="10pt" style:font-size-complex="10pt" style:language-asian="ru" style:country-asian="RU"/>
    </style:style>
    <style:style style:name="T10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2in" style:text-scale="107%" fo:font-size="10pt" style:font-size-asian="10pt" style:font-size-complex="10pt" style:language-asian="ru" style:country-asian="RU"/>
    </style:style>
    <style:style style:name="T10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text-scale="107%" fo:font-size="10pt" style:font-size-asian="10pt" style:font-size-complex="10pt" style:language-asian="ru" style:country-asian="RU"/>
    </style:style>
    <style:style style:name="T10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18in" style:text-scale="107%" fo:font-size="10pt" style:font-size-asian="10pt" style:font-size-complex="10pt" style:language-asian="ru" style:country-asian="RU"/>
    </style:style>
    <style:style style:name="T10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text-scale="107%" fo:font-size="10pt" style:font-size-asian="10pt" style:font-size-complex="10pt" style:language-asian="ru" style:country-asian="RU"/>
    </style:style>
    <style:style style:name="T10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118in" style:text-scale="107%" fo:font-size="10pt" style:font-size-asian="10pt" style:font-size-complex="10pt" style:language-asian="ru" style:country-asian="RU"/>
    </style:style>
    <style:style style:name="T10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text-scale="108%" fo:font-size="10pt" style:font-size-asian="10pt" style:font-size-complex="10pt" style:language-asian="ru" style:country-asian="RU"/>
    </style:style>
    <style:style style:name="P1071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072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073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T1074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 fo:language="ru" fo:country="RU"/>
    </style:style>
    <style:style style:name="T1075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 fo:language="ru" fo:country="RU"/>
    </style:style>
    <style:style style:name="P1076" style:parent-style-name="Обычный" style:family="paragraph">
      <style:text-properties fo:font-weight="bold" style:font-weight-asian="bold" fo:font-style="italic" style:font-style-asian="italic" fo:font-size="10pt" style:font-size-asian="10pt" style:font-size-complex="10pt" fo:language="ru" fo:country="RU"/>
    </style:style>
    <style:style style:name="P1077" style:parent-style-name="Обычный" style:family="paragraph">
      <style:text-properties fo:font-weight="bold" style:font-weight-asian="bold" fo:font-style="italic" style:font-style-asian="italic" fo:font-size="10pt" style:font-size-asian="10pt" style:font-size-complex="10pt" fo:language="ru" fo:country="RU"/>
    </style:style>
    <style:style style:name="P1078" style:parent-style-name="Standard" style:family="paragraph">
      <style:text-properties fo:font-size="10pt" style:font-size-asian="10pt" style:font-size-complex="10pt" fo:language="ru" fo:country="RU"/>
    </style:style>
    <style:style style:name="TableColumn1080" style:family="table-column">
      <style:table-column-properties style:column-width="1.9458in" style:use-optimal-column-width="false"/>
    </style:style>
    <style:style style:name="TableColumn1081" style:family="table-column">
      <style:table-column-properties style:column-width="0.5208in" style:use-optimal-column-width="false"/>
    </style:style>
    <style:style style:name="TableColumn1082" style:family="table-column">
      <style:table-column-properties style:column-width="0.6604in" style:use-optimal-column-width="false"/>
    </style:style>
    <style:style style:name="TableColumn1083" style:family="table-column">
      <style:table-column-properties style:column-width="0.984in" style:use-optimal-column-width="false"/>
    </style:style>
    <style:style style:name="TableColumn1084" style:family="table-column">
      <style:table-column-properties style:column-width="1.0826in" style:use-optimal-column-width="false"/>
    </style:style>
    <style:style style:name="TableColumn1085" style:family="table-column">
      <style:table-column-properties style:column-width="0.5833in" style:use-optimal-column-width="false"/>
    </style:style>
    <style:style style:name="TableColumn1086" style:family="table-column">
      <style:table-column-properties style:column-width="0.7951in" style:use-optimal-column-width="false"/>
    </style:style>
    <style:style style:name="TableColumn1087" style:family="table-column">
      <style:table-column-properties style:column-width="1.5819in" style:use-optimal-column-width="false"/>
    </style:style>
    <style:style style:name="Table1079" style:family="table">
      <style:table-properties style:width="8.1541in" fo:margin-left="0.4625in" table:align="lef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90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91" style:family="table-cell">
      <style:table-cell-properties fo:border="0.0069in solid #000000" fo:padding-top="0in" fo:padding-left="0.0069in" fo:padding-bottom="0in" fo:padding-right="0.0069in"/>
    </style:style>
    <style:style style:name="P1092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093" style:family="table-row">
      <style:table-row-properties style:use-optimal-row-height="false"/>
    </style:style>
    <style:style style:name="P1094" style:parent-style-name="Обычный" style:family="paragraph">
      <style:text-properties fo:font-size="10pt" style:font-size-asian="10pt" style:font-size-complex="10pt" fo:hyphenate="true"/>
    </style:style>
    <style:style style:name="TableCell109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96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9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98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9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00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02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3" style:family="table-cell">
      <style:table-cell-properties fo:border="0.0069in solid #000000" fo:padding-top="0in" fo:padding-left="0.0069in" fo:padding-bottom="0in" fo:padding-right="0.0069in"/>
    </style:style>
    <style:style style:name="P1104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105" style:family="table-row">
      <style:table-row-properties style:min-row-height="0.2187in" style:use-optimal-row-height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07" style:parent-style-name="Обычный" style:family="paragraph">
      <style:paragraph-properties style:snap-to-layout-grid="false" fo:text-align="center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09" style:parent-style-name="Обычный" style:family="paragraph">
      <style:paragraph-properties fo:widows="2" fo:orphans="2" style:snap-to-layout-grid="false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1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11" style:parent-style-name="Обычный" style:family="paragraph">
      <style:paragraph-properties fo:widows="2" fo:orphans="2" style:snap-to-layout-grid="false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1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13" style:parent-style-name="Обычный" style:family="paragraph">
      <style:paragraph-properties fo:widows="2" fo:orphans="2" style:snap-to-layout-grid="false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1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15" style:parent-style-name="Обычный" style:family="paragraph">
      <style:paragraph-properties fo:widows="2" fo:orphans="2" style:snap-to-layout-grid="false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1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17" style:parent-style-name="Обычный" style:family="paragraph">
      <style:paragraph-properties fo:widows="2" fo:orphans="2" style:snap-to-layout-grid="false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1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19" style:parent-style-name="Обычный" style:family="paragraph">
      <style:paragraph-properties fo:widows="2" fo:orphans="2" style:snap-to-layout-grid="false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0" style:family="table-cell">
      <style:table-cell-properties fo:border="0.0069in solid #000000" fo:padding-top="0in" fo:padding-left="0.0069in" fo:padding-bottom="0in" fo:padding-right="0.0069in"/>
    </style:style>
    <style:style style:name="P1121" style:parent-style-name="Обычный" style:family="paragraph">
      <style:paragraph-properties fo:widows="2" fo:orphans="2" style:snap-to-layout-grid="false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122" style:family="table-row">
      <style:table-row-properties style:min-row-height="0.25in"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24" style:parent-style-name="Обычный" style:family="paragraph">
      <style:paragraph-properties style:snap-to-layout-grid="false" fo:text-align="center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26" style:parent-style-name="Обычный" style:family="paragraph">
      <style:paragraph-properties fo:widows="2" fo:orphans="2" style:snap-to-layout-grid="false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7" style:family="table-cell">
      <style:table-cell-properties fo:border="0.0069in solid #000000" fo:padding-top="0in" fo:padding-left="0.0069in" fo:padding-bottom="0in" fo:padding-right="0.0069in"/>
    </style:style>
    <style:style style:name="P1128" style:parent-style-name="Обычный" style:family="paragraph">
      <style:paragraph-properties fo:widows="2" fo:orphans="2" style:snap-to-layout-grid="false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1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Обычный" style:family="paragraph">
      <style:paragraph-properties fo:widows="2" fo:orphans="2" style:snap-to-layout-grid="false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5" style:parent-style-name="Обычный" style:family="paragraph">
      <style:paragraph-properties fo:widows="2" fo:orphans="2" style:snap-to-layout-grid="false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7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9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1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3" style:parent-style-name="Обычный" style:family="paragraph">
      <style:paragraph-properties style:snap-to-layout-grid="false" fo:text-align="center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8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0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2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4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6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8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0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5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7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9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1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3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5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7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2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4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6" style:parent-style-name="Обычный" style:family="paragraph">
      <style:paragraph-properties style:snap-to-layout-grid="false" fo:text-align="center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8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0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2" style:parent-style-name="Обычный" style:family="paragraph">
      <style:paragraph-properties fo:widows="2" fo:orphans="2" style:snap-to-layout-grid="false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4" style:parent-style-name="Обычный" style:family="paragraph">
      <style:paragraph-properties fo:widows="2" fo:orphans="2" style:snap-to-layout-grid="false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99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01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2" style:family="table-cell">
      <style:table-cell-properties fo:border="0.0069in solid #000000" fo:padding-top="0in" fo:padding-left="0.0069in" fo:padding-bottom="0in" fo:padding-right="0.0069in"/>
    </style:style>
    <style:style style:name="P1203" style:parent-style-name="Обычный" style:family="paragraph">
      <style:paragraph-properties style:snap-to-layout-grid="false" fo:text-align="center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06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08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10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1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12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1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14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15" style:family="table-cell">
      <style:table-cell-properties fo:border="0.0069in solid #000000" fo:padding-top="0in" fo:padding-left="0.0069in" fo:padding-bottom="0in" fo:padding-right="0.0069in"/>
    </style:style>
    <style:style style:name="P1216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19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0" style:family="table-cell">
      <style:table-cell-properties fo:border="0.0069in solid #000000" fo:padding-top="0in" fo:padding-left="0.0069in" fo:padding-bottom="0in" fo:padding-right="0.0069in"/>
    </style:style>
    <style:style style:name="P1221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24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P1225" style:parent-style-name="Обычный" style:family="paragraph">
      <style:paragraph-properties fo:widows="2" fo:orphans="2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27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P1228" style:parent-style-name="Обычный" style:family="paragraph">
      <style:paragraph-properties fo:widows="2" fo:orphans="2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30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P1231" style:parent-style-name="Обычный" style:family="paragraph">
      <style:paragraph-properties fo:widows="2" fo:orphans="2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33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P1234" style:parent-style-name="Обычный" style:family="paragraph">
      <style:paragraph-properties fo:widows="2" fo:orphans="2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36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P1237" style:parent-style-name="Обычный" style:family="paragraph">
      <style:paragraph-properties fo:widows="2" fo:orphans="2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8" style:family="table-cell">
      <style:table-cell-properties fo:border="0.0069in solid #000000" fo:padding-top="0in" fo:padding-left="0.0069in" fo:padding-bottom="0in" fo:padding-right="0.0069in"/>
    </style:style>
    <style:style style:name="P1239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P1240" style:parent-style-name="Обычный" style:family="paragraph">
      <style:paragraph-properties fo:widows="2" fo:orphans="2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43" style:parent-style-name="Обычный" style:family="paragraph">
      <style:paragraph-properties fo:widows="2" fo:orphans="2" style:snap-to-layout-grid="false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45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47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49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51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2" style:family="table-cell">
      <style:table-cell-properties fo:border="0.0069in solid #000000" fo:padding-top="0in" fo:padding-left="0.0069in" fo:padding-bottom="0in" fo:padding-right="0.0069in"/>
    </style:style>
    <style:style style:name="P1253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P1254" style:parent-style-name="Standard" style:family="paragraph">
      <style:text-properties fo:font-weight="bold" style:font-weight-asian="bold" fo:font-style="italic" style:font-style-asian="italic" fo:font-size="10pt" style:font-size-asian="10pt" style:font-size-complex="10pt" fo:language="ru" fo:country="RU"/>
    </style:style>
    <style:style style:name="T1255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 fo:language="ru" fo:country="RU"/>
    </style:style>
    <style:style style:name="P1256" style:parent-style-name="Обычный" style:family="paragraph">
      <style:text-properties fo:font-weight="bold" style:font-weight-asian="bold" fo:font-style="italic" style:font-style-asian="italic" fo:font-size="10pt" style:font-size-asian="10pt" style:font-size-complex="10pt" fo:language="ru" fo:country="RU"/>
    </style:style>
    <style:style style:name="P1257" style:parent-style-name="Обычный" style:family="paragraph">
      <style:text-properties fo:font-weight="bold" style:font-weight-asian="bold" fo:font-style="italic" style:font-style-asian="italic" fo:font-size="10pt" style:font-size-asian="10pt" style:font-size-complex="10pt" fo:language="ru" fo:country="RU"/>
    </style:style>
    <style:style style:name="P1258" style:parent-style-name="Обычный" style:family="paragraph">
      <style:text-properties fo:font-weight="bold" style:font-weight-asian="bold" fo:font-style="italic" style:font-style-asian="italic" fo:font-size="10pt" style:font-size-asian="10pt" style:font-size-complex="10pt" fo:language="ru" fo:country="RU"/>
    </style:style>
    <style:style style:name="P1259" style:parent-style-name="Standard" style:family="paragraph">
      <style:text-properties fo:font-size="10pt" style:font-size-asian="10pt" style:font-size-complex="10pt" fo:language="ru" fo:country="RU"/>
    </style:style>
    <style:style style:name="TableColumn1261" style:family="table-column">
      <style:table-column-properties style:column-width="1.9458in" style:use-optimal-column-width="false"/>
    </style:style>
    <style:style style:name="TableColumn1262" style:family="table-column">
      <style:table-column-properties style:column-width="0.5208in" style:use-optimal-column-width="false"/>
    </style:style>
    <style:style style:name="TableColumn1263" style:family="table-column">
      <style:table-column-properties style:column-width="0.6604in" style:use-optimal-column-width="false"/>
    </style:style>
    <style:style style:name="TableColumn1264" style:family="table-column">
      <style:table-column-properties style:column-width="0.984in" style:use-optimal-column-width="false"/>
    </style:style>
    <style:style style:name="TableColumn1265" style:family="table-column">
      <style:table-column-properties style:column-width="1.0826in" style:use-optimal-column-width="false"/>
    </style:style>
    <style:style style:name="TableColumn1266" style:family="table-column">
      <style:table-column-properties style:column-width="0.5833in" style:use-optimal-column-width="false"/>
    </style:style>
    <style:style style:name="TableColumn1267" style:family="table-column">
      <style:table-column-properties style:column-width="0.7951in" style:use-optimal-column-width="false"/>
    </style:style>
    <style:style style:name="TableColumn1268" style:family="table-column">
      <style:table-column-properties style:column-width="1.5819in" style:use-optimal-column-width="false"/>
    </style:style>
    <style:style style:name="Table1260" style:family="table">
      <style:table-properties style:width="8.1541in" fo:margin-left="0.4625in" table:align="lef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71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2" style:family="table-cell">
      <style:table-cell-properties fo:border="0.0069in solid #000000" fo:padding-top="0in" fo:padding-left="0.0069in" fo:padding-bottom="0in" fo:padding-right="0.0069in"/>
    </style:style>
    <style:style style:name="P1273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274" style:family="table-row">
      <style:table-row-properties style:use-optimal-row-height="false"/>
    </style:style>
    <style:style style:name="P1275" style:parent-style-name="Обычный" style:family="paragraph">
      <style:text-properties fo:font-size="10pt" style:font-size-asian="10pt" style:font-size-complex="10pt" fo:hyphenate="true"/>
    </style:style>
    <style:style style:name="TableCell127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77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79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81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83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4" style:family="table-cell">
      <style:table-cell-properties fo:border="0.0069in solid #000000" fo:padding-top="0in" fo:padding-left="0.0069in" fo:padding-bottom="0in" fo:padding-right="0.0069in"/>
    </style:style>
    <style:style style:name="P1285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286" style:family="table-row">
      <style:table-row-properties style:min-row-height="0.2187in" style:use-optimal-row-height="false"/>
    </style:style>
    <style:style style:name="TableCell128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88" style:parent-style-name="Обычный" style:family="paragraph">
      <style:paragraph-properties style:snap-to-layout-grid="false" fo:text-align="center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90" style:parent-style-name="Обычный" style:family="paragraph">
      <style:paragraph-properties fo:widows="2" fo:orphans="2" style:snap-to-layout-grid="false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92" style:parent-style-name="Обычный" style:family="paragraph">
      <style:paragraph-properties fo:widows="2" fo:orphans="2" style:snap-to-layout-grid="false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94" style:parent-style-name="Обычный" style:family="paragraph">
      <style:paragraph-properties fo:widows="2" fo:orphans="2" style:snap-to-layout-grid="false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96" style:parent-style-name="Обычный" style:family="paragraph">
      <style:paragraph-properties fo:widows="2" fo:orphans="2" style:snap-to-layout-grid="false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98" style:parent-style-name="Обычный" style:family="paragraph">
      <style:paragraph-properties fo:widows="2" fo:orphans="2" style:snap-to-layout-grid="false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00" style:parent-style-name="Обычный" style:family="paragraph">
      <style:paragraph-properties fo:widows="2" fo:orphans="2" style:snap-to-layout-grid="false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1" style:family="table-cell">
      <style:table-cell-properties fo:border="0.0069in solid #000000" fo:padding-top="0in" fo:padding-left="0.0069in" fo:padding-bottom="0in" fo:padding-right="0.0069in"/>
    </style:style>
    <style:style style:name="P1302" style:parent-style-name="Обычный" style:family="paragraph">
      <style:paragraph-properties fo:widows="2" fo:orphans="2" style:snap-to-layout-grid="false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303" style:family="table-row">
      <style:table-row-properties style:min-row-height="0.25in" style:use-optimal-row-height="false"/>
    </style:style>
    <style:style style:name="TableCell130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05" style:parent-style-name="Обычный" style:family="paragraph">
      <style:paragraph-properties style:snap-to-layout-grid="false" fo:text-align="center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07" style:parent-style-name="Обычный" style:family="paragraph">
      <style:paragraph-properties fo:widows="2" fo:orphans="2" style:snap-to-layout-grid="false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8" style:family="table-cell">
      <style:table-cell-properties fo:border="0.0069in solid #000000" fo:padding-top="0in" fo:padding-left="0.0069in" fo:padding-bottom="0in" fo:padding-right="0.0069in"/>
    </style:style>
    <style:style style:name="P1309" style:parent-style-name="Обычный" style:family="paragraph">
      <style:paragraph-properties fo:widows="2" fo:orphans="2" style:snap-to-layout-grid="false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2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4" style:parent-style-name="Обычный" style:family="paragraph">
      <style:paragraph-properties fo:widows="2" fo:orphans="2" style:snap-to-layout-grid="false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6" style:parent-style-name="Обычный" style:family="paragraph">
      <style:paragraph-properties fo:widows="2" fo:orphans="2" style:snap-to-layout-grid="false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8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0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2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4" style:parent-style-name="Обычный" style:family="paragraph">
      <style:paragraph-properties style:snap-to-layout-grid="false" fo:text-align="center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9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1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3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5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7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9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1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6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8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0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2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4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6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8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3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5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7" style:parent-style-name="Обычный" style:family="paragraph">
      <style:paragraph-properties style:snap-to-layout-grid="false" fo:text-align="center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9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1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3" style:parent-style-name="Обычный" style:family="paragraph">
      <style:paragraph-properties fo:widows="2" fo:orphans="2" style:snap-to-layout-grid="false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5" style:parent-style-name="Обычный" style:family="paragraph">
      <style:paragraph-properties fo:widows="2" fo:orphans="2" style:snap-to-layout-grid="false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80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8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82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83" style:family="table-cell">
      <style:table-cell-properties fo:border="0.0069in solid #000000" fo:padding-top="0in" fo:padding-left="0.0069in" fo:padding-bottom="0in" fo:padding-right="0.0069in"/>
    </style:style>
    <style:style style:name="P1384" style:parent-style-name="Обычный" style:family="paragraph">
      <style:paragraph-properties style:snap-to-layout-grid="false" fo:text-align="center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87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8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89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91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93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95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6" style:family="table-cell">
      <style:table-cell-properties fo:border="0.0069in solid #000000" fo:padding-top="0in" fo:padding-left="0.0069in" fo:padding-bottom="0in" fo:padding-right="0.0069in"/>
    </style:style>
    <style:style style:name="P1397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00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01" style:family="table-cell">
      <style:table-cell-properties fo:border="0.0069in solid #000000" fo:padding-top="0in" fo:padding-left="0.0069in" fo:padding-bottom="0in" fo:padding-right="0.0069in"/>
    </style:style>
    <style:style style:name="P1402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05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P1406" style:parent-style-name="Обычный" style:family="paragraph">
      <style:paragraph-properties fo:widows="2" fo:orphans="2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0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08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P1409" style:parent-style-name="Обычный" style:family="paragraph">
      <style:paragraph-properties fo:widows="2" fo:orphans="2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11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P1412" style:parent-style-name="Обычный" style:family="paragraph">
      <style:paragraph-properties fo:widows="2" fo:orphans="2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14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P1415" style:parent-style-name="Обычный" style:family="paragraph">
      <style:paragraph-properties fo:widows="2" fo:orphans="2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17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P1418" style:parent-style-name="Обычный" style:family="paragraph">
      <style:paragraph-properties fo:widows="2" fo:orphans="2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9" style:family="table-cell">
      <style:table-cell-properties fo:border="0.0069in solid #000000" fo:padding-top="0in" fo:padding-left="0.0069in" fo:padding-bottom="0in" fo:padding-right="0.0069in"/>
    </style:style>
    <style:style style:name="P1420" style:parent-style-name="Обычный" style:family="paragraph">
      <style:paragraph-properties fo:widows="2" fo:orphans="2" style:snap-to-layout-grid="false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P1421" style:parent-style-name="Обычный" style:family="paragraph">
      <style:paragraph-properties fo:widows="2" fo:orphans="2" fo:text-align="center" style:vertical-align="auto"/>
      <style:text-properties style:font-name="Calibri" style:font-name-asian="Calibri" fo:font-weight="bold" style:font-weight-asian="bold" fo:font-size="10pt" style:font-size-asian="10pt" style:font-size-complex="10pt" fo:language="ru" fo:country="RU" style:language-asian="ar" style:country-asian="SA" style:language-complex="ar" style:country-complex="SA"/>
    </style:style>
    <style:style style:name="P1422" style:parent-style-name="Обычный" style:family="paragraph">
      <style:paragraph-properties fo:line-height="150%"/>
    </style:style>
    <style:style style:name="T1423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T1424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T1425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font-size-complex="16pt" fo:language="ru" fo:country="RU" style:language-asian="ru" style:country-asian="RU"/>
    </style:style>
    <style:style style:name="P1426" style:parent-style-name="Обычный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427" style:parent-style-name="Обычный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olumn1429" style:family="table-column">
      <style:table-column-properties style:column-width="3.7375in" style:use-optimal-column-width="false"/>
    </style:style>
    <style:style style:name="TableColumn1430" style:family="table-column">
      <style:table-column-properties style:column-width="6.575in" style:use-optimal-column-width="false"/>
    </style:style>
    <style:style style:name="Table1428" style:family="table">
      <style:table-properties style:width="10.3125in" fo:margin-left="0in" table:align="lef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Обычный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Обычный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Обычный" style:family="paragraph">
      <style:paragraph-properties fo:text-align="center"/>
    </style:style>
    <style:style style:name="T1439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44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T1443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1444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445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144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447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44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449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450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145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452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453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145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455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456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1457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145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459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460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146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46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46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T1465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466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46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468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46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470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47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47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47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474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47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47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477" style:parent-style-name="Обычный" style:family="paragraph"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1478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47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48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481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48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483" style:parent-style-name="Обычный" style:family="paragraph"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1484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48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486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48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488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489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49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49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49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493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49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49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Обычный" style:family="paragraph">
      <style:paragraph-properties fo:text-align="center"/>
    </style:style>
    <style:style style:name="T1499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50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1504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150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50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507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508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150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51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511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512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513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151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51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51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517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1518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1519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520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152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522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523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1524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525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152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52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52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529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530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153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53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533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534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1535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153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537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538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539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154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54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54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543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544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154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54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547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548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1549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550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155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55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553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554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155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55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557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558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559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156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561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562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563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1564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156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56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567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568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156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57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57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57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573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1574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1575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576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157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57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579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580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581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158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58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584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585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1586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158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58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589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1590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1591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1592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593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159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59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596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1597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1598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1599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1600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1601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602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160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60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60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60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T1608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60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610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T1611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61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61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614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61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616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61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618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61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620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621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62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623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62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62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626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62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62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629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63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631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63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63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634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63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636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63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63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639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64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641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64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64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64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645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64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647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64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649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65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65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652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65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65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655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656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65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658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65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660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66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66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663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66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66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666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66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668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66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67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671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672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673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674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675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676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677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678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679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680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681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682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683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684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685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686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687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T1688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68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690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69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692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1693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694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69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69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697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69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699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70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701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70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703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70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70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70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707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708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70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710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71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71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713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1714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715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71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71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718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71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720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72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722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72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724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72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72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72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728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72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730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73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732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73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734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735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73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737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73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739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740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74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74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743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74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745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74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747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74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74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750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751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75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753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75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755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75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75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758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75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760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76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76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763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764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765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766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767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768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769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770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771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772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773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774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775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776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777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778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779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780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781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782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783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784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785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786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787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788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789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790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791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792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793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794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795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796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797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798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799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800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801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802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P1803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T1804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80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806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80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80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809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81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811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81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81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814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81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816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81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818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81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820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82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82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Обычный" style:family="paragraph">
      <style:paragraph-properties fo:text-align="center"/>
    </style:style>
    <style:style style:name="T1826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82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828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832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183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83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83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836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837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183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83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840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841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84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843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P184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84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846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847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848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84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850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185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85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85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854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855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856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185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85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859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860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861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86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86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864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865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186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867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868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869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870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187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87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87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874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87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876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187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87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879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880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881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1882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1883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884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88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886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188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88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889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890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891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892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189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89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89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896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89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898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189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900" style:parent-style-name="Обычный" style:family="paragraph">
      <style:text-properties fo:font-size="10pt" style:font-size-asian="10pt" style:font-size-complex="10pt"/>
    </style:style>
    <style:style style:name="T1901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902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903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90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905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190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90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90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909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91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91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91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913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91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91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916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191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918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919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92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92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922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192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92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925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92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927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192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92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930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931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932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193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93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935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936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93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93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939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194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941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942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94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944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194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946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947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94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949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195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951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T1953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95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955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95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957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95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95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960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961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96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963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1964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1965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966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96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968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1969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1970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971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97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97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974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97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97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977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97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979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980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981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98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98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984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985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98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987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98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989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99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99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99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99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994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99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996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997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99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99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000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2001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200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00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00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00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00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007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008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2009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201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01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012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013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014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2015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201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017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018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019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020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021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022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2023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202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02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02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027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202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029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030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031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03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03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03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03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03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037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038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2039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204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041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204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04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044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045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046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047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048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049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2050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205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05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05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05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05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05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057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058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205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060" style:parent-style-name="Обычный" style:family="paragraph">
      <style:paragraph-properties fo:margin-left="-0.075in">
        <style:tab-stops/>
      </style:paragraph-properties>
    </style:style>
    <style:style style:name="T2061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206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06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064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206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066" style:parent-style-name="Обычный" style:family="paragraph">
      <style:text-properties fo:font-size="10pt" style:font-size-asian="10pt" style:font-size-complex="10pt"/>
    </style:style>
    <style:style style:name="P2067" style:parent-style-name="Обычный" style:family="paragraph">
      <style:text-properties fo:font-size="10pt" style:font-size-asian="10pt" style:font-size-complex="10pt"/>
    </style:style>
    <style:style style:name="P2068" style:parent-style-name="Обычный" style:family="paragraph">
      <style:text-properties fo:font-size="10pt" style:font-size-asian="10pt" style:font-size-complex="10pt"/>
    </style:style>
    <style:style style:name="P2069" style:parent-style-name="Обычный" style:family="paragraph">
      <style:text-properties fo:font-size="10pt" style:font-size-asian="10pt" style:font-size-complex="10pt"/>
    </style:style>
    <style:style style:name="P2070" style:parent-style-name="Обычный" style:family="paragraph">
      <style:text-properties fo:font-size="10pt" style:font-size-asian="10pt" style:font-size-complex="10pt"/>
    </style:style>
    <style:style style:name="P2071" style:parent-style-name="Обычный" style:family="paragraph">
      <style:text-properties fo:font-size="10pt" style:font-size-asian="10pt" style:font-size-complex="10pt"/>
    </style:style>
    <style:style style:name="P2072" style:parent-style-name="Обычный" style:family="paragraph">
      <style:text-properties fo:font-size="10pt" style:font-size-asian="10pt" style:font-size-complex="10pt"/>
    </style:style>
    <style:style style:name="P2073" style:parent-style-name="Обычный" style:family="paragraph">
      <style:text-properties fo:font-size="10pt" style:font-size-asian="10pt" style:font-size-complex="10pt"/>
    </style:style>
    <style:style style:name="P2074" style:parent-style-name="Обычный" style:family="paragraph">
      <style:text-properties fo:font-size="10pt" style:font-size-asian="10pt" style:font-size-complex="10pt"/>
    </style:style>
    <style:style style:name="P2075" style:parent-style-name="Обычный" style:family="paragraph">
      <style:text-properties fo:font-size="10pt" style:font-size-asian="10pt" style:font-size-complex="10pt"/>
    </style:style>
    <style:style style:name="P2076" style:parent-style-name="Обычный" style:family="paragraph">
      <style:text-properties fo:font-size="10pt" style:font-size-asian="10pt" style:font-size-complex="10pt"/>
    </style:style>
    <style:style style:name="P2077" style:parent-style-name="Обычный" style:family="paragraph">
      <style:text-properties fo:font-size="10pt" style:font-size-asian="10pt" style:font-size-complex="10pt"/>
    </style:style>
    <style:style style:name="P2078" style:parent-style-name="Обычный" style:family="paragraph">
      <style:text-properties fo:font-size="10pt" style:font-size-asian="10pt" style:font-size-complex="10pt"/>
    </style:style>
    <style:style style:name="P2079" style:parent-style-name="Обычный" style:family="paragraph">
      <style:text-properties fo:font-size="10pt" style:font-size-asian="10pt" style:font-size-complex="10pt"/>
    </style:style>
    <style:style style:name="P2080" style:parent-style-name="Обычный" style:family="paragraph">
      <style:text-properties fo:font-size="10pt" style:font-size-asian="10pt" style:font-size-complex="10pt"/>
    </style:style>
    <style:style style:name="P2081" style:parent-style-name="Обычный" style:family="paragraph">
      <style:text-properties fo:font-size="10pt" style:font-size-asian="10pt" style:font-size-complex="10pt"/>
    </style:style>
    <style:style style:name="P208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08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084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208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086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208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088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208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090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209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092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209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09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09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096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209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09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099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100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101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102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103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104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105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106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2107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210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10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110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211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11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11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114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2115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211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117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211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119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212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12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12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12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124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212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126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212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128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212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13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131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132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213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134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213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13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137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13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139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140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141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14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14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144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2145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214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14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14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14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150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151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olumn2153" style:family="table-column">
      <style:table-column-properties style:column-width="4.6013in" style:use-optimal-column-width="false"/>
    </style:style>
    <style:style style:name="TableColumn2154" style:family="table-column">
      <style:table-column-properties style:column-width="5.0569in" style:use-optimal-column-width="false"/>
    </style:style>
    <style:style style:name="Table2152" style:family="table">
      <style:table-properties style:width="9.6583in" fo:margin-left="0in" table:align="center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Обычный" style:family="paragraph">
      <style:paragraph-properties fo:text-align="center"/>
    </style:style>
    <style:style style:name="T21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Обычный" style:family="paragraph">
      <style:paragraph-properties style:text-autospace="none" fo:background-color="#FFFFFF"/>
    </style:style>
    <style:style style:name="T21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27in" fo:font-size="10pt" style:font-size-asian="10pt" style:font-size-complex="10pt" style:language-asian="ru" style:country-asian="RU"/>
    </style:style>
    <style:style style:name="P2168" style:parent-style-name="Обычный" style:family="paragraph">
      <style:paragraph-properties style:text-autospace="none" fo:background-color="#FFFFFF"/>
    </style:style>
    <style:style style:name="T2169" style:parent-style-name="Основнойшрифтабзаца" style:family="text">
      <style:text-properties style:font-name-asian="Times New Roman" style:font-name-complex="Times New Roman" fo:letter-spacing="-0.0006in" fo:font-size="10pt" style:font-size-asian="10pt" style:font-size-complex="10pt" style:language-asian="ru" style:country-asian="RU"/>
    </style:style>
    <style:style style:name="T2170" style:parent-style-name="Основнойшрифтабзаца" style:family="text">
      <style:text-properties style:font-name-asian="Times New Roman" style:font-name-complex="Times New Roman" fo:letter-spacing="-0.0006in" fo:font-size="10pt" style:font-size-asian="10pt" style:font-size-complex="10pt" style:language-asian="ru" style:country-asian="RU"/>
    </style:style>
    <style:style style:name="T21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34in" fo:font-size="10pt" style:font-size-asian="10pt" style:font-size-complex="10pt" style:language-asian="ru" style:country-asian="RU"/>
    </style:style>
    <style:style style:name="P2172" style:parent-style-name="Обычный" style:family="paragraph">
      <style:paragraph-properties style:text-autospace="none" fo:background-color="#FFFFFF"/>
    </style:style>
    <style:style style:name="T217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etter-spacing="-0.002in" fo:font-size="10pt" style:font-size-asian="10pt" style:font-size-complex="10pt" style:language-asian="ru" style:country-asian="RU"/>
    </style:style>
    <style:style style:name="T217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etter-spacing="-0.002in" fo:font-size="10pt" style:font-size-asian="10pt" style:font-size-complex="10pt" style:language-asian="ru" style:country-asian="RU"/>
    </style:style>
    <style:style style:name="T217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17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etter-spacing="-0.0013in" fo:font-size="10pt" style:font-size-asian="10pt" style:font-size-complex="10pt" style:language-asian="ru" style:country-asian="RU"/>
    </style:style>
    <style:style style:name="T217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etter-spacing="-0.0013in" fo:font-size="10pt" style:font-size-asian="10pt" style:font-size-complex="10pt" style:language-asian="ru" style:country-asian="RU"/>
    </style:style>
    <style:style style:name="T217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179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180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181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182" style:parent-style-name="Обычный" style:family="paragraph">
      <style:paragraph-properties style:text-autospace="none" fo:background-color="#FFFFFF"/>
    </style:style>
    <style:style style:name="T21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 style:language-asian="ru" style:country-asian="RU"/>
    </style:style>
    <style:style style:name="T218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18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186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187" style:parent-style-name="Обычный" style:family="paragraph">
      <style:paragraph-properties style:text-autospace="none" fo:background-color="#FFFFFF"/>
    </style:style>
    <style:style style:name="T21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48in" fo:font-size="10pt" style:font-size-asian="10pt" style:font-size-complex="10pt" style:language-asian="ru" style:country-asian="RU"/>
    </style:style>
    <style:style style:name="T218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190" style:parent-style-name="Обычный" style:family="paragraph">
      <style:paragraph-properties style:text-autospace="none" fo:background-color="#FFFFFF"/>
    </style:style>
    <style:style style:name="T21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41in" fo:font-size="10pt" style:font-size-asian="10pt" style:font-size-complex="10pt" style:language-asian="ru" style:country-asian="RU"/>
    </style:style>
    <style:style style:name="T219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etter-spacing="-0.0027in" fo:font-size="10pt" style:font-size-asian="10pt" style:font-size-complex="10pt" style:language-asian="ru" style:country-asian="RU"/>
    </style:style>
    <style:style style:name="P2193" style:parent-style-name="Обычный" style:family="paragraph">
      <style:paragraph-properties style:text-autospace="none" fo:background-color="#FFFFFF"/>
    </style:style>
    <style:style style:name="T219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19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19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19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Обычный" style:family="paragraph">
      <style:paragraph-properties style:text-autospace="none" fo:background-color="#FFFFFF"/>
    </style:style>
    <style:style style:name="T22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34in" fo:font-size="10pt" style:font-size-asian="10pt" style:font-size-complex="10pt" style:language-asian="ru" style:country-asian="RU"/>
    </style:style>
    <style:style style:name="T2201" style:parent-style-name="Основнойшрифтабзаца" style:family="text">
      <style:text-properties style:font-name-asian="Times New Roman" style:font-name-complex="Times New Roman" fo:letter-spacing="-0.0034in" fo:font-size="10pt" style:font-size-asian="10pt" style:font-size-complex="10pt" style:language-asian="ru" style:country-asian="RU"/>
    </style:style>
    <style:style style:name="T2202" style:parent-style-name="Основнойшрифтабзаца" style:family="text">
      <style:text-properties style:font-name-asian="Times New Roman" style:font-name-complex="Times New Roman" fo:letter-spacing="-0.0034in" fo:font-size="10pt" style:font-size-asian="10pt" style:font-size-complex="10pt" style:language-asian="ru" style:country-asian="RU"/>
    </style:style>
    <style:style style:name="T2203" style:parent-style-name="Основнойшрифтабзаца" style:family="text">
      <style:text-properties style:font-name-asian="Times New Roman" style:font-name-complex="Times New Roman" fo:letter-spacing="-0.0027in" fo:font-size="10pt" style:font-size-asian="10pt" style:font-size-complex="10pt" style:language-asian="ru" style:country-asian="RU"/>
    </style:style>
    <style:style style:name="T2204" style:parent-style-name="Основнойшрифтабзаца" style:family="text">
      <style:text-properties style:font-name-asian="Times New Roman" style:font-name-complex="Times New Roman" fo:letter-spacing="-0.0027in" fo:font-size="10pt" style:font-size-asian="10pt" style:font-size-complex="10pt" style:language-asian="ru" style:country-asian="RU"/>
    </style:style>
    <style:style style:name="T2205" style:parent-style-name="Основнойшрифтабзаца" style:family="text">
      <style:text-properties style:font-name-asian="Times New Roman" style:font-name-complex="Times New Roman" fo:letter-spacing="-0.0027in" fo:font-size="10pt" style:font-size-asian="10pt" style:font-size-complex="10pt" style:language-asian="ru" style:country-asian="RU"/>
    </style:style>
    <style:style style:name="T220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207" style:parent-style-name="Обычный" style:family="paragraph">
      <style:paragraph-properties style:text-autospace="none" fo:background-color="#FFFFFF"/>
    </style:style>
    <style:style style:name="T22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41in" fo:font-size="10pt" style:font-size-asian="10pt" style:font-size-complex="10pt" style:language-asian="ru" style:country-asian="RU"/>
    </style:style>
    <style:style style:name="T2209" style:parent-style-name="Основнойшрифтабзаца" style:family="text">
      <style:text-properties style:font-name-asian="Times New Roman" style:font-name-complex="Times New Roman" fo:letter-spacing="-0.0041in" fo:font-size="10pt" style:font-size-asian="10pt" style:font-size-complex="10pt" style:language-asian="ru" style:country-asian="RU"/>
    </style:style>
    <style:style style:name="T2210" style:parent-style-name="Основнойшрифтабзаца" style:family="text">
      <style:text-properties style:font-name-asian="Times New Roman" style:font-name-complex="Times New Roman" fo:letter-spacing="-0.0041in" fo:font-size="10pt" style:font-size-asian="10pt" style:font-size-complex="10pt" style:language-asian="ru" style:country-asian="RU"/>
    </style:style>
    <style:style style:name="T2211" style:parent-style-name="Основнойшрифтабзаца" style:family="text">
      <style:text-properties style:font-name-asian="Times New Roman" style:font-name-complex="Times New Roman" fo:letter-spacing="-0.0041in" fo:font-size="10pt" style:font-size-asian="10pt" style:font-size-complex="10pt" style:language-asian="ru" style:country-asian="RU"/>
    </style:style>
    <style:style style:name="T2212" style:parent-style-name="Основнойшрифтабзаца" style:family="text">
      <style:text-properties style:font-name-asian="Times New Roman" style:font-name-complex="Times New Roman" fo:letter-spacing="-0.0013in" fo:font-size="10pt" style:font-size-asian="10pt" style:font-size-complex="10pt" style:language-asian="ru" style:country-asian="RU"/>
    </style:style>
    <style:style style:name="P2213" style:parent-style-name="Обычный" style:family="paragraph">
      <style:paragraph-properties style:text-autospace="none" fo:background-color="#FFFFFF"/>
    </style:style>
    <style:style style:name="T22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34in" fo:font-size="10pt" style:font-size-asian="10pt" style:font-size-complex="10pt" style:language-asian="ru" style:country-asian="RU"/>
    </style:style>
    <style:style style:name="T2215" style:parent-style-name="Основнойшрифтабзаца" style:family="text">
      <style:text-properties style:font-name-asian="Times New Roman" style:font-name-complex="Times New Roman" fo:letter-spacing="-0.0034in" fo:font-size="10pt" style:font-size-asian="10pt" style:font-size-complex="10pt" style:language-asian="ru" style:country-asian="RU"/>
    </style:style>
    <style:style style:name="T2216" style:parent-style-name="Основнойшрифтабзаца" style:family="text">
      <style:text-properties style:font-name-asian="Times New Roman" style:font-name-complex="Times New Roman" fo:letter-spacing="-0.0034in" fo:font-size="10pt" style:font-size-asian="10pt" style:font-size-complex="10pt" style:language-asian="ru" style:country-asian="RU"/>
    </style:style>
    <style:style style:name="T2217" style:parent-style-name="Основнойшрифтабзаца" style:family="text">
      <style:text-properties style:font-name-asian="Times New Roman" style:font-name-complex="Times New Roman" fo:letter-spacing="-0.0034in" fo:font-size="10pt" style:font-size-asian="10pt" style:font-size-complex="10pt" style:language-asian="ru" style:country-asian="RU"/>
    </style:style>
    <style:style style:name="T221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219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letter-spacing="-0.0034in" fo:font-size="10pt" style:font-size-asian="10pt" style:font-size-complex="10pt" style:language-asian="ru" style:country-asian="RU"/>
    </style:style>
    <style:style style:name="P2220" style:parent-style-name="Обычный" style:family="paragraph">
      <style:paragraph-properties style:text-autospace="none" fo:background-color="#FFFFFF"/>
    </style:style>
    <style:style style:name="T22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34in" fo:font-size="10pt" style:font-size-asian="10pt" style:font-size-complex="10pt" style:language-asian="ru" style:country-asian="RU"/>
    </style:style>
    <style:style style:name="T2222" style:parent-style-name="Основнойшрифтабзаца" style:family="text">
      <style:text-properties style:font-name-asian="Times New Roman" style:font-name-complex="Times New Roman" fo:letter-spacing="-0.0034in" fo:font-size="10pt" style:font-size-asian="10pt" style:font-size-complex="10pt" style:language-asian="ru" style:country-asian="RU"/>
    </style:style>
    <style:style style:name="T2223" style:parent-style-name="Основнойшрифтабзаца" style:family="text">
      <style:text-properties style:font-name-asian="Times New Roman" style:font-name-complex="Times New Roman" fo:letter-spacing="-0.0034in" fo:font-size="10pt" style:font-size-asian="10pt" style:font-size-complex="10pt" style:language-asian="ru" style:country-asian="RU"/>
    </style:style>
    <style:style style:name="T222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225" style:parent-style-name="Обычный" style:family="paragraph">
      <style:paragraph-properties style:text-autospace="none" fo:background-color="#FFFFFF"/>
    </style:style>
    <style:style style:name="T22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34in" fo:font-size="10pt" style:font-size-asian="10pt" style:font-size-complex="10pt" style:language-asian="ru" style:country-asian="RU"/>
    </style:style>
    <style:style style:name="T2227" style:parent-style-name="Основнойшрифтабзаца" style:family="text">
      <style:text-properties style:font-name-asian="Times New Roman" style:font-name-complex="Times New Roman" fo:letter-spacing="-0.0034in" fo:font-size="10pt" style:font-size-asian="10pt" style:font-size-complex="10pt" style:language-asian="ru" style:country-asian="RU"/>
    </style:style>
    <style:style style:name="T222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229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letter-spacing="-0.0034in" fo:font-size="10pt" style:font-size-asian="10pt" style:font-size-complex="10pt" style:language-asian="ru" style:country-asian="RU"/>
    </style:style>
    <style:style style:name="P2230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letter-spacing="-0.0034in" fo:font-size="10pt" style:font-size-asian="10pt" style:font-size-complex="10pt" style:language-asian="ru" style:country-asian="RU"/>
    </style:style>
    <style:style style:name="P2231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letter-spacing="-0.0034in" fo:font-size="10pt" style:font-size-asian="10pt" style:font-size-complex="10pt" style:language-asian="ru" style:country-asian="RU"/>
    </style:style>
    <style:style style:name="P2232" style:parent-style-name="Обычный" style:family="paragraph">
      <style:paragraph-properties style:text-autospace="none" fo:background-color="#FFFFFF"/>
    </style:style>
    <style:style style:name="T22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34in" fo:font-size="10pt" style:font-size-asian="10pt" style:font-size-complex="10pt" style:language-asian="ru" style:country-asian="RU"/>
    </style:style>
    <style:style style:name="T2234" style:parent-style-name="Основнойшрифтабзаца" style:family="text">
      <style:text-properties style:font-name-asian="Times New Roman" style:font-name-complex="Times New Roman" fo:letter-spacing="-0.0034in" fo:font-size="10pt" style:font-size-asian="10pt" style:font-size-complex="10pt" style:language-asian="ru" style:country-asian="RU"/>
    </style:style>
    <style:style style:name="T2235" style:parent-style-name="Основнойшрифтабзаца" style:family="text">
      <style:text-properties style:font-name-asian="Times New Roman" style:font-name-complex="Times New Roman" fo:letter-spacing="-0.0034in" fo:font-size="10pt" style:font-size-asian="10pt" style:font-size-complex="10pt" style:language-asian="ru" style:country-asian="RU"/>
    </style:style>
    <style:style style:name="T2236" style:parent-style-name="Основнойшрифтабзаца" style:family="text">
      <style:text-properties style:font-name-asian="Times New Roman" style:font-name-complex="Times New Roman" fo:letter-spacing="-0.0006in" fo:font-size="10pt" style:font-size-asian="10pt" style:font-size-complex="10pt" style:language-asian="ru" style:country-asian="RU"/>
    </style:style>
    <style:style style:name="P2237" style:parent-style-name="Обычный" style:family="paragraph">
      <style:paragraph-properties style:text-autospace="none" fo:background-color="#FFFFFF"/>
    </style:style>
    <style:style style:name="T22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34in" fo:font-size="10pt" style:font-size-asian="10pt" style:font-size-complex="10pt" style:language-asian="ru" style:country-asian="RU"/>
    </style:style>
    <style:style style:name="T2239" style:parent-style-name="Основнойшрифтабзаца" style:family="text">
      <style:text-properties style:font-name-asian="Times New Roman" style:font-name-complex="Times New Roman" fo:letter-spacing="-0.0034in" fo:font-size="10pt" style:font-size-asian="10pt" style:font-size-complex="10pt" style:language-asian="ru" style:country-asian="RU"/>
    </style:style>
    <style:style style:name="T2240" style:parent-style-name="Основнойшрифтабзаца" style:family="text">
      <style:text-properties style:font-name-asian="Times New Roman" style:font-name-complex="Times New Roman" fo:letter-spacing="-0.0034in" fo:font-size="10pt" style:font-size-asian="10pt" style:font-size-complex="10pt" style:language-asian="ru" style:country-asian="RU"/>
    </style:style>
    <style:style style:name="T224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242" style:parent-style-name="Обычный" style:family="paragraph">
      <style:paragraph-properties style:text-autospace="none" fo:background-color="#FFFFFF"/>
    </style:style>
    <style:style style:name="T22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24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24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24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24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24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Обычный" style:family="paragraph">
      <style:paragraph-properties fo:text-align="center"/>
    </style:style>
    <style:style style:name="T22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Обычный" style:family="paragraph">
      <style:paragraph-properties style:text-autospace="none" fo:background-color="#FFFFFF"/>
    </style:style>
    <style:style style:name="T22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25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2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259" style:parent-style-name="Обычный" style:family="paragraph">
      <style:paragraph-properties style:text-autospace="none" fo:background-color="#FFFFFF"/>
    </style:style>
    <style:style style:name="T22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226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26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26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26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265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266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267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268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269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270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271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272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273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274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275" style:parent-style-name="Обычный" style:family="paragraph">
      <style:paragraph-properties style:text-autospace="none" fo:background-color="#FFFFFF"/>
    </style:style>
    <style:style style:name="T22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277" style:parent-style-name="Обычный" style:family="paragraph">
      <style:paragraph-properties style:text-autospace="none" fo:background-color="#FFFFFF"/>
    </style:style>
    <style:style style:name="T22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P2279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280" style:parent-style-name="Обычный" style:family="paragraph">
      <style:paragraph-properties style:text-autospace="none" fo:background-color="#FFFFFF"/>
    </style:style>
    <style:style style:name="T22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282" style:parent-style-name="Обычный" style:family="paragraph">
      <style:paragraph-properties style:text-autospace="none" fo:background-color="#FFFFFF"/>
    </style:style>
    <style:style style:name="T22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22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228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28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28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288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289" style:parent-style-name="Обычный" style:family="paragraph">
      <style:paragraph-properties style:text-autospace="none" fo:background-color="#FFFFFF"/>
    </style:style>
    <style:style style:name="T22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29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29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293" style:parent-style-name="Обычный" style:family="paragraph">
      <style:paragraph-properties style:text-autospace="none" fo:background-color="#FFFFFF"/>
    </style:style>
    <style:style style:name="T22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229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29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29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298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299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300" style:parent-style-name="Обычный" style:family="paragraph">
      <style:paragraph-properties style:text-autospace="none" fo:background-color="#FFFFFF"/>
    </style:style>
    <style:style style:name="T23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30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30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304" style:parent-style-name="Обычный" style:family="paragraph">
      <style:paragraph-properties style:text-autospace="none" fo:background-color="#FFFFFF"/>
    </style:style>
    <style:style style:name="T23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P2306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307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308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309" style:parent-style-name="Обычный" style:family="paragraph">
      <style:paragraph-properties style:text-autospace="none" fo:background-color="#FFFFFF"/>
    </style:style>
    <style:style style:name="T23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231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31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31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314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315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316" style:parent-style-name="Обычный" style:family="paragraph">
      <style:paragraph-properties style:text-autospace="none" fo:background-color="#FFFFFF"/>
    </style:style>
    <style:style style:name="T23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31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31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320" style:parent-style-name="Обычный" style:family="paragraph">
      <style:paragraph-properties style:text-autospace="none" fo:background-color="#FFFFFF"/>
    </style:style>
    <style:style style:name="T23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232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32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32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32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326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327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328" style:parent-style-name="Обычный" style:family="paragraph">
      <style:paragraph-properties style:text-autospace="none" fo:background-color="#FFFFFF"/>
    </style:style>
    <style:style style:name="T23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233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33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33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33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334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335" style:parent-style-name="Обычный" style:family="paragraph">
      <style:paragraph-properties style:text-autospace="none" fo:background-color="#FFFFFF"/>
    </style:style>
    <style:style style:name="T23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33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338" style:parent-style-name="Обычный" style:family="paragraph">
      <style:paragraph-properties style:text-autospace="none" fo:background-color="#FFFFFF"/>
    </style:style>
    <style:style style:name="T23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234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34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34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34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344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345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346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347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348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349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350" style:parent-style-name="Обычный" style:family="paragraph">
      <style:paragraph-properties style:text-autospace="none" fo:background-color="#FFFFFF"/>
    </style:style>
    <style:style style:name="T23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35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353" style:parent-style-name="Обычный" style:family="paragraph">
      <style:paragraph-properties style:text-autospace="none" fo:background-color="#FFFFFF"/>
    </style:style>
    <style:style style:name="T23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235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35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35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358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359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360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361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362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363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364" style:parent-style-name="Обычный" style:family="paragraph">
      <style:paragraph-properties style:text-autospace="none" fo:background-color="#FFFFFF"/>
    </style:style>
    <style:style style:name="T23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36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36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368" style:parent-style-name="Обычный" style:family="paragraph">
      <style:paragraph-properties style:text-autospace="none" fo:background-color="#FFFFFF"/>
    </style:style>
    <style:style style:name="T23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P2370" style:parent-style-name="Обычный" style:family="paragraph">
      <style:paragraph-properties style:text-autospace="none" fo:background-color="#FFFFFF"/>
    </style:style>
    <style:style style:name="T237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37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37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374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375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376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377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378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379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380" style:parent-style-name="Обычный" style:family="paragraph">
      <style:paragraph-properties style:text-autospace="none" fo:background-color="#FFFFFF"/>
    </style:style>
    <style:style style:name="T23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38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383" style:parent-style-name="Обычный" style:family="paragraph">
      <style:paragraph-properties style:text-autospace="none" fo:background-color="#FFFFFF"/>
    </style:style>
    <style:style style:name="T23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P2385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386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387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388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389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390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391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392" style:parent-style-name="Обычный" style:family="paragraph">
      <style:paragraph-properties style:text-autospace="none" fo:background-color="#FFFFFF"/>
    </style:style>
    <style:style style:name="T23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39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39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396" style:parent-style-name="Обычный" style:family="paragraph">
      <style:paragraph-properties style:text-autospace="none" fo:background-color="#FFFFFF"/>
    </style:style>
    <style:style style:name="T23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23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P2399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400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401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402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403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404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405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406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407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408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409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410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411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412" style:parent-style-name="Обычный" style:family="paragraph">
      <style:paragraph-properties style:text-autospace="none" fo:background-color="#FFFFFF"/>
    </style:style>
    <style:style style:name="T24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41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41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416" style:parent-style-name="Обычный" style:family="paragraph">
      <style:paragraph-properties style:text-autospace="none" fo:background-color="#FFFFFF"/>
    </style:style>
    <style:style style:name="T24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P2418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419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420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421" style:parent-style-name="Обычный" style:family="paragraph">
      <style:paragraph-properties style:text-autospace="none" fo:background-color="#FFFFFF"/>
    </style:style>
    <style:style style:name="T24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242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42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42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42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427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428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429" style:parent-style-name="Обычный" style:family="paragraph">
      <style:paragraph-properties fo:background-color="#FFFFFF"/>
    </style:style>
    <style:style style:name="T24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243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43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43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43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43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436" style:parent-style-name="Обычный" style:family="paragraph">
      <style:paragraph-properties fo:background-color="#FFFFFF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437" style:parent-style-name="Обычный" style:family="paragraph">
      <style:paragraph-properties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438" style:parent-style-name="Обычный" style:family="paragraph">
      <style:paragraph-properties fo:background-color="#FFFFFF"/>
    </style:style>
    <style:style style:name="T24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P2440" style:parent-style-name="Обычный" style:family="paragraph">
      <style:paragraph-properties fo:background-color="#FFFFFF"/>
    </style:style>
    <style:style style:name="T244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44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443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444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445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446" style:parent-style-name="Обычный" style:family="paragraph">
      <style:paragraph-properties style:text-autospace="none" fo:background-color="#FFFFFF"/>
    </style:style>
    <style:style style:name="T24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P2448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449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Обычный" style:family="paragraph">
      <style:paragraph-properties style:text-autospace="none" fo:background-color="#FFFFFF"/>
    </style:style>
    <style:style style:name="T24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45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45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455" style:parent-style-name="Обычный" style:family="paragraph">
      <style:paragraph-properties style:text-autospace="none" fo:background-color="#FFFFFF"/>
    </style:style>
    <style:style style:name="T24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45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45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45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46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461" style:parent-style-name="Обычный" style:family="paragraph">
      <style:paragraph-properties style:text-autospace="none" fo:background-color="#FFFFFF"/>
    </style:style>
    <style:style style:name="T24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46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464" style:parent-style-name="Обычный" style:family="paragraph">
      <style:paragraph-properties style:text-autospace="none" fo:background-color="#FFFFFF"/>
    </style:style>
    <style:style style:name="T24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46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467" style:parent-style-name="Обычный" style:family="paragraph">
      <style:paragraph-properties style:text-autospace="none" fo:background-color="#FFFFFF"/>
    </style:style>
    <style:style style:name="T24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46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4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47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472" style:parent-style-name="Обычный" style:family="paragraph">
      <style:paragraph-properties style:text-autospace="none" fo:background-color="#FFFFFF"/>
    </style:style>
    <style:style style:name="T24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47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47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476" style:parent-style-name="Обычный" style:family="paragraph">
      <style:paragraph-properties style:text-autospace="none" fo:background-color="#FFFFFF"/>
    </style:style>
    <style:style style:name="T24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47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47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48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481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482" style:parent-style-name="Обычный" style:family="paragraph">
      <style:paragraph-properties style:text-autospace="none" fo:background-color="#FFFFFF"/>
    </style:style>
    <style:style style:name="T24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48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485" style:parent-style-name="Обычный" style:family="paragraph">
      <style:paragraph-properties style:text-autospace="none" fo:background-color="#FFFFFF"/>
    </style:style>
    <style:style style:name="T24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48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48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48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490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491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492" style:parent-style-name="Обычный" style:family="paragraph">
      <style:paragraph-properties style:text-autospace="none" fo:background-color="#FFFFFF"/>
    </style:style>
    <style:style style:name="T24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49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495" style:parent-style-name="Обычный" style:family="paragraph">
      <style:paragraph-properties style:text-autospace="none" fo:background-color="#FFFFFF"/>
    </style:style>
    <style:style style:name="T24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49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49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499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500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501" style:parent-style-name="Обычный" style:family="paragraph">
      <style:paragraph-properties style:text-autospace="none" fo:background-color="#FFFFFF"/>
    </style:style>
    <style:style style:name="T25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50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50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50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50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507" style:parent-style-name="Обычный" style:family="paragraph">
      <style:paragraph-properties style:text-autospace="none" fo:background-color="#FFFFFF"/>
    </style:style>
    <style:style style:name="T25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50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51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511" style:parent-style-name="Обычный" style:family="paragraph">
      <style:paragraph-properties style:text-autospace="none" fo:background-color="#FFFFFF"/>
    </style:style>
    <style:style style:name="T25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51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51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515" style:parent-style-name="Обычный" style:family="paragraph">
      <style:paragraph-properties style:text-autospace="none" fo:background-color="#FFFFFF"/>
    </style:style>
    <style:style style:name="T25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51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51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51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52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521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522" style:parent-style-name="Обычный" style:family="paragraph">
      <style:paragraph-properties style:text-autospace="none" fo:background-color="#FFFFFF"/>
    </style:style>
    <style:style style:name="T25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52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52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52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527" style:parent-style-name="Обычный" style:family="paragraph">
      <style:paragraph-properties style:text-autospace="none" fo:background-color="#FFFFFF"/>
    </style:style>
    <style:style style:name="T25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52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53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5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53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533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534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535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536" style:parent-style-name="Обычный" style:family="paragraph">
      <style:paragraph-properties style:text-autospace="none" fo:background-color="#FFFFFF"/>
    </style:style>
    <style:style style:name="T25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53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53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54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541" style:parent-style-name="Обычный" style:family="paragraph">
      <style:paragraph-properties style:text-autospace="none" fo:background-color="#FFFFFF"/>
    </style:style>
    <style:style style:name="T25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54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544" style:parent-style-name="Обычный" style:family="paragraph">
      <style:paragraph-properties style:text-autospace="none" fo:background-color="#FFFFFF"/>
    </style:style>
    <style:style style:name="T25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54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5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54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549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550" style:parent-style-name="Обычный" style:family="paragraph">
      <style:paragraph-properties style:text-autospace="none" fo:background-color="#FFFFFF"/>
    </style:style>
    <style:style style:name="T25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55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55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554" style:parent-style-name="Обычный" style:family="paragraph">
      <style:paragraph-properties style:text-autospace="none" fo:background-color="#FFFFFF"/>
    </style:style>
    <style:style style:name="T25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55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55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558" style:parent-style-name="Обычный" style:family="paragraph">
      <style:paragraph-properties style:text-autospace="none" fo:background-color="#FFFFFF"/>
    </style:style>
    <style:style style:name="T25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56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561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562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563" style:parent-style-name="Обычный" style:family="paragraph">
      <style:paragraph-properties style:text-autospace="none" fo:background-color="#FFFFFF"/>
    </style:style>
    <style:style style:name="T25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56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56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56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56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569" style:parent-style-name="Обычный" style:family="paragraph">
      <style:paragraph-properties style:text-autospace="none" fo:background-color="#FFFFFF"/>
    </style:style>
    <style:style style:name="T25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57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57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57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574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575" style:parent-style-name="Обычный" style:family="paragraph">
      <style:paragraph-properties style:text-autospace="none" fo:background-color="#FFFFFF"/>
    </style:style>
    <style:style style:name="T25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57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57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579" style:parent-style-name="Обычный" style:family="paragraph">
      <style:paragraph-properties style:text-autospace="none" fo:background-color="#FFFFFF"/>
    </style:style>
    <style:style style:name="T25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58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58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58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584" style:parent-style-name="Обычный" style:family="paragraph">
      <style:paragraph-properties style:text-autospace="none" fo:background-color="#FFFFFF"/>
    </style:style>
    <style:style style:name="T25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2in" fo:font-size="10pt" style:font-size-asian="10pt" style:font-size-complex="10pt" style:language-asian="ru" style:country-asian="RU"/>
    </style:style>
    <style:style style:name="T2586" style:parent-style-name="Основнойшрифтабзаца" style:family="text">
      <style:text-properties style:font-name-asian="Times New Roman" style:font-name-complex="Times New Roman" fo:letter-spacing="-0.002in" fo:font-size="10pt" style:font-size-asian="10pt" style:font-size-complex="10pt" style:language-asian="ru" style:country-asian="RU"/>
    </style:style>
    <style:style style:name="T258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588" style:parent-style-name="Обычный" style:family="paragraph">
      <style:paragraph-properties style:text-autospace="none" fo:background-color="#FFFFFF"/>
    </style:style>
    <style:style style:name="T25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59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59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5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5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59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595" style:parent-style-name="Обычный" style:family="paragraph">
      <style:paragraph-properties style:text-autospace="none" fo:background-color="#FFFFFF"/>
    </style:style>
    <style:style style:name="T25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59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59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599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600" style:parent-style-name="Обычный" style:family="paragraph">
      <style:paragraph-properties style:text-autospace="none" fo:background-color="#FFFFFF"/>
    </style:style>
    <style:style style:name="T26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60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60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604" style:parent-style-name="Обычный" style:family="paragraph">
      <style:paragraph-properties style:text-autospace="none" fo:background-color="#FFFFFF"/>
    </style:style>
    <style:style style:name="T26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60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60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608" style:parent-style-name="Обычный" style:family="paragraph">
      <style:paragraph-properties style:text-autospace="none" fo:background-color="#FFFFFF"/>
    </style:style>
    <style:style style:name="T26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61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61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612" style:parent-style-name="Обычный" style:family="paragraph">
      <style:paragraph-properties style:text-autospace="none" fo:background-color="#FFFFFF"/>
    </style:style>
    <style:style style:name="T26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61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6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61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617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618" style:parent-style-name="Обычный" style:family="paragraph">
      <style:paragraph-properties style:text-autospace="none" fo:background-color="#FFFFFF"/>
    </style:style>
    <style:style style:name="T26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62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621" style:parent-style-name="Обычный" style:family="paragraph">
      <style:paragraph-properties style:text-autospace="none" fo:background-color="#FFFFFF"/>
    </style:style>
    <style:style style:name="T26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62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62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625" style:parent-style-name="Обычный" style:family="paragraph">
      <style:paragraph-properties style:text-autospace="none" fo:background-color="#FFFFFF"/>
    </style:style>
    <style:style style:name="T26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62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62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629" style:parent-style-name="Обычный" style:family="paragraph">
      <style:paragraph-properties style:text-autospace="none" fo:background-color="#FFFFFF"/>
    </style:style>
    <style:style style:name="T26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63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63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63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63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635" style:parent-style-name="Обычный" style:family="paragraph">
      <style:paragraph-properties style:text-autospace="none" fo:background-color="#FFFFFF"/>
    </style:style>
    <style:style style:name="T26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63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638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639" style:parent-style-name="Обычный" style:family="paragraph">
      <style:paragraph-properties style:text-autospace="none" fo:background-color="#FFFFFF"/>
    </style:style>
    <style:style style:name="T26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64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64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643" style:parent-style-name="Обычный" style:family="paragraph">
      <style:paragraph-properties style:text-autospace="none" fo:background-color="#FFFFFF"/>
    </style:style>
    <style:style style:name="T26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64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64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647" style:parent-style-name="Обычный" style:family="paragraph">
      <style:paragraph-properties style:text-autospace="none" fo:background-color="#FFFFFF"/>
    </style:style>
    <style:style style:name="T26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64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65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651" style:parent-style-name="Обычный" style:family="paragraph">
      <style:paragraph-properties style:text-autospace="none" fo:background-color="#FFFFFF"/>
    </style:style>
    <style:style style:name="T26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65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65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6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65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657" style:parent-style-name="Обычный" style:family="paragraph">
      <style:paragraph-properties style:text-autospace="none" fo:background-color="#FFFFFF"/>
    </style:style>
    <style:style style:name="T26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65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660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661" style:parent-style-name="Обычный" style:family="paragraph">
      <style:paragraph-properties style:text-autospace="none" fo:background-color="#FFFFFF"/>
    </style:style>
    <style:style style:name="T26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66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66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66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666" style:parent-style-name="Обычный" style:family="paragraph">
      <style:paragraph-properties style:text-autospace="none" fo:background-color="#FFFFFF"/>
    </style:style>
    <style:style style:name="T26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66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66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670" style:parent-style-name="Обычный" style:family="paragraph">
      <style:paragraph-properties style:text-autospace="none" fo:background-color="#FFFFFF"/>
    </style:style>
    <style:style style:name="T26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67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673" style:parent-style-name="Обычный" style:family="paragraph">
      <style:paragraph-properties style:text-autospace="none" fo:background-color="#FFFFFF"/>
    </style:style>
    <style:style style:name="T26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67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67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67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67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679" style:parent-style-name="Обычный" style:family="paragraph">
      <style:paragraph-properties style:text-autospace="none" fo:background-color="#FFFFFF"/>
    </style:style>
    <style:style style:name="T26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68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682" style:parent-style-name="Обычный" style:family="paragraph">
      <style:paragraph-properties style:text-autospace="none" fo:background-color="#FFFFFF"/>
    </style:style>
    <style:style style:name="T26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68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6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68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68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688" style:parent-style-name="Обычный" style:family="paragraph">
      <style:paragraph-properties style:text-autospace="none" fo:background-color="#FFFFFF"/>
    </style:style>
    <style:style style:name="T26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69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6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69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693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694" style:parent-style-name="Обычный" style:family="paragraph">
      <style:paragraph-properties style:text-autospace="none" fo:background-color="#FFFFFF"/>
    </style:style>
    <style:style style:name="T26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69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69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698" style:parent-style-name="Обычный" style:family="paragraph">
      <style:paragraph-properties style:text-autospace="none" fo:background-color="#FFFFFF"/>
    </style:style>
    <style:style style:name="T26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70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7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70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703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704" style:parent-style-name="Обычный" style:family="paragraph">
      <style:paragraph-properties style:text-autospace="none" fo:background-color="#FFFFFF"/>
    </style:style>
    <style:style style:name="T27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70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70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708" style:parent-style-name="Обычный" style:family="paragraph">
      <style:paragraph-properties style:text-autospace="none" fo:background-color="#FFFFFF"/>
    </style:style>
    <style:style style:name="T270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7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71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71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713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714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715" style:parent-style-name="Обычный" style:family="paragraph">
      <style:paragraph-properties style:text-autospace="none" fo:background-color="#FFFFFF"/>
    </style:style>
    <style:style style:name="T27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71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718" style:parent-style-name="Обычный" style:family="paragraph">
      <style:paragraph-properties style:text-autospace="none" fo:background-color="#FFFFFF"/>
    </style:style>
    <style:style style:name="T27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72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72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72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723" style:parent-style-name="Обычный" style:family="paragraph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724" style:parent-style-name="Обычный" style:family="paragraph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725" style:parent-style-name="Обычный" style:family="paragraph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726" style:parent-style-name="Обычный" style:family="paragraph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7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72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72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7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73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732" style:parent-style-name="Обычный" style:family="paragraph">
      <style:paragraph-properties style:text-autospace="none" fo:background-color="#FFFFFF"/>
    </style:style>
    <style:style style:name="T27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73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7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73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737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738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739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740" style:parent-style-name="Обычный" style:family="paragraph">
      <style:paragraph-properties style:text-autospace="none" fo:background-color="#FFFFFF"/>
    </style:style>
    <style:style style:name="T27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74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74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744" style:parent-style-name="Обычный" style:family="paragraph">
      <style:paragraph-properties style:text-autospace="none" fo:background-color="#FFFFFF"/>
    </style:style>
    <style:style style:name="T27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74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74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748" style:parent-style-name="Обычный" style:family="paragraph">
      <style:paragraph-properties style:text-autospace="none" fo:background-color="#FFFFFF"/>
    </style:style>
    <style:style style:name="T27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75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751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752" style:parent-style-name="Обычный" style:family="paragraph">
      <style:paragraph-properties style:text-autospace="none" fo:background-color="#FFFFFF"/>
    </style:style>
    <style:style style:name="T27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75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75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756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Обычный" style:family="paragraph">
      <style:paragraph-properties fo:text-align="center"/>
    </style:style>
    <style:style style:name="T27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7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Обычный" style:family="paragraph">
      <style:paragraph-properties style:text-autospace="none" fo:background-color="#FFFFFF"/>
    </style:style>
    <style:style style:name="T27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P2766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767" style:parent-style-name="Обычный" style:family="paragraph">
      <style:paragraph-properties style:text-autospace="none" fo:background-color="#FFFFFF"/>
    </style:style>
    <style:style style:name="T27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276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77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771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772" style:parent-style-name="Обычный" style:family="paragraph">
      <style:paragraph-properties style:text-autospace="none" fo:background-color="#FFFFFF"/>
    </style:style>
    <style:style style:name="T27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7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77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776" style:parent-style-name="Обычный" style:family="paragraph">
      <style:paragraph-properties style:text-autospace="none" fo:background-color="#FFFFFF"/>
    </style:style>
    <style:style style:name="T27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277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77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78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781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782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783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784" style:parent-style-name="Обычный" style:family="paragraph">
      <style:paragraph-properties style:text-autospace="none" fo:background-color="#FFFFFF"/>
    </style:style>
    <style:style style:name="T27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278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78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788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789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790" style:parent-style-name="Обычный" style:family="paragraph">
      <style:paragraph-properties style:text-autospace="none" fo:background-color="#FFFFFF"/>
    </style:style>
    <style:style style:name="T27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P2792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793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794" style:parent-style-name="Обычный" style:family="paragraph">
      <style:paragraph-properties style:text-autospace="none" fo:background-color="#FFFFFF"/>
    </style:style>
    <style:style style:name="T27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27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27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27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279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80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80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802" style:parent-style-name="Обычный" style:family="paragraph">
      <style:paragraph-properties style:text-autospace="none" fo:background-color="#FFFFFF"/>
    </style:style>
    <style:style style:name="T28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280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80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fo:language="en" fo:country="US" style:language-asian="ru" style:country-asian="RU"/>
    </style:style>
    <style:style style:name="T280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80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80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80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810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811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812" style:parent-style-name="Обычный" style:family="paragraph">
      <style:paragraph-properties fo:background-color="#FFFFFF"/>
    </style:style>
    <style:style style:name="T281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81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81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816" style:parent-style-name="Обычный" style:family="paragraph">
      <style:paragraph-properties fo:background-color="#FFFFFF"/>
    </style:style>
    <style:style style:name="T28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281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81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82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82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fo:language="en" fo:country="US" style:language-asian="ru" style:country-asian="RU"/>
    </style:style>
    <style:style style:name="T282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82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824" style:parent-style-name="Обычный" style:family="paragraph">
      <style:paragraph-properties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825" style:parent-style-name="Обычный" style:family="paragraph">
      <style:paragraph-properties fo:background-color="#FFFFFF"/>
    </style:style>
    <style:style style:name="T282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827" style:parent-style-name="Обычный" style:family="paragraph">
      <style:paragraph-properties fo:background-color="#FFFFFF"/>
    </style:style>
    <style:style style:name="T28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28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283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83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832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P2833" style:parent-style-name="Обычный" style:family="paragraph">
      <style:paragraph-properties style:text-autospace="none" fo:background-color="#FFFFFF"/>
    </style:style>
    <style:style style:name="T283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83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83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837" style:parent-style-name="Обычный" style:family="paragraph">
      <style:paragraph-properties style:text-autospace="none" fo:background-color="#FFFFFF"/>
    </style:style>
    <style:style style:name="T28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28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284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84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842" style:parent-style-name="Обычный" style:family="paragraph">
      <style:paragraph-properties style:text-autospace="none" fo:background-color="#FFFFFF"/>
    </style:style>
    <style:style style:name="T284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844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845" style:parent-style-name="Обычный" style:family="paragraph">
      <style:paragraph-properties style:text-autospace="none" fo:background-color="#FFFFFF"/>
    </style:style>
    <style:style style:name="T284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84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84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84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85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851" style:parent-style-name="Обычный" style:family="paragraph">
      <style:paragraph-properties style:text-autospace="none" fo:background-color="#FFFFFF"/>
    </style:style>
    <style:style style:name="T28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285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85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855" style:parent-style-name="Обычный" style:family="paragraph">
      <style:paragraph-properties style:text-autospace="none" fo:background-color="#FFFFFF"/>
    </style:style>
    <style:style style:name="T285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85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85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85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fo:language="en" fo:country="US" style:language-asian="ru" style:country-asian="RU"/>
    </style:style>
    <style:style style:name="T286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861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862" style:parent-style-name="Обычный" style:family="paragraph">
      <style:paragraph-properties style:text-autospace="none" fo:background-color="#FFFFFF"/>
    </style:style>
    <style:style style:name="T286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86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86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86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867" style:parent-style-name="Обычный" style:family="paragraph">
      <style:paragraph-properties style:text-autospace="none" fo:background-color="#FFFFFF"/>
    </style:style>
    <style:style style:name="T28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P2869" style:parent-style-name="Обычный" style:family="paragraph">
      <style:paragraph-properties style:text-autospace="none" fo:background-color="#FFFFFF"/>
    </style:style>
    <style:style style:name="T287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87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87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fo:language="en" fo:country="US" style:language-asian="ru" style:country-asian="RU"/>
    </style:style>
    <style:style style:name="T287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87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87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87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87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87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879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880" style:parent-style-name="Обычный" style:family="paragraph">
      <style:paragraph-properties style:text-autospace="none" fo:background-color="#FFFFFF"/>
    </style:style>
    <style:style style:name="T28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288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88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88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88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886" style:parent-style-name="Обычный" style:family="paragraph">
      <style:paragraph-properties style:text-autospace="none" fo:background-color="#FFFFFF"/>
    </style:style>
    <style:style style:name="T28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288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88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89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89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fo:language="en" fo:country="US" style:language-asian="ru" style:country-asian="RU"/>
    </style:style>
    <style:style style:name="T289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89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89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895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896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897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898" style:parent-style-name="Обычный" style:family="paragraph">
      <style:paragraph-properties style:text-autospace="none" fo:background-color="#FFFFFF"/>
    </style:style>
    <style:style style:name="T289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90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901" style:parent-style-name="Обычный" style:family="paragraph">
      <style:paragraph-properties style:text-autospace="none" fo:background-color="#FFFFFF"/>
    </style:style>
    <style:style style:name="T29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290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90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90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fo:language="en" fo:country="US" style:language-asian="ru" style:country-asian="RU"/>
    </style:style>
    <style:style style:name="T290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90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908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909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910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911" style:parent-style-name="Обычный" style:family="paragraph">
      <style:paragraph-properties style:text-autospace="none" fo:background-color="#FFFFFF"/>
    </style:style>
    <style:style style:name="T291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91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914" style:parent-style-name="Обычный" style:family="paragraph">
      <style:paragraph-properties style:text-autospace="none" fo:background-color="#FFFFFF"/>
    </style:style>
    <style:style style:name="T29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291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91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91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91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920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921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922" style:parent-style-name="Обычный" style:family="paragraph">
      <style:paragraph-properties style:text-autospace="none" fo:background-color="#FFFFFF"/>
    </style:style>
    <style:style style:name="T29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P2924" style:parent-style-name="Обычный" style:family="paragraph">
      <style:paragraph-properties style:text-autospace="none" fo:background-color="#FFFFFF"/>
    </style:style>
    <style:style style:name="T292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92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92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92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92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930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931" style:parent-style-name="Обычный" style:family="paragraph">
      <style:paragraph-properties style:text-autospace="none" fo:background-color="#FFFFFF"/>
    </style:style>
    <style:style style:name="T29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293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93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93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93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93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93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939" style:parent-style-name="Обычный" style:family="paragraph">
      <style:paragraph-properties style:text-autospace="none" fo:background-color="#FFFFFF"/>
    </style:style>
    <style:style style:name="T29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P2941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942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943" style:parent-style-name="Обычный" style:family="paragraph">
      <style:paragraph-properties style:text-autospace="none" fo:background-color="#FFFFFF"/>
    </style:style>
    <style:style style:name="T294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94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94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947" style:parent-style-name="Обычный" style:family="paragraph">
      <style:paragraph-properties style:text-autospace="none" fo:background-color="#FFFFFF"/>
    </style:style>
    <style:style style:name="T29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29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P2950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951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952" style:parent-style-name="Обычный" style:family="paragraph">
      <style:paragraph-properties style:text-autospace="none" fo:background-color="#FFFFFF"/>
    </style:style>
    <style:style style:name="T295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95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95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95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95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958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959" style:parent-style-name="Обычный" style:family="paragraph">
      <style:paragraph-properties style:text-autospace="none" fo:background-color="#FFFFFF"/>
    </style:style>
    <style:style style:name="T29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P2961" style:parent-style-name="Обычный" style:family="paragraph">
      <style:paragraph-properties style:text-autospace="none" fo:background-color="#FFFFFF"/>
    </style:style>
    <style:style style:name="T296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96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964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965" style:parent-style-name="Обычный" style:family="paragraph">
      <style:paragraph-properties style:text-autospace="none" fo:background-color="#FFFFFF"/>
    </style:style>
    <style:style style:name="T29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P2967" style:parent-style-name="Обычный" style:family="paragraph">
      <style:paragraph-properties style:text-autospace="none" fo:background-color="#FFFFFF"/>
    </style:style>
    <style:style style:name="T296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96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97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971" style:parent-style-name="Обычный" style:family="paragraph">
      <style:paragraph-properties style:text-autospace="none" fo:background-color="#FFFFFF"/>
    </style:style>
    <style:style style:name="T29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297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97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97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fo:language="en" fo:country="US" style:language-asian="ru" style:country-asian="RU"/>
    </style:style>
    <style:style style:name="T297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97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97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97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980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P2981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P2982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P2983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P2984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985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986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987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2988" style:parent-style-name="Обычный" style:family="paragraph">
      <style:paragraph-properties style:text-autospace="none" fo:background-color="#FFFFFF"/>
    </style:style>
    <style:style style:name="T298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99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299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2992" style:parent-style-name="Обычный" style:family="paragraph">
      <style:paragraph-properties style:text-autospace="none" fo:background-color="#FFFFFF"/>
    </style:style>
    <style:style style:name="T29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P2994" style:parent-style-name="Обычный" style:family="paragraph">
      <style:paragraph-properties style:text-autospace="none" fo:background-color="#FFFFFF"/>
    </style:style>
    <style:style style:name="T299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99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fo:language="en" fo:country="US" style:language-asian="ru" style:country-asian="RU"/>
    </style:style>
    <style:style style:name="T299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99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299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3000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3001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3002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3003" style:parent-style-name="Обычный" style:family="paragraph">
      <style:paragraph-properties style:text-autospace="none" fo:background-color="#FFFFFF"/>
    </style:style>
    <style:style style:name="T300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300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006" style:parent-style-name="Обычный" style:family="paragraph">
      <style:paragraph-properties style:text-autospace="none" fo:background-color="#FFFFFF"/>
    </style:style>
    <style:style style:name="T30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P3008" style:parent-style-name="Обычный" style:family="paragraph">
      <style:paragraph-properties style:text-autospace="none" fo:background-color="#FFFFFF"/>
    </style:style>
    <style:style style:name="T300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301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3011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012" style:parent-style-name="Обычный" style:family="paragraph">
      <style:paragraph-properties style:text-autospace="none" fo:background-color="#FFFFFF"/>
    </style:style>
    <style:style style:name="T301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301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0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P3016" style:parent-style-name="Обычный" style:family="paragraph">
      <style:paragraph-properties style:text-autospace="none" fo:background-color="#FFFFFF"/>
    </style:style>
    <style:style style:name="T301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301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301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302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302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3022" style:parent-style-name="Обычный" style:family="paragraph">
      <style:paragraph-properties style:text-autospace="none" fo:background-color="#FFFFFF"/>
    </style:style>
    <style:style style:name="T302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3024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P3025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P3026" style:parent-style-name="Обычный" style:family="paragraph">
      <style:paragraph-properties style:text-autospace="none" fo:background-color="#FFFFFF"/>
    </style:style>
    <style:style style:name="T30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30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302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303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303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303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303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03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03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036" style:parent-style-name="Обычный" style:family="paragraph">
      <style:paragraph-properties style:text-autospace="none" fo:background-color="#FFFFFF"/>
    </style:style>
    <style:style style:name="T30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P3038" style:parent-style-name="Обычный" style:family="paragraph">
      <style:paragraph-properties style:text-autospace="none" fo:background-color="#FFFFFF"/>
    </style:style>
    <style:style style:name="T303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304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304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304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304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3044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P3045" style:parent-style-name="Обычный" style:family="paragraph">
      <style:paragraph-properties style:text-autospace="none" fo:background-color="#FFFFFF"/>
    </style:style>
    <style:style style:name="T304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304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04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04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050" style:parent-style-name="Обычный" style:family="paragraph">
      <style:paragraph-properties style:text-autospace="none" fo:background-color="#FFFFFF"/>
    </style:style>
    <style:style style:name="T30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P3052" style:parent-style-name="Обычный" style:family="paragraph">
      <style:paragraph-properties style:text-autospace="none" fo:background-color="#FFFFFF"/>
    </style:style>
    <style:style style:name="T305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305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305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3056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P3057" style:parent-style-name="Обычный" style:family="paragraph">
      <style:paragraph-properties style:text-autospace="none" fo:background-color="#FFFFFF"/>
    </style:style>
    <style:style style:name="T305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305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060" style:parent-style-name="Обычный" style:family="paragraph">
      <style:paragraph-properties style:text-autospace="none" fo:background-color="#FFFFFF"/>
    </style:style>
    <style:style style:name="T30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P3062" style:parent-style-name="Обычный" style:family="paragraph">
      <style:paragraph-properties style:text-autospace="none" fo:background-color="#FFFFFF"/>
    </style:style>
    <style:style style:name="T306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306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306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3066" style:parent-style-name="Обычный" style:family="paragraph">
      <style:paragraph-properties style:text-autospace="none" fo:background-color="#FFFFFF"/>
    </style:style>
    <style:style style:name="T306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T306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ru" style:country-asian="RU"/>
    </style:style>
    <style:style style:name="P3069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Обычный" style:family="paragraph">
      <style:paragraph-properties style:text-autospace="none" fo:background-color="#FFFFFF"/>
    </style:style>
    <style:style style:name="T30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07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07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075" style:parent-style-name="Обычный" style:family="paragraph">
      <style:paragraph-properties style:text-autospace="none" fo:background-color="#FFFFFF"/>
    </style:style>
    <style:style style:name="T30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07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07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079" style:parent-style-name="Обычный" style:family="paragraph">
      <style:paragraph-properties style:text-autospace="none" fo:background-color="#FFFFFF"/>
    </style:style>
    <style:style style:name="T308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0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08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083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084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085" style:parent-style-name="Обычный" style:family="paragraph">
      <style:paragraph-properties style:text-autospace="none" fo:background-color="#FFFFFF"/>
    </style:style>
    <style:style style:name="T30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08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088" style:parent-style-name="Обычный" style:family="paragraph">
      <style:paragraph-properties style:text-autospace="none" fo:background-color="#FFFFFF"/>
    </style:style>
    <style:style style:name="T30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09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09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0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09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09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09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09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0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09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0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10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1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10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10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10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105" style:parent-style-name="Обычный" style:family="paragraph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106" style:parent-style-name="Обычный" style:family="paragraph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1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10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109" style:parent-style-name="Обычный" style:family="paragraph">
      <style:paragraph-properties style:text-autospace="none" fo:background-color="#FFFFFF"/>
    </style:style>
    <style:style style:name="T31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11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11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11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114" style:parent-style-name="Обычный" style:family="paragraph">
      <style:paragraph-properties style:text-autospace="none" fo:background-color="#FFFFFF"/>
    </style:style>
    <style:style style:name="T31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11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11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1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11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120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121" style:parent-style-name="Обычный" style:family="paragraph">
      <style:paragraph-properties style:text-autospace="none" fo:background-color="#FFFFFF"/>
    </style:style>
    <style:style style:name="T31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12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124" style:parent-style-name="Обычный" style:family="paragraph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125" style:parent-style-name="Обычный" style:family="paragraph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126" style:parent-style-name="Обычный" style:family="paragraph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1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12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12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13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13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132" style:parent-style-name="Обычный" style:family="paragraph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133" style:parent-style-name="Обычный" style:family="paragraph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134" style:parent-style-name="Обычный" style:family="paragraph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135" style:parent-style-name="Обычный" style:family="paragraph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1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13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138" style:parent-style-name="Обычный" style:family="paragraph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139" style:parent-style-name="Обычный" style:family="paragraph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1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14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14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143" style:parent-style-name="Обычный" style:family="paragraph">
      <style:paragraph-properties style:text-autospace="none" fo:background-color="#FFFFFF"/>
    </style:style>
    <style:style style:name="T31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14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14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147" style:parent-style-name="Обычный" style:family="paragraph">
      <style:paragraph-properties style:text-autospace="none" fo:background-color="#FFFFFF"/>
    </style:style>
    <style:style style:name="T31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14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1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15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152" style:parent-style-name="Обычный" style:family="paragraph">
      <style:paragraph-properties style:text-autospace="none" fo:background-color="#FFFFFF"/>
    </style:style>
    <style:style style:name="T31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15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1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15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15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158" style:parent-style-name="Обычный" style:family="paragraph">
      <style:paragraph-properties style:text-autospace="none" fo:background-color="#FFFFFF"/>
    </style:style>
    <style:style style:name="T31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16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1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16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16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164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165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166" style:parent-style-name="Обычный" style:family="paragraph">
      <style:paragraph-properties style:text-autospace="none" fo:background-color="#FFFFFF"/>
    </style:style>
    <style:style style:name="T31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16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169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170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171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172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173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174" style:parent-style-name="Обычный" style:family="paragraph">
      <style:paragraph-properties style:text-autospace="none" fo:background-color="#FFFFFF"/>
    </style:style>
    <style:style style:name="T31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17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17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17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179" style:parent-style-name="Обычный" style:family="paragraph">
      <style:paragraph-properties style:text-autospace="none" fo:background-color="#FFFFFF"/>
    </style:style>
    <style:style style:name="T31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18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18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183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184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185" style:parent-style-name="Обычный" style:family="paragraph">
      <style:paragraph-properties style:text-autospace="none" fo:background-color="#FFFFFF"/>
    </style:style>
    <style:style style:name="T31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18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18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18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190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191" style:parent-style-name="Обычный" style:family="paragraph">
      <style:paragraph-properties style:text-autospace="none" fo:background-color="#FFFFFF"/>
    </style:style>
    <style:style style:name="T31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19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19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195" style:parent-style-name="Обычный" style:family="paragraph">
      <style:paragraph-properties style:text-autospace="none" fo:background-color="#FFFFFF"/>
    </style:style>
    <style:style style:name="T31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19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198" style:parent-style-name="Обычный" style:family="paragraph">
      <style:paragraph-properties style:text-autospace="none" fo:background-color="#FFFFFF"/>
    </style:style>
    <style:style style:name="T31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20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20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20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20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20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20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206" style:parent-style-name="Обычный" style:family="paragraph">
      <style:paragraph-properties style:text-autospace="none" fo:background-color="#FFFFFF"/>
    </style:style>
    <style:style style:name="T32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20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20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21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211" style:parent-style-name="Обычный" style:family="paragraph">
      <style:paragraph-properties style:text-autospace="none" fo:background-color="#FFFFFF"/>
    </style:style>
    <style:style style:name="T32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21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214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215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216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217" style:parent-style-name="Обычный" style:family="paragraph">
      <style:paragraph-properties style:text-autospace="none" fo:background-color="#FFFFFF"/>
      <style:text-properties fo:font-size="10pt" style:font-size-asian="10pt" style:font-size-complex="10pt"/>
    </style:style>
    <style:style style:name="P3218" style:parent-style-name="Обычный" style:family="paragraph">
      <style:paragraph-properties style:text-autospace="none" fo:background-color="#FFFFFF"/>
    </style:style>
    <style:style style:name="T32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22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22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22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223" style:parent-style-name="Обычный" style:family="paragraph">
      <style:paragraph-properties style:text-autospace="none" fo:background-color="#FFFFFF"/>
    </style:style>
    <style:style style:name="T32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22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22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22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22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229" style:parent-style-name="Обычный" style:family="paragraph">
      <style:paragraph-properties style:text-autospace="none" fo:background-color="#FFFFFF"/>
    </style:style>
    <style:style style:name="T32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23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23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233" style:parent-style-name="Обычный" style:family="paragraph">
      <style:paragraph-properties style:text-autospace="none" fo:background-color="#FFFFFF"/>
    </style:style>
    <style:style style:name="T32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23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236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237" style:parent-style-name="Обычный" style:family="paragraph">
      <style:paragraph-properties style:text-autospace="none" fo:background-color="#FFFFFF"/>
    </style:style>
    <style:style style:name="T32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23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24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24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242" style:parent-style-name="Обычный" style:family="paragraph">
      <style:paragraph-properties style:text-autospace="none" fo:background-color="#FFFFFF"/>
    </style:style>
    <style:style style:name="T32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24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2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2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24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24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249" style:parent-style-name="Обычный" style:family="paragraph">
      <style:paragraph-properties style:text-autospace="none" fo:background-color="#FFFFFF"/>
    </style:style>
    <style:style style:name="T32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25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25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253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254" style:parent-style-name="Обычный" style:family="paragraph">
      <style:paragraph-properties style:text-autospace="none" fo:background-color="#FFFFFF"/>
    </style:style>
    <style:style style:name="T32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25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25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25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25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260" style:parent-style-name="Обычный" style:family="paragraph">
      <style:paragraph-properties style:text-autospace="none" fo:background-color="#FFFFFF"/>
    </style:style>
    <style:style style:name="T32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26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26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264" style:parent-style-name="Обычный" style:family="paragraph">
      <style:paragraph-properties style:text-autospace="none" fo:background-color="#FFFFFF"/>
    </style:style>
    <style:style style:name="T32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26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26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26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269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270" style:parent-style-name="Обычный" style:family="paragraph">
      <style:paragraph-properties style:text-autospace="none" fo:background-color="#FFFFFF"/>
    </style:style>
    <style:style style:name="T32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27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27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27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275" style:parent-style-name="Обычный" style:family="paragraph">
      <style:paragraph-properties style:text-autospace="none" fo:background-color="#FFFFFF"/>
    </style:style>
    <style:style style:name="T32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27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2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27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280" style:parent-style-name="Обычный" style:family="paragraph">
      <style:paragraph-properties style:text-autospace="none" fo:background-color="#FFFFFF"/>
    </style:style>
    <style:style style:name="T32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28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283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284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285" style:parent-style-name="Обычный" style:family="paragraph">
      <style:paragraph-properties style:text-autospace="none" fo:background-color="#FFFFFF"/>
    </style:style>
    <style:style style:name="T32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2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28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28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29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29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292" style:parent-style-name="Обычный" style:family="paragraph">
      <style:paragraph-properties style:text-autospace="none" fo:background-color="#FFFFFF"/>
    </style:style>
    <style:style style:name="T32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29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295" style:parent-style-name="Обычный" style:family="paragraph">
      <style:paragraph-properties style:text-autospace="none" fo:background-color="#FFFFFF"/>
    </style:style>
    <style:style style:name="T32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fo:font-size="10pt" style:font-size-asian="10pt" style:font-size-complex="10pt" style:language-asian="ru" style:country-asian="RU"/>
    </style:style>
    <style:style style:name="T3297" style:parent-style-name="Основнойшрифтабзаца" style:family="text">
      <style:text-properties style:font-name-asian="Times New Roman" style:font-name-complex="Times New Roman" fo:letter-spacing="-0.0006in" fo:font-size="10pt" style:font-size-asian="10pt" style:font-size-complex="10pt" style:language-asian="ru" style:country-asian="RU"/>
    </style:style>
    <style:style style:name="T32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fo:font-size="10pt" style:font-size-asian="10pt" style:font-size-complex="10pt" style:language-asian="ru" style:country-asian="RU"/>
    </style:style>
    <style:style style:name="T3299" style:parent-style-name="Основнойшрифтабзаца" style:family="text">
      <style:text-properties style:font-name-asian="Times New Roman" style:font-name-complex="Times New Roman" fo:letter-spacing="-0.0006in" fo:font-size="10pt" style:font-size-asian="10pt" style:font-size-complex="10pt" style:language-asian="ru" style:country-asian="RU"/>
    </style:style>
    <style:style style:name="T330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301" style:parent-style-name="Обычный" style:family="paragraph">
      <style:paragraph-properties style:text-autospace="none" fo:background-color="#FFFFFF"/>
    </style:style>
    <style:style style:name="T33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30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30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305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306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307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308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309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310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311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312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313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314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315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316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317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318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319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320" style:parent-style-name="Обычный" style:family="paragraph">
      <style:paragraph-properties style:text-autospace="none" fo:background-color="#FFFFFF"/>
    </style:style>
    <style:style style:name="T33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32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32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324" style:parent-style-name="Обычный" style:family="paragraph">
      <style:paragraph-properties style:text-autospace="none" fo:background-color="#FFFFFF"/>
    </style:style>
    <style:style style:name="T33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32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32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32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32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330" style:parent-style-name="Обычный" style:family="paragraph">
      <style:paragraph-properties style:text-autospace="none" fo:background-color="#FFFFFF"/>
    </style:style>
    <style:style style:name="T33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33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3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33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33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336" style:parent-style-name="Обычный" style:family="paragraph">
      <style:paragraph-properties style:text-autospace="none" fo:background-color="#FFFFFF"/>
    </style:style>
    <style:style style:name="T33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fo:font-size="10pt" style:font-size-asian="10pt" style:font-size-complex="10pt" style:language-asian="ru" style:country-asian="RU"/>
    </style:style>
    <style:style style:name="T3338" style:parent-style-name="Основнойшрифтабзаца" style:family="text">
      <style:text-properties style:font-name-asian="Times New Roman" style:font-name-complex="Times New Roman" fo:letter-spacing="-0.0006in" fo:font-size="10pt" style:font-size-asian="10pt" style:font-size-complex="10pt" style:language-asian="ru" style:country-asian="RU"/>
    </style:style>
    <style:style style:name="T333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34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341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342" style:parent-style-name="Обычный" style:family="paragraph">
      <style:paragraph-properties style:text-autospace="none" fo:background-color="#FFFFFF"/>
    </style:style>
    <style:style style:name="T33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34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34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346" style:parent-style-name="Обычный" style:family="paragraph">
      <style:paragraph-properties style:text-autospace="none" fo:background-color="#FFFFFF"/>
    </style:style>
    <style:style style:name="T33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34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34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350" style:parent-style-name="Обычный" style:family="paragraph">
      <style:paragraph-properties style:text-autospace="none" fo:background-color="#FFFFFF"/>
    </style:style>
    <style:style style:name="T33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3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35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35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355" style:parent-style-name="Обычный" style:family="paragraph">
      <style:paragraph-properties style:text-autospace="none" fo:background-color="#FFFFFF"/>
    </style:style>
    <style:style style:name="T33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35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358" style:parent-style-name="Обычный" style:family="paragraph">
      <style:paragraph-properties style:text-autospace="none" fo:background-color="#FFFFFF"/>
    </style:style>
    <style:style style:name="T33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36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36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362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363" style:parent-style-name="Обычный" style:family="paragraph">
      <style:paragraph-properties style:text-autospace="none" fo:background-color="#FFFFFF"/>
    </style:style>
    <style:style style:name="T33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36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36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36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368" style:parent-style-name="Обычный" style:family="paragraph">
      <style:paragraph-properties style:text-autospace="none" fo:background-color="#FFFFFF"/>
    </style:style>
    <style:style style:name="T33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37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37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372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373" style:parent-style-name="Обычный" style:family="paragraph">
      <style:paragraph-properties style:text-autospace="none" fo:background-color="#FFFFFF"/>
    </style:style>
    <style:style style:name="T33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37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37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377" style:parent-style-name="Обычный" style:family="paragraph">
      <style:paragraph-properties style:text-autospace="none" fo:background-color="#FFFFFF"/>
    </style:style>
    <style:style style:name="T33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37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3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38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38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383" style:parent-style-name="Обычный" style:family="paragraph">
      <style:paragraph-properties style:text-autospace="none" fo:background-color="#FFFFFF"/>
    </style:style>
    <style:style style:name="T33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38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38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38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388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389" style:parent-style-name="Обычный" style:family="paragraph">
      <style:paragraph-properties style:text-autospace="none" fo:background-color="#FFFFFF"/>
    </style:style>
    <style:style style:name="T33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39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39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39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39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395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396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397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398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399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400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401" style:parent-style-name="Обычный" style:family="paragraph">
      <style:paragraph-properties style:text-autospace="none" fo:background-color="#FFFFFF"/>
    </style:style>
    <style:style style:name="T34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40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40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4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40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40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408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409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410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411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412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413" style:parent-style-name="Обычный" style:family="paragraph">
      <style:paragraph-properties style:text-autospace="none" fo:background-color="#FFFFFF"/>
    </style:style>
    <style:style style:name="T34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41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41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41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41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4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42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42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422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423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424" style:parent-style-name="Обычный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425" style:parent-style-name="Обычный" style:family="paragraph">
      <style:paragraph-properties style:text-autospace="none" fo:background-color="#FFFFFF"/>
    </style:style>
    <style:style style:name="T34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42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42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429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3430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3431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olumn3433" style:family="table-column">
      <style:table-column-properties style:column-width="3.6423in" style:use-optimal-column-width="false"/>
    </style:style>
    <style:style style:name="TableColumn3434" style:family="table-column">
      <style:table-column-properties style:column-width="6.4708in" style:use-optimal-column-width="false"/>
    </style:style>
    <style:style style:name="Table3432" style:family="table">
      <style:table-properties style:width="10.1131in" fo:margin-left="0.0027in" table:align="left"/>
    </style:style>
    <style:style style:name="TableRow3435" style:family="table-row">
      <style:table-row-properties style:min-row-height="0.0402in" style:use-optimal-row-height="false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Обычный" style:family="paragraph">
      <style:paragraph-properties fo:text-align="center"/>
    </style:style>
    <style:style style:name="T3438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Обычный" style:family="paragraph">
      <style:paragraph-properties fo:text-align="center"/>
    </style:style>
    <style:style style:name="T344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3442" style:family="table-row">
      <style:table-row-properties style:use-optimal-row-height="false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Обычный" style:family="paragraph">
      <style:paragraph-properties fo:text-align="center"/>
    </style:style>
    <style:style style:name="T3445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449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3450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451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45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45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45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455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345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45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T3459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fo:font-size="10pt" style:font-size-asian="10pt" style:font-size-complex="10pt" style:language-asian="ru" style:country-asian="RU"/>
    </style:style>
    <style:style style:name="T346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T3461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3462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346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P3464" style:parent-style-name="Обычный" style:family="paragraph">
      <style:paragraph-properties fo:margin-right="1.6965in"/>
    </style:style>
    <style:style style:name="T3465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fo:font-size="10pt" style:font-size-asian="10pt" style:font-size-complex="10pt" style:language-asian="ru" style:country-asian="RU"/>
    </style:style>
    <style:style style:name="T3466" style:parent-style-name="Основнойшрифтабзаца" style:family="text">
      <style:text-properties style:font-name-asian="Times New Roman" style:font-name-complex="Times New Roman" style:font-style-complex="italic" fo:color="#000000" fo:font-size="10pt" style:font-size-asian="10pt" style:font-size-complex="10pt" style:language-asian="ru" style:country-asian="RU"/>
    </style:style>
    <style:style style:name="T3467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fo:font-size="10pt" style:font-size-asian="10pt" style:font-size-complex="10pt" style:language-asian="ru" style:country-asian="RU"/>
    </style:style>
    <style:style style:name="T3468" style:parent-style-name="Основнойшрифтабзаца" style:family="text">
      <style:text-properties style:font-name-asian="Times New Roman" style:font-name-complex="Times New Roman" style:font-style-complex="italic" fo:color="#000000" fo:font-size="10pt" style:font-size-asian="10pt" style:font-size-complex="10pt" style:language-asian="ru" style:country-asian="RU"/>
    </style:style>
    <style:style style:name="P3469" style:parent-style-name="Обычный" style:family="paragraph">
      <style:text-properties style:font-name-asian="Times New Roman" style:font-name-complex="Times New Roman" fo:font-weight="bold" style:font-weight-asian="bold" style:font-style-complex="italic" fo:color="#000000" fo:font-size="10pt" style:font-size-asian="10pt" style:font-size-complex="10pt" style:language-asian="ru" style:country-asian="RU"/>
    </style:style>
    <style:style style:name="T3470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fo:font-size="10pt" style:font-size-asian="10pt" style:font-size-complex="10pt" style:language-asian="ru" style:country-asian="RU"/>
    </style:style>
    <style:style style:name="T3471" style:parent-style-name="Основнойшрифтабзаца" style:family="text">
      <style:text-properties style:font-name-asian="Times New Roman" style:font-name-complex="Times New Roman" style:font-style-complex="italic" fo:color="#000000" fo:font-size="10pt" style:font-size-asian="10pt" style:font-size-complex="10pt" style:language-asian="ru" style:country-asian="RU"/>
    </style:style>
    <style:style style:name="T347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47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474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47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Обычный" style:family="paragraph">
      <style:paragraph-properties fo:text-align="center"/>
    </style:style>
    <style:style style:name="T3479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3480" style:family="table-row">
      <style:table-row-properties style:use-optimal-row-height="false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483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3484" style:parent-style-name="Основнойшрифтабзаца" style:family="text">
      <style:text-properties style:font-name-asian="Calibri" style:font-name-complex="Times New Roman" fo:font-size="10pt" style:font-size-asian="10pt" style:font-size-complex="10pt" style:language-asian="ru" style:country-asian="RU"/>
    </style:style>
    <style:style style:name="T3485" style:parent-style-name="Основнойшрифтабзаца" style:family="text">
      <style:text-properties style:font-name-asian="Calibri" style:font-name-complex="Times New Roman" fo:font-size="10pt" style:font-size-asian="10pt" style:font-size-complex="10pt" style:language-asian="ru" style:country-asian="RU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T3487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48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489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49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49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492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49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49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3495" style:family="table-row">
      <style:table-row-properties style:use-optimal-row-height="false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498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3499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T3501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50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503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50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50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Обычный" style:family="paragraph">
      <style:paragraph-properties fo:text-align="center"/>
    </style:style>
    <style:style style:name="T3509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T351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3513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3514" style:parent-style-name="Основнойшрифтабзаца" style:family="text">
      <style:text-properties style:font-name-asian="Times New Roman" style:font-name-complex="Times New Roman" style:font-style-complex="italic" fo:letter-spacing="0.0034in" fo:font-size="10pt" style:font-size-asian="10pt" style:font-size-complex="10pt" style:language-asian="ru" style:country-asian="RU"/>
    </style:style>
    <style:style style:name="T3515" style:parent-style-name="Основнойшрифтабзаца" style:family="text">
      <style:text-properties style:font-name-asian="Times New Roman" style:font-name-complex="Times New Roman" style:font-style-complex="italic" fo:font-size="10pt" style:font-size-asian="10pt" style:font-size-complex="10pt" style:language-asian="ru" style:country-asian="RU"/>
    </style:style>
    <style:style style:name="T3516" style:parent-style-name="Основнойшрифтабзаца" style:family="text">
      <style:text-properties style:font-name-asian="Times New Roman" style:font-name-complex="Times New Roman" style:font-style-complex="italic" fo:letter-spacing="0.0222in" fo:font-size="10pt" style:font-size-asian="10pt" style:font-size-complex="10pt" style:language-asian="ru" style:country-asian="RU"/>
    </style:style>
    <style:style style:name="T3517" style:parent-style-name="Основнойшрифтабзаца" style:family="text">
      <style:text-properties style:font-name-asian="Times New Roman" style:font-name-complex="Times New Roman" style:font-style-complex="italic" fo:letter-spacing="0.0034in" fo:font-size="10pt" style:font-size-asian="10pt" style:font-size-complex="10pt" style:language-asian="ru" style:country-asian="RU"/>
    </style:style>
    <style:style style:name="P3518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3519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52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52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522" style:parent-style-name="Основнойшрифтабзаца" style:family="text">
      <style:text-properties style:font-name-asian="Calibri" style:font-name-complex="Times New Roman" fo:font-size="10pt" style:font-size-asian="10pt" style:font-size-complex="10pt" style:language-asian="ru" style:country-asian="RU"/>
    </style:style>
    <style:style style:name="P352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T3525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52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527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52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52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530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53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532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53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534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53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536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53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538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53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540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3541" style:family="table-row">
      <style:table-row-properties style:use-optimal-row-height="false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544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354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54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54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548" style:parent-style-name="Обычный" style:family="paragraph">
      <style:paragraph-properties fo:text-align="center" fo:background-color="#FFFFFF">
        <style:tab-stops>
          <style:tab-stop style:type="left" style:position="0.2166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549" style:parent-style-name="Обычный" style:family="paragraph">
      <style:paragraph-properties fo:text-align="center" fo:background-color="#FFFFFF">
        <style:tab-stops>
          <style:tab-stop style:type="left" style:position="0.2166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550" style:parent-style-name="Обычный" style:family="paragraph">
      <style:paragraph-properties fo:background-color="#FFFFFF">
        <style:tab-stops>
          <style:tab-stop style:type="left" style:position="0.2166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551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355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553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T3555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55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557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55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559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56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56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562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56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564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56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566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56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56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569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57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571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57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57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574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57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576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57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578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57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58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581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585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358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T3588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58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590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591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59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593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59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595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59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59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598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59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600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60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3602" style:family="table-row">
      <style:table-row-properties style:use-optimal-row-height="false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605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360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607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608" style:parent-style-name="Обычный" style:family="paragraph"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P3609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610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611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612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361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T3615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61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617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61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61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620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62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622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62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624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62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626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62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628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62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630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631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63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63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63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635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63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637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63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63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3640" style:family="table-row">
      <style:table-row-properties style:use-optimal-row-height="false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364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644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364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64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647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648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3649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650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651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65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65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65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65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65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657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365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661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66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663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66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665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66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66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668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66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670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67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67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673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67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675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fo:font-size="10pt" style:font-size-asian="10pt" style:font-size-complex="10pt" style:language-asian="ru" style:country-asian="RU"/>
    </style:style>
    <style:style style:name="T367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T3677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367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679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68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681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68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68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684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68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686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68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688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68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690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fo:font-size="10pt" style:font-size-asian="10pt" style:font-size-complex="10pt" style:language-asian="ru" style:country-asian="RU"/>
    </style:style>
    <style:style style:name="T369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T3692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3693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369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69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69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697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69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699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700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70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702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70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704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70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706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70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70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709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71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711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71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713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fo:font-size="10pt" style:font-size-asian="10pt" style:font-size-complex="10pt" style:language-asian="ru" style:country-asian="RU"/>
    </style:style>
    <style:style style:name="T371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T3715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3716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3717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Обычный" style:family="paragraph">
      <style:text-properties style:font-name-asian="Calibri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721" style:parent-style-name="Основнойшрифтабзаца" style:family="text">
      <style:text-properties style:font-name-asian="Calibri" style:font-name-complex="Times New Roman" fo:font-size="10pt" style:font-size-asian="10pt" style:font-size-complex="10pt" style:language-asian="ru" style:country-asian="RU"/>
    </style:style>
    <style:style style:name="T372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72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72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725" style:parent-style-name="Основнойшрифтабзаца" style:family="text">
      <style:text-properties style:font-name-asian="Calibri" style:font-name-complex="Times New Roman" fo:font-size="10pt" style:font-size-asian="10pt" style:font-size-complex="10pt" style:language-asian="ru" style:country-asian="RU"/>
    </style:style>
    <style:style style:name="T3726" style:parent-style-name="Основнойшрифтабзаца" style:family="text">
      <style:text-properties style:font-name-asian="Calibri" style:font-name-complex="Times New Roman" fo:font-size="10pt" style:font-size-asian="10pt" style:font-size-complex="10pt" style:language-asian="ru" style:country-asian="RU"/>
    </style:style>
    <style:style style:name="T372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728" style:parent-style-name="Основнойшрифтабзаца" style:family="text">
      <style:text-properties style:font-name-asian="Calibri" style:font-name-complex="Times New Roman" fo:font-size="10pt" style:font-size-asian="10pt" style:font-size-complex="10pt" style:language-asian="ru" style:country-asian="RU"/>
    </style:style>
    <style:style style:name="T372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73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73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732" style:parent-style-name="Обычный" style:family="paragraph">
      <style:paragraph-properties fo:background-color="#FFFFFF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T3734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73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736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73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738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73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740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74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74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743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74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745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74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747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74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749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75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75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75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3753" style:family="table-row">
      <style:table-row-properties style:use-optimal-row-height="false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Обычный" style:family="paragraph">
      <style:text-properties style:font-name-asian="Calibri" style:font-name-complex="Times New Roman" fo:font-weight="bold" style:font-weight-asian="bold" fo:font-size="10pt" style:font-size-asian="10pt" style:font-size-complex="10pt" style:language-asian="ru" style:country-asian="RU"/>
    </style:style>
    <style:style style:name="P3756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3757" style:parent-style-name="Обычный" style:family="paragraph">
      <style:text-properties style:font-name-asian="Calibri" style:font-name-complex="Times New Roman" fo:font-size="10pt" style:font-size-asian="10pt" style:font-size-complex="10pt" style:language-asian="ru" style:country-asian="RU"/>
    </style:style>
    <style:style style:name="P3758" style:parent-style-name="Обычный" style:family="paragraph">
      <style:text-properties style:font-name-asian="Calibri" style:font-name-complex="Times New Roman" fo:font-weight="bold" style:font-weight-asian="bold" fo:font-size="10pt" style:font-size-asian="10pt" style:font-size-complex="10pt" style:language-asian="ru" style:country-asian="RU"/>
    </style:style>
    <style:style style:name="P3759" style:parent-style-name="Обычный" style:family="paragraph">
      <style:text-properties style:font-name-asian="Times New Roman" style:font-name-complex="Times New Roman" fo:font-weight="bold" style:font-weight-asian="bold" style:font-weight-complex="bold" style:font-style-complex="italic" fo:color="#000000" fo:font-size="10pt" style:font-size-asian="10pt" style:font-size-complex="10pt" style:language-asian="ru" style:country-asian="RU"/>
    </style:style>
    <style:style style:name="P3760" style:parent-style-name="Обычный" style:family="paragraph">
      <style:text-properties style:font-name-asian="Times New Roman" style:font-name-complex="Times New Roman" fo:font-weight="bold" style:font-weight-asian="bold" style:font-weight-complex="bold" style:font-style-complex="italic" fo:color="#000000" fo:font-size="10pt" style:font-size-asian="10pt" style:font-size-complex="10pt" style:language-asian="ru" style:country-asian="RU"/>
    </style:style>
    <style:style style:name="P3761" style:parent-style-name="Обычный" style:family="paragraph">
      <style:text-properties style:font-name-asian="Times New Roman" style:font-name-complex="Times New Roman" fo:font-weight="bold" style:font-weight-asian="bold" style:font-weight-complex="bold" style:font-style-complex="italic" fo:color="#000000" fo:font-size="10pt" style:font-size-asian="10pt" style:font-size-complex="10pt" style:language-asian="ru" style:country-asian="RU"/>
    </style:style>
    <style:style style:name="T37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font-size="10pt" style:font-size-asian="10pt" style:font-size-complex="10pt" style:language-asian="ru" style:country-asian="RU"/>
    </style:style>
    <style:style style:name="T3763" style:parent-style-name="Основнойшрифтабзаца" style:family="text">
      <style:text-properties style:font-name-asian="Times New Roman" style:font-name-complex="Times New Roman" style:font-style-complex="italic" fo:color="#000000" fo:font-size="10pt" style:font-size-asian="10pt" style:font-size-complex="10pt" style:language-asian="ru" style:country-asian="RU"/>
    </style:style>
    <style:style style:name="T3764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3765" style:parent-style-name="Основнойшрифтабзаца" style:family="text">
      <style:text-properties style:font-name-asian="Calibri" style:font-name-complex="Times New Roman" fo:font-size="10pt" style:font-size-asian="10pt" style:font-size-complex="10pt" style:language-asian="ru" style:country-asian="RU"/>
    </style:style>
    <style:style style:name="T376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76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768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3769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770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771" style:parent-style-name="Основнойшрифтабзаца" style:family="text">
      <style:text-properties style:font-name-asian="Calibri" style:font-name-complex="Times New Roman" fo:font-size="10pt" style:font-size-asian="10pt" style:font-size-complex="10pt" style:language-asian="ru" style:country-asian="RU"/>
    </style:style>
    <style:style style:name="T377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77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77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775" style:parent-style-name="Основнойшрифтабзаца" style:family="text">
      <style:text-properties style:font-name-asian="Calibri" style:font-name-complex="Times New Roman" fo:font-size="10pt" style:font-size-asian="10pt" style:font-size-complex="10pt" style:language-asian="ru" style:country-asian="RU"/>
    </style:style>
    <style:style style:name="T3776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3777" style:parent-style-name="Основнойшрифтабзаца" style:family="text">
      <style:text-properties style:font-name-asian="Calibri" style:font-name-complex="Times New Roman" fo:font-size="10pt" style:font-size-asian="10pt" style:font-size-complex="10pt" style:language-asian="ru" style:country-asian="RU"/>
    </style:style>
    <style:style style:name="T377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77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780" style:parent-style-name="Основнойшрифтабзаца" style:family="text">
      <style:text-properties style:font-name-asian="Calibri" style:font-name-complex="Times New Roman" fo:font-size="10pt" style:font-size-asian="10pt" style:font-size-complex="10pt" style:language-asian="ru" style:country-asian="RU"/>
    </style:style>
    <style:style style:name="T378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782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378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78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78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Обычный" style:family="paragraph">
      <style:paragraph-properties style:text-autospace="none" fo:background-color="#FFFFFF"/>
    </style:style>
    <style:style style:name="T37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78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79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791" style:parent-style-name="Обычный" style:family="paragraph">
      <style:paragraph-properties style:text-autospace="none" fo:background-color="#FFFFFF"/>
    </style:style>
    <style:style style:name="T37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79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7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79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796" style:parent-style-name="Обычный" style:family="paragraph">
      <style:paragraph-properties style:text-autospace="none" fo:background-color="#FFFFFF"/>
    </style:style>
    <style:style style:name="T37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79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79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80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80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802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803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80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805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80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807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80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809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fo:language="ru" fo:country="RU" style:language-asian="ru" style:country-asian="RU"/>
    </style:style>
    <style:style style:name="T3810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81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81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813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81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81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816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3817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3818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3819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820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82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822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82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82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82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826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3827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3828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3829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olumn3831" style:family="table-column">
      <style:table-column-properties style:column-width="3.4263in" style:use-optimal-column-width="false"/>
    </style:style>
    <style:style style:name="TableColumn3832" style:family="table-column">
      <style:table-column-properties style:column-width="6.5944in" style:use-optimal-column-width="false"/>
    </style:style>
    <style:style style:name="Table3830" style:family="table">
      <style:table-properties style:width="10.0208in" fo:margin-left="0.0951in" table:align="left"/>
    </style:style>
    <style:style style:name="TableRow3833" style:family="table-row">
      <style:table-row-properties style:use-optimal-row-height="false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Обычный" style:family="paragraph">
      <style:paragraph-properties fo:text-align="center"/>
    </style:style>
    <style:style style:name="T3836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Обычный" style:family="paragraph">
      <style:paragraph-properties fo:text-align="center"/>
    </style:style>
    <style:style style:name="T3839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3840" style:family="table-row">
      <style:table-row-properties style:use-optimal-row-height="false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Обычный" style:family="paragraph">
      <style:paragraph-properties fo:text-align="center"/>
    </style:style>
    <style:style style:name="T3843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3844" style:family="table-row">
      <style:table-row-properties style:use-optimal-row-height="false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3847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384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849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850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851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85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85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85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85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856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3857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858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3859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3860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3861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386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86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86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86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86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867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86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869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3870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871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3872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387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87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875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3876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3877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T3879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fo:font-size="10pt" style:font-size-asian="10pt" style:font-size-complex="10pt" style:language-asian="ru" style:country-asian="RU"/>
    </style:style>
    <style:style style:name="T3880" style:parent-style-name="Основнойшрифтабзаца" style:family="text">
      <style:text-properties style:font-name-asian="Times New Roman" style:font-name-complex="Times New Roman" style:font-style-complex="italic" fo:color="#000000" fo:font-size="10pt" style:font-size-asian="10pt" style:font-size-complex="10pt" style:language-asian="ru" style:country-asian="RU"/>
    </style:style>
    <style:style style:name="T3881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fo:font-size="10pt" style:font-size-asian="10pt" style:font-size-complex="10pt" style:language-asian="ru" style:country-asian="RU"/>
    </style:style>
    <style:style style:name="T3882" style:parent-style-name="Основнойшрифтабзаца" style:family="text">
      <style:text-properties style:font-name-asian="Times New Roman" style:font-name-complex="Times New Roman" style:font-style-complex="italic" fo:color="#000000" fo:font-size="10pt" style:font-size-asian="10pt" style:font-size-complex="10pt" style:language-asian="ru" style:country-asian="RU"/>
    </style:style>
    <style:style style:name="T3883" style:parent-style-name="Основнойшрифтабзаца" style:family="text">
      <style:text-properties style:font-name-asian="Times New Roman" style:font-name-complex="Times New Roman" style:font-style-complex="italic" fo:color="#000000" fo:font-size="10pt" style:font-size-asian="10pt" style:font-size-complex="10pt" style:language-asian="ru" style:country-asian="RU"/>
    </style:style>
    <style:style style:name="T3884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fo:font-size="10pt" style:font-size-asian="10pt" style:font-size-complex="10pt" style:language-asian="ru" style:country-asian="RU"/>
    </style:style>
    <style:style style:name="T3885" style:parent-style-name="Основнойшрифтабзаца" style:family="text">
      <style:text-properties style:font-name-asian="Times New Roman" style:font-name-complex="Times New Roman" style:font-style-complex="italic" fo:color="#000000" fo:font-size="10pt" style:font-size-asian="10pt" style:font-size-complex="10pt" style:language-asian="ru" style:country-asian="RU"/>
    </style:style>
    <style:style style:name="T388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887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fo:font-size="10pt" style:font-size-asian="10pt" style:font-size-complex="10pt" style:language-asian="ru" style:country-asian="RU"/>
    </style:style>
    <style:style style:name="T3888" style:parent-style-name="Основнойшрифтабзаца" style:family="text">
      <style:text-properties style:font-name-asian="Times New Roman" style:font-name-complex="Times New Roman" style:font-style-complex="italic" fo:color="#000000" fo:font-size="10pt" style:font-size-asian="10pt" style:font-size-complex="10pt" style:language-asian="ru" style:country-asian="RU"/>
    </style:style>
    <style:style style:name="T3889" style:parent-style-name="Основнойшрифтабзаца" style:family="text">
      <style:text-properties style:font-name-asian="Times New Roman" style:font-name-complex="Times New Roman" style:font-style-complex="italic" fo:color="#000000" fo:font-size="10pt" style:font-size-asian="10pt" style:font-size-complex="10pt" style:language-asian="ru" style:country-asian="RU"/>
    </style:style>
    <style:style style:name="P3890" style:parent-style-name="Обычный" style:family="paragraph">
      <style:text-properties style:font-name-asian="Times New Roman" style:font-name-complex="Times New Roman" style:font-style-complex="italic" fo:color="#000000" fo:font-size="10pt" style:font-size-asian="10pt" style:font-size-complex="10pt" style:language-asian="ru" style:country-asian="RU"/>
    </style:style>
    <style:style style:name="T3891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fo:font-size="10pt" style:font-size-asian="10pt" style:font-size-complex="10pt" style:language-asian="ru" style:country-asian="RU"/>
    </style:style>
    <style:style style:name="T3892" style:parent-style-name="Основнойшрифтабзаца" style:family="text">
      <style:text-properties style:font-name-asian="Times New Roman" style:font-name-complex="Times New Roman" style:font-style-complex="italic" fo:color="#000000" fo:font-size="10pt" style:font-size-asian="10pt" style:font-size-complex="10pt" style:language-asian="ru" style:country-asian="RU"/>
    </style:style>
    <style:style style:name="T3893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fo:font-size="10pt" style:font-size-asian="10pt" style:font-size-complex="10pt" style:language-asian="ru" style:country-asian="RU"/>
    </style:style>
    <style:style style:name="T3894" style:parent-style-name="Основнойшрифтабзаца" style:family="text">
      <style:text-properties style:font-name-asian="Times New Roman" style:font-name-complex="Times New Roman" style:font-style-complex="italic" fo:color="#000000" fo:font-size="10pt" style:font-size-asian="10pt" style:font-size-complex="10pt" style:language-asian="ru" style:country-asian="RU"/>
    </style:style>
    <style:style style:name="T3895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fo:font-size="10pt" style:font-size-asian="10pt" style:font-size-complex="10pt" style:language-asian="ru" style:country-asian="RU"/>
    </style:style>
    <style:style style:name="T3896" style:parent-style-name="Основнойшрифтабзаца" style:family="text">
      <style:text-properties style:font-name-asian="Times New Roman" style:font-name-complex="Times New Roman" style:font-style-complex="italic" fo:color="#000000" fo:font-size="10pt" style:font-size-asian="10pt" style:font-size-complex="10pt" style:language-asian="ru" style:country-asian="RU"/>
    </style:style>
    <style:style style:name="T3897" style:parent-style-name="Основнойшрифтабзаца" style:family="text">
      <style:text-properties style:font-name-asian="Times New Roman" style:font-name-complex="Times New Roman" style:font-style-complex="italic" fo:color="#000000" fo:font-size="10pt" style:font-size-asian="10pt" style:font-size-complex="10pt" style:language-asian="ru" style:country-asian="RU"/>
    </style:style>
    <style:style style:name="T3898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fo:font-size="10pt" style:font-size-asian="10pt" style:font-size-complex="10pt" style:language-asian="ru" style:country-asian="RU"/>
    </style:style>
    <style:style style:name="T3899" style:parent-style-name="Основнойшрифтабзаца" style:family="text">
      <style:text-properties style:font-name-asian="Times New Roman" style:font-name-complex="Times New Roman" style:font-style-complex="italic" fo:color="#000000" fo:font-size="10pt" style:font-size-asian="10pt" style:font-size-complex="10pt" style:language-asian="ru" style:country-asian="RU"/>
    </style:style>
    <style:style style:name="T3900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fo:font-size="10pt" style:font-size-asian="10pt" style:font-size-complex="10pt" style:language-asian="ru" style:country-asian="RU"/>
    </style:style>
    <style:style style:name="T3901" style:parent-style-name="Основнойшрифтабзаца" style:family="text">
      <style:text-properties style:font-name-asian="Times New Roman" style:font-name-complex="Times New Roman" style:font-style-complex="italic" fo:color="#000000" fo:font-size="10pt" style:font-size-asian="10pt" style:font-size-complex="10pt" style:language-asian="ru" style:country-asian="RU"/>
    </style:style>
    <style:style style:name="T3902" style:parent-style-name="Основнойшрифтабзаца" style:family="text">
      <style:text-properties style:font-name-asian="Times New Roman" style:font-name-complex="Times New Roman" style:font-style-complex="italic" fo:color="#000000" fo:font-size="10pt" style:font-size-asian="10pt" style:font-size-complex="10pt" style:language-asian="ru" style:country-asian="RU"/>
    </style:style>
    <style:style style:name="P3903" style:parent-style-name="Обычный" style:family="paragraph">
      <style:text-properties style:font-name-asian="Times New Roman" style:font-name-complex="Times New Roman" style:font-style-complex="italic" fo:color="#000000" fo:font-size="10pt" style:font-size-asian="10pt" style:font-size-complex="10pt" style:language-asian="ru" style:country-asian="RU"/>
    </style:style>
    <style:style style:name="T3904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fo:font-size="10pt" style:font-size-asian="10pt" style:font-size-complex="10pt" style:language-asian="ru" style:country-asian="RU"/>
    </style:style>
    <style:style style:name="T390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906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fo:font-size="10pt" style:font-size-asian="10pt" style:font-size-complex="10pt" style:language-asian="ru" style:country-asian="RU"/>
    </style:style>
    <style:style style:name="T390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908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fo:font-size="10pt" style:font-size-asian="10pt" style:font-size-complex="10pt" style:language-asian="ru" style:country-asian="RU"/>
    </style:style>
    <style:style style:name="T3909" style:parent-style-name="Основнойшрифтабзаца" style:family="text">
      <style:text-properties style:font-name-asian="Times New Roman" style:font-name-complex="Times New Roman" style:font-style-complex="italic" fo:color="#000000" fo:font-size="10pt" style:font-size-asian="10pt" style:font-size-complex="10pt" style:language-asian="ru" style:country-asian="RU"/>
    </style:style>
    <style:style style:name="T3910" style:parent-style-name="Основнойшрифтабзаца" style:family="text">
      <style:text-properties style:font-name-asian="Times New Roman" style:font-name-complex="Times New Roman" style:font-style-complex="italic" fo:color="#000000" fo:font-size="10pt" style:font-size-asian="10pt" style:font-size-complex="10pt" style:language-asian="ru" style:country-asian="RU"/>
    </style:style>
    <style:style style:name="T391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912" style:parent-style-name="Основнойшрифтабзаца" style:family="text">
      <style:text-properties style:font-name-asian="Times New Roman" style:font-name-complex="Times New Roman" style:font-style-complex="italic" fo:color="#000000" fo:font-size="10pt" style:font-size-asian="10pt" style:font-size-complex="10pt" style:language-asian="ru" style:country-asian="RU"/>
    </style:style>
    <style:style style:name="T3913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fo:font-size="10pt" style:font-size-asian="10pt" style:font-size-complex="10pt" style:language-asian="ru" style:country-asian="RU"/>
    </style:style>
    <style:style style:name="T391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915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91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917" style:parent-style-name="Обычный" style:family="paragraph">
      <style:text-properties style:font-name-asian="Times New Roman" style:font-name-complex="Times New Roman" fo:font-weight="bold" style:font-weight-asian="bold" style:font-style-complex="italic" fo:color="#000000" fo:font-size="10pt" style:font-size-asian="10pt" style:font-size-complex="10pt" style:language-asian="ru" style:country-asian="RU"/>
    </style:style>
    <style:style style:name="P3918" style:parent-style-name="Обычный" style:family="paragraph">
      <style:text-properties style:font-name-asian="Times New Roman" style:font-name-complex="Times New Roman" fo:font-weight="bold" style:font-weight-asian="bold" style:font-style-complex="italic" fo:color="#000000" fo:font-size="10pt" style:font-size-asian="10pt" style:font-size-complex="10pt" style:language-asian="ru" style:country-asian="RU"/>
    </style:style>
    <style:style style:name="P3919" style:parent-style-name="Обычный" style:family="paragraph">
      <style:text-properties style:font-name-asian="Times New Roman" style:font-name-complex="Times New Roman" fo:font-weight="bold" style:font-weight-asian="bold" style:font-style-complex="italic" fo:color="#000000" fo:font-size="10pt" style:font-size-asian="10pt" style:font-size-complex="10pt" style:language-asian="ru" style:country-asian="RU"/>
    </style:style>
    <style:style style:name="T3920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92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92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923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92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925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92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927" style:parent-style-name="Обычный" style:family="paragraph">
      <style:text-properties style:font-name-asian="Times New Roman" style:font-name-complex="Times New Roman" fo:font-weight="bold" style:font-weight-asian="bold" style:font-style-complex="italic" fo:color="#000000" fo:font-size="10pt" style:font-size-asian="10pt" style:font-size-complex="10pt" style:language-asian="ru" style:country-asian="RU"/>
    </style:style>
    <style:style style:name="P392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Обычный" style:family="paragraph">
      <style:paragraph-properties fo:text-align="center"/>
    </style:style>
    <style:style style:name="T393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T3935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936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3937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3938" style:parent-style-name="Основнойшрифтабзаца" style:family="text">
      <style:text-properties style:font-name-asian="Calibri" style:font-name-complex="Times New Roman" fo:font-size="10pt" style:font-size-asian="10pt" style:font-size-complex="10pt" style:language-asian="ru" style:country-asian="RU"/>
    </style:style>
    <style:style style:name="T393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94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941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T3943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fo:font-size="10pt" style:font-size-asian="10pt" style:font-size-complex="10pt" style:language-asian="ru" style:country-asian="RU"/>
    </style:style>
    <style:style style:name="T3944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94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946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947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94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949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95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951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95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953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95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955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95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957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95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959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3963" style:parent-style-name="Обычный" style:family="paragraph">
      <style:text-properties style:font-name-asian="Times New Roman" style:font-name-complex="Times New Roman" fo:font-weight="bold" style:font-weight-asian="bold" style:font-style-complex="italic" fo:color="#000000" fo:font-size="10pt" style:font-size-asian="10pt" style:font-size-complex="10pt" style:language-asian="ru" style:country-asian="RU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967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968" style:parent-style-name="Основнойшрифтабзаца" style:family="text">
      <style:text-properties style:font-name-asian="Times New Roman" style:font-name-complex="Times New Roman" style:font-style-complex="italic" fo:letter-spacing="0.0034in" fo:font-size="10pt" style:font-size-asian="10pt" style:font-size-complex="10pt" style:language-asian="ru" style:country-asian="RU"/>
    </style:style>
    <style:style style:name="T3969" style:parent-style-name="Основнойшрифтабзаца" style:family="text">
      <style:text-properties style:font-name-asian="Times New Roman" style:font-name-complex="Times New Roman" style:font-style-complex="italic" fo:font-size="10pt" style:font-size-asian="10pt" style:font-size-complex="10pt" style:language-asian="ru" style:country-asian="RU"/>
    </style:style>
    <style:style style:name="T3970" style:parent-style-name="Основнойшрифтабзаца" style:family="text">
      <style:text-properties style:font-name-asian="Times New Roman" style:font-name-complex="Times New Roman" style:font-style-complex="italic" fo:letter-spacing="0.0222in" fo:font-size="10pt" style:font-size-asian="10pt" style:font-size-complex="10pt" style:language-asian="ru" style:country-asian="RU"/>
    </style:style>
    <style:style style:name="T3971" style:parent-style-name="Основнойшрифтабзаца" style:family="text">
      <style:text-properties style:font-name-asian="Times New Roman" style:font-name-complex="Times New Roman" style:font-style-complex="italic" fo:letter-spacing="0.0034in" fo:font-size="10pt" style:font-size-asian="10pt" style:font-size-complex="10pt" style:language-asian="ru" style:country-asian="RU"/>
    </style:style>
    <style:style style:name="T397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397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97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97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976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397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97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979" style:parent-style-name="Основнойшрифтабзаца" style:family="text">
      <style:text-properties style:font-name-asian="Times New Roman" style:font-name-complex="Times New Roman" style:font-style-complex="italic" fo:letter-spacing="0.0034in" fo:font-size="10pt" style:font-size-asian="10pt" style:font-size-complex="10pt" style:language-asian="ru" style:country-asian="RU"/>
    </style:style>
    <style:style style:name="T3980" style:parent-style-name="Основнойшрифтабзаца" style:family="text">
      <style:text-properties style:font-name-asian="Times New Roman" style:font-name-complex="Times New Roman" style:font-style-complex="italic" fo:font-size="10pt" style:font-size-asian="10pt" style:font-size-complex="10pt" style:language-asian="ru" style:country-asian="RU"/>
    </style:style>
    <style:style style:name="T3981" style:parent-style-name="Основнойшрифтабзаца" style:family="text">
      <style:text-properties style:font-name-asian="Times New Roman" style:font-name-complex="Times New Roman" style:font-style-complex="italic" fo:letter-spacing="0.0222in" fo:font-size="10pt" style:font-size-asian="10pt" style:font-size-complex="10pt" style:language-asian="ru" style:country-asian="RU"/>
    </style:style>
    <style:style style:name="T3982" style:parent-style-name="Основнойшрифтабзаца" style:family="text">
      <style:text-properties style:font-name-asian="Times New Roman" style:font-name-complex="Times New Roman" style:font-style-complex="italic" fo:letter-spacing="0.0034in" fo:font-size="10pt" style:font-size-asian="10pt" style:font-size-complex="10pt" style:language-asian="ru" style:country-asian="RU"/>
    </style:style>
    <style:style style:name="T398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98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98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98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987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98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989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399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3991" style:parent-style-name="Основнойшрифтабзаца" style:family="text">
      <style:text-properties style:font-name-asian="Times New Roman" style:font-name-complex="Times New Roman" style:font-style-complex="italic" fo:letter-spacing="0.0034in" fo:font-size="10pt" style:font-size-asian="10pt" style:font-size-complex="10pt" style:language-asian="ru" style:country-asian="RU"/>
    </style:style>
    <style:style style:name="T399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99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99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99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99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997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399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3999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000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Обычный" style:family="paragraph">
      <style:paragraph-properties fo:margin-left="0.0236in">
        <style:tab-stops/>
      </style:paragraph-properties>
    </style:style>
    <style:style style:name="T4003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00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00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00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007" style:parent-style-name="Обычный" style:family="paragraph">
      <style:paragraph-properties fo:margin-left="-0.075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00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009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010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011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01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013" style:parent-style-name="Обычный" style:family="paragraph">
      <style:paragraph-properties fo:margin-left="0.0236in">
        <style:tab-stops/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4014" style:parent-style-name="Обычный" style:family="paragraph">
      <style:paragraph-properties fo:margin-left="0.0236in">
        <style:tab-stops/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4015" style:parent-style-name="Обычный" style:family="paragraph">
      <style:paragraph-properties fo:margin-left="0.0236in">
        <style:tab-stops/>
      </style:paragraph-properties>
    </style:style>
    <style:style style:name="T4016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01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018" style:parent-style-name="Обычный" style:family="paragraph">
      <style:paragraph-properties fo:margin-left="0.0236in">
        <style:tab-stops/>
      </style:paragraph-properties>
    </style:style>
    <style:style style:name="T4019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fo:font-size="10pt" style:font-size-asian="10pt" style:font-size-complex="10pt" style:language-asian="ru" style:country-asian="RU"/>
    </style:style>
    <style:style style:name="T402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021" style:parent-style-name="Основнойшрифтабзаца" style:family="text">
      <style:text-properties style:font-name-asian="Times New Roman" style:font-name-complex="Times New Roman" style:font-style-complex="italic" fo:letter-spacing="0.0034in" fo:font-size="10pt" style:font-size-asian="10pt" style:font-size-complex="10pt" style:language-asian="ru" style:country-asian="RU"/>
    </style:style>
    <style:style style:name="T402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023" style:parent-style-name="Обычный" style:family="paragraph">
      <style:paragraph-properties fo:margin-left="0.0236in">
        <style:tab-stops/>
      </style:paragraph-properties>
    </style:style>
    <style:style style:name="T4024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02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02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027" style:parent-style-name="Обычный" style:family="paragraph">
      <style:paragraph-properties fo:margin-left="0.0236in">
        <style:tab-stops/>
      </style:paragraph-properties>
    </style:style>
    <style:style style:name="T4028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02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030" style:parent-style-name="Обычный" style:family="paragraph">
      <style:paragraph-properties fo:margin-left="0.0236in">
        <style:tab-stops/>
      </style:paragraph-properties>
    </style:style>
    <style:style style:name="T4031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03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033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4034" style:parent-style-name="Обычный" style:family="paragraph">
      <style:paragraph-properties fo:margin-left="0.0236in">
        <style:tab-stops/>
      </style:paragraph-properties>
    </style:style>
    <style:style style:name="T4035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03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037" style:parent-style-name="Основнойшрифтабзаца" style:family="text">
      <style:text-properties style:font-name-asian="Times New Roman" style:font-name-complex="Times New Roman" style:font-style-complex="italic" fo:letter-spacing="0.0034in" fo:font-size="10pt" style:font-size-asian="10pt" style:font-size-complex="10pt" style:language-asian="ru" style:country-asian="RU"/>
    </style:style>
    <style:style style:name="T403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03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040" style:parent-style-name="Обычный" style:family="paragraph">
      <style:paragraph-properties fo:margin-left="0.0236in">
        <style:tab-stops/>
      </style:paragraph-properties>
    </style:style>
    <style:style style:name="T4041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04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04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044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04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046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047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04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049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05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051" style:parent-style-name="Основнойшрифтабзаца" style:family="text">
      <style:text-properties style:font-name-asian="Times New Roman" style:font-name-complex="Times New Roman" style:font-style-complex="italic" fo:letter-spacing="0.0034in" fo:font-size="10pt" style:font-size-asian="10pt" style:font-size-complex="10pt" style:language-asian="ru" style:country-asian="RU"/>
    </style:style>
    <style:style style:name="T405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053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05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055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05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05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4058" style:family="table-row">
      <style:table-row-properties style:use-optimal-row-height="false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061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406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063" style:parent-style-name="Основнойшрифтабзаца" style:family="text">
      <style:text-properties style:font-name-asian="Times New Roman" style:font-name-complex="Times New Roman" style:font-style-complex="italic" fo:letter-spacing="0.0034in" fo:font-size="10pt" style:font-size-asian="10pt" style:font-size-complex="10pt" style:language-asian="ru" style:country-asian="RU"/>
    </style:style>
    <style:style style:name="T406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065" style:parent-style-name="Основнойшрифтабзаца" style:family="text">
      <style:text-properties style:font-name-asian="Times New Roman" style:font-name-complex="Times New Roman" style:font-style-complex="italic" fo:letter-spacing="0.0034in" fo:font-size="10pt" style:font-size-asian="10pt" style:font-size-complex="10pt" style:language-asian="ru" style:country-asian="RU"/>
    </style:style>
    <style:style style:name="T406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06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06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069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070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071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07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07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07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07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07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077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07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079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408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081" style:parent-style-name="Основнойшрифтабзаца" style:family="text">
      <style:text-properties style:font-name-asian="Times New Roman" style:font-name-complex="Times New Roman" style:font-style-complex="italic" fo:letter-spacing="0.0034in" fo:font-size="10pt" style:font-size-asian="10pt" style:font-size-complex="10pt" style:language-asian="ru" style:country-asian="RU"/>
    </style:style>
    <style:style style:name="T408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08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T4085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08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08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408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089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09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091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09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093" style:parent-style-name="Основнойшрифтабзаца" style:family="text">
      <style:text-properties style:font-name-asian="Times New Roman" style:font-name-complex="Times New Roman" style:font-style-complex="italic" fo:letter-spacing="0.0034in" fo:font-size="10pt" style:font-size-asian="10pt" style:font-size-complex="10pt" style:language-asian="ru" style:country-asian="RU"/>
    </style:style>
    <style:style style:name="T409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09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096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09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098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09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100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10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10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103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10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10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106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10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108" style:parent-style-name="Основнойшрифтабзаца" style:family="text">
      <style:text-properties style:font-name-asian="Times New Roman" style:font-name-complex="Times New Roman" style:font-style-complex="italic" fo:letter-spacing="0.0034in" fo:font-size="10pt" style:font-size-asian="10pt" style:font-size-complex="10pt" style:language-asian="ru" style:country-asian="RU"/>
    </style:style>
    <style:style style:name="T410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110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11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11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4113" style:family="table-row">
      <style:table-row-properties style:use-optimal-row-height="false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116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411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11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11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120" style:parent-style-name="Основнойшрифтабзаца" style:family="text">
      <style:text-properties style:font-name-asian="Times New Roman" style:font-name-complex="Times New Roman" style:font-style-complex="italic" fo:letter-spacing="0.0034in" fo:font-size="10pt" style:font-size-asian="10pt" style:font-size-complex="10pt" style:language-asian="ru" style:country-asian="RU"/>
    </style:style>
    <style:style style:name="T412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12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12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T4125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12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12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128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12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130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13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132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13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13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135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13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137" style:parent-style-name="Основнойшрифтабзаца" style:family="text">
      <style:text-properties style:font-name-asian="Times New Roman" style:font-name-complex="Times New Roman" style:font-style-complex="italic" fo:letter-spacing="0.0034in" fo:font-size="10pt" style:font-size-asian="10pt" style:font-size-complex="10pt" style:language-asian="ru" style:country-asian="RU"/>
    </style:style>
    <style:style style:name="T4138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13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140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14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14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4143" style:family="table-row">
      <style:table-row-properties style:use-optimal-row-height="false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Обычный" style:family="paragraph">
      <style:text-properties style:font-name-asian="Calibri" style:font-name-complex="Times New Roman" fo:font-weight="bold" style:font-weight-asian="bold" fo:font-size="10pt" style:font-size-asian="10pt" style:font-size-complex="10pt" style:language-asian="ru" style:country-asian="RU"/>
    </style:style>
    <style:style style:name="P4146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4147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T4149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15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151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ru" style:country-asian="RU"/>
    </style:style>
    <style:style style:name="T4152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4153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15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15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156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4157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fo:font-size="10pt" style:font-size-asian="10pt" style:font-size-complex="10pt" style:language-asian="ru" style:country-asian="RU"/>
    </style:style>
    <style:style style:name="T4158" style:parent-style-name="Основнойшрифтабзаца" style:family="text">
      <style:text-properties style:font-name-asian="Times New Roman" style:font-name-complex="Times New Roman" style:font-style-complex="italic" fo:color="#000000" fo:font-size="10pt" style:font-size-asian="10pt" style:font-size-complex="10pt" style:language-asian="ru" style:country-asian="RU"/>
    </style:style>
    <style:style style:name="T4159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fo:font-size="10pt" style:font-size-asian="10pt" style:font-size-complex="10pt" style:language-asian="ru" style:country-asian="RU"/>
    </style:style>
    <style:style style:name="T4160" style:parent-style-name="Основнойшрифтабзаца" style:family="text">
      <style:text-properties style:font-name-asian="Times New Roman" style:font-name-complex="Times New Roman" style:font-style-complex="italic" fo:color="#000000" fo:font-size="10pt" style:font-size-asian="10pt" style:font-size-complex="10pt" style:language-asian="ru" style:country-asian="RU"/>
    </style:style>
    <style:style style:name="T4161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fo:font-size="10pt" style:font-size-asian="10pt" style:font-size-complex="10pt" style:language-asian="ru" style:country-asian="RU"/>
    </style:style>
    <style:style style:name="T4162" style:parent-style-name="Основнойшрифтабзаца" style:family="text">
      <style:text-properties style:font-name-asian="Times New Roman" style:font-name-complex="Times New Roman" style:font-style-complex="italic" fo:color="#000000" fo:font-size="10pt" style:font-size-asian="10pt" style:font-size-complex="10pt" style:language-asian="ru" style:country-asian="RU"/>
    </style:style>
    <style:style style:name="T4163" style:parent-style-name="Основнойшрифтабзаца" style:family="text">
      <style:text-properties style:font-name-asian="Times New Roman" style:font-name-complex="Times New Roman" style:font-style-complex="italic" fo:color="#000000" fo:font-size="10pt" style:font-size-asian="10pt" style:font-size-complex="10pt" style:language-asian="ru" style:country-asian="RU"/>
    </style:style>
    <style:style style:name="T4164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fo:font-size="10pt" style:font-size-asian="10pt" style:font-size-complex="10pt" style:language-asian="ru" style:country-asian="RU"/>
    </style:style>
    <style:style style:name="T4165" style:parent-style-name="Основнойшрифтабзаца" style:family="text">
      <style:text-properties style:font-name-asian="Times New Roman" style:font-name-complex="Times New Roman" style:font-style-complex="italic" fo:color="#000000" fo:font-size="10pt" style:font-size-asian="10pt" style:font-size-complex="10pt" style:language-asian="ru" style:country-asian="RU"/>
    </style:style>
    <style:style style:name="P4166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Row4167" style:family="table-row">
      <style:table-row-properties style:use-optimal-row-height="false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4170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171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417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17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17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175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417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177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17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179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180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4181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18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183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4184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418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18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187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18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191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19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193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194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19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196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19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19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199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200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201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20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20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20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20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206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207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20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209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21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211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21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21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21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21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21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217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21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219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220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221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222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22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224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22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226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22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22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229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230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231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23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23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234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23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236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23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23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239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24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24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4242" style:family="table-row">
      <style:table-row-properties style:use-optimal-row-height="false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T42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font-size="10pt" style:font-size-asian="10pt" style:font-size-complex="10pt" style:language-asian="ru" style:country-asian="RU"/>
    </style:style>
    <style:style style:name="T4245" style:parent-style-name="Основнойшрифтабзаца" style:family="text">
      <style:text-properties style:font-name-asian="Times New Roman" style:font-name-complex="Times New Roman" style:font-style-complex="italic" fo:color="#000000" fo:font-size="10pt" style:font-size-asian="10pt" style:font-size-complex="10pt" style:language-asian="ru" style:country-asian="RU"/>
    </style:style>
    <style:style style:name="T4246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4247" style:parent-style-name="Основнойшрифтабзаца" style:family="text">
      <style:text-properties style:font-name-asian="Calibri" style:font-name-complex="Times New Roman" fo:font-size="10pt" style:font-size-asian="10pt" style:font-size-complex="10pt" style:language-asian="ru" style:country-asian="RU"/>
    </style:style>
    <style:style style:name="T424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249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4250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251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252" style:parent-style-name="Основнойшрифтабзаца" style:family="text">
      <style:text-properties style:font-name-asian="Calibri" style:font-name-complex="Times New Roman" fo:font-size="10pt" style:font-size-asian="10pt" style:font-size-complex="10pt" style:language-asian="ru" style:country-asian="RU"/>
    </style:style>
    <style:style style:name="T425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25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255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425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257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258" style:parent-style-name="Основнойшрифтабзаца" style:family="text">
      <style:text-properties style:font-name-asian="Calibri" style:font-name-complex="Times New Roman" fo:font-size="10pt" style:font-size-asian="10pt" style:font-size-complex="10pt" style:language-asian="ru" style:country-asian="RU"/>
    </style:style>
    <style:style style:name="T425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260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4261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T4263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26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26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26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267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26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269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270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27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272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4273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4274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4275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4276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4277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4278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4279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280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28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28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28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28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285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28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287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288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28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29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291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292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29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294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4295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296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29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29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299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30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301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30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30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304" style:parent-style-name="Обычный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430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306" style:parent-style-name="Обычный" style:family="paragraph">
      <style:text-properties fo:language="ru" fo:country="RU"/>
    </style:style>
    <style:style style:name="P4307" style:parent-style-name="Обычный" style:family="paragraph">
      <style:text-properties fo:language="ru" fo:country="RU"/>
    </style:style>
  </office:automatic-styles>
  <office:body>
    <office:text text:use-soft-page-breaks="true">
      <text:p text:style-name="P1">Муниципальное бюджетное учреждение <text:s text:c="18"/>«Теляженская основная общеобразовательная школа»</text:p>
      <text:p text:style-name="P2"/>
      <text:p text:style-name="P3"/>
      <text:p text:style-name="P4"><text:s text:c="14"/>ПРИНЯТО<text:s/><text:s text:c="219"/>УТВЕРЖДЕНО: <text:s text:c="25"/><text:s text:c="8"/></text:p>
      <text:p text:style-name="P5">решением <text:s/>педагогического <text:s text:c="163"/>Директор школы: <text:s text:c="20"/></text:p>
      <text:p text:style-name="P6">совета школы <text:s text:c="8"/><text:s text:c="157"/>____________/Н,И.Залыгаева/</text:p>
      <text:p text:style-name="P7">Протокол № 1 от <text:s/>30.08.17 год <text:s text:c="41"/><text:s text:c="100"/>Приказ <text:s/>№ 135от 31.08.17год</text:p>
      <text:p text:style-name="Standard"/>
      <text:p text:style-name="P8"/>
      <text:p text:style-name="P9"/>
      <text:p text:style-name="P10"><text:span text:style-name="T11">РАБОЧАЯ ПРОГРАММА</text:span></text:p>
      <text:p text:style-name="P12"/>
      <text:p text:style-name="P13"><text:span text:style-name="T14">ПО ФИЗИЧЕСКОЙ КУЛЬТУРЕ</text:span></text:p>
      <text:p text:style-name="P15"/>
      <text:p text:style-name="Обычный"><text:span text:style-name="T16"><text:s text:c="62"/></text:span><text:span text:style-name="T17">ДЛЯ УЧАЩИХСЯ<text:s/></text:span><text:span text:style-name="T18">1-4</text:span><text:span text:style-name="T19"><text:s/>КЛА</text:span><text:span text:style-name="T20">СС</text:span><text:span text:style-name="T21">ОВ</text:span></text:p>
      <text:p text:style-name="P22"/>
      <text:p text:style-name="P23">ФГОС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Разработал <text:s text:c="4"/></text:span><text:s/>учитель<text:span text:style-name="T32"><text:s/></text:span><text:s/>физической<text:s/><text:span text:style-name="T33"><text:s/></text:span>культуры<text:span text:style-name="T34"><text:s/>: <text:s/></text:span><text:span text:style-name="T35">Залыгаев Юрий Александрович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Обычный"><text:span text:style-name="T45">Программа составлена на основе Федерального Образовательного стандарта(</text:span><text:span text:style-name="T46">II</text:span><text:span text:style-name="T47">)начального общего образования</text:span></text:p>
      <text:p text:style-name="P48">и на основе Программы Общеобразовательных<text:s/>учреждений <text:s text:c="3"/>«Физическая культура».Предметная линия учебников А.П.Матвеев 1-4 классы</text:p>
      <text:p text:style-name="P49">Москва «Просвещение» 2011</text:p>
      <text:p text:style-name="Обычный"><text:span text:style-name="T50">На изучение курса «Физическая культура» в начальной школе отводится<text:s/></text:span><text:span text:style-name="T51">405 ч, из них в I классе – 99 ч, а со II по IV классы – по 102 ч ежегодно</text:span></text:p>
      <text:p text:style-name="Обычный"><text:span text:style-name="T52">.</text:span></text:p>
      <text:p text:style-name="Обычный"><text:span text:style-name="T53"><text:s text:c="35"/></text:span><text:span text:style-name="T54">Планируемые результаты освоения учебного предмет</text:span><text:span text:style-name="T55">а</text:span></text:p>
      <text:p text:style-name="P56"/>
      <text:p text:style-name="P57">1 класс</text:p>
      <text:p text:style-name="P58"/>
      <text:p text:style-name="P59"><text:span text:style-name="T60">Личностные результаты</text:span></text:p>
      <text:list text:style-name="LFO1" text:continue-numbering="true">
        <text:list-item>
          <text:p text:style-name="P61">формирование внутренней позиции школьника;</text:p>
        </text:list-item>
        <text:list-item>
          <text:p text:style-name="P62">учебно-познавательный интерес к новому учебному материалу;</text:p>
        </text:list-item>
        <text:list-item>
          <text:p text:style-name="P63">ориентация на понимание причин успеха<text:s/>в учебной деятельности: самоанализ и самоконтроль результата;</text:p>
        </text:list-item>
        <text:list-item>
          <text:p text:style-name="P64">способность к самооценке на основе критериев успешности учебной деятельности.</text:p>
        </text:list-item>
      </text:list>
      <text:p text:style-name="P65"/>
      <text:p text:style-name="P66">Метапредметные результаты</text:p>
      <text:p text:style-name="P67">Регулятивные</text:p>
      <text:list text:style-name="LFO2" text:continue-numbering="true">
        <text:list-item>
          <text:p text:style-name="P68">планировать свои действия в соответствии с поставленной задачей и условиями<text:s/>её реализации;</text:p>
        </text:list-item>
        <text:list-item>
          <text:p text:style-name="P69">оценивать правильность выполнения действия;</text:p>
        </text:list-item>
        <text:list-item>
          <text:p text:style-name="P70">адекватно воспринимать предложения и оценку учителей, товарищей, родителей и других людей;</text:p>
        </text:list-item>
        <text:list-item>
          <text:p text:style-name="P71">вносить необходимые коррективы в действие после его завершения на основе его оценки и учёта характера сделанных ошибок.</text:p>
        </text:list-item>
      </text:list>
      <text:p text:style-name="P72"/>
      <text:p text:style-name="P73"><text:span text:style-name="T74">Познавательные</text:span></text:p>
      <text:list text:style-name="LFO3" text:continue-numbering="true">
        <text:list-item>
          <text:p text:style-name="P75">осуществлять анализ выполненных действий;</text:p>
        </text:list-item>
        <text:list-item>
          <text:p text:style-name="P76">активно включаться в процесс выполнения заданий;</text:p>
        </text:list-item>
        <text:list-item>
          <text:p text:style-name="P77"><text:span text:style-name="T78">выражать <text:s/>творческое отношение к выполнению упражнений.</text:span></text:p>
        </text:list-item>
      </text:list>
      <text:p text:style-name="P79"/>
      <text:p text:style-name="P80"><text:span text:style-name="T81">Коммуникативные</text:span></text:p>
      <text:list text:style-name="LFO4" text:continue-numbering="true">
        <text:list-item>
          <text:p text:style-name="P82">допускать возможность существования у людей различных точек<text:s/>зрения, в том числе не совпадающих с его собственной, и ориентироваться на позицию партнёра в общении и взаимодействии;</text:p>
        </text:list-item>
        <text:list-item>
          <text:p text:style-name="P83">формулировать собственное мнение и позицию;</text:p>
        </text:list-item>
        <text:list-item>
          <text:p text:style-name="P84">договариваться и приходить к общему решению в совместной деятельности, в том числе в ситуации столкновения</text:p>
        </text:list-item>
        <text:list-item>
          <text:p text:style-name="P85">интересов;</text:p>
        </text:list-item>
        <text:list-item>
          <text:p text:style-name="P86">строить понятные для партнёра высказывания, учитывающие, что партнёр знает и видит, а что нет;</text:p>
        </text:list-item>
        <text:list-item>
          <text:p text:style-name="P87">контролировать действия партнёра;</text:p>
        </text:list-item>
        <text:list-item>
          <text:p text:style-name="P88">использовать речь для регуляции своего действия.</text:p>
        </text:list-item>
      </text:list>
      <text:p text:style-name="P89"/>
      <text:p text:style-name="P90">Предметные</text:p>
      <text:p text:style-name="P91"><text:span text:style-name="T92">Учащиеся научатся:</text:span></text:p>
      <text:list text:style-name="LFO5" text:continue-numbering="true">
        <text:list-item>
          <text:p text:style-name="P93"><text:span text:style-name="T94">ориентироваться в<text:s/></text:span><text:span text:style-name="T95">понятиях «физическая культура», «режим дня»;</text:span></text:p>
        </text:list-item>
        <text:list-item>
          <text:p text:style-name="P96">выполнять комплексы упражнений, направленные на формирование правильной осанки;</text:p>
        </text:list-item>
        <text:list-item>
          <text:p text:style-name="P97">выполнять комплексы упражнений утренней зарядки и физкультминуток;</text:p>
        </text:list-item>
        <text:list-item>
          <text:p text:style-name="P98">играть в подвижные игры;</text:p>
        </text:list-item>
        <text:list-item>
          <text:p text:style-name="P99">выполнять передвижения в ходьбе, беге,<text:s/>прыжках разными способами;</text:p>
        </text:list-item>
        <text:list-item>
          <text:p text:style-name="P100">выполнять строевые упражнения</text:p>
        </text:list-item>
        <text:list-item>
          <text:p text:style-name="P101">демонстрировать уровень физической подготовленности</text:p>
        </text:list-item>
      </text:list>
      <text:p text:style-name="P102"/>
      <text:p text:style-name="P103">Учащиеся получат возможность научиться:</text:p>
      <text:list text:style-name="LFO5">
        <text:list-item>
          <text:p text:style-name="P104"><text:span text:style-name="T105">характеризовать роль и значение режима дня в сохранении и укреплении здоровья</text:span><text:span text:style-name="T106">;</text:span></text:p>
        </text:list-item>
        <text:list-item>
          <text:p text:style-name="P107"><text:span text:style-name="T108">способам и особенностям<text:s/></text:span><text:span text:style-name="T109">движений и передвижений человека;</text:span></text:p>
        </text:list-item>
        <text:list-item>
          <text:p text:style-name="P110">изменять направления и скорость движения различными способам;</text:p>
        </text:list-item>
        <text:list-item>
          <text:p text:style-name="P111">составлению и соблюдению режима дня и соблюдению личной гигиены;</text:p>
        </text:list-item>
        <text:list-item>
          <text:p text:style-name="P112">составлению комплексов утренней зарядки;</text:p>
        </text:list-item>
        <text:list-item>
          <text:p text:style-name="P113"><text:span text:style-name="T114">выполнять тестовые нормативы по физической подготовке<text:s/></text:span><text:span text:style-name="T115">(см. табл. 1).</text:span></text:p>
        </text:list-item>
      </text:list>
      <text:p text:style-name="P116"><text:span text:style-name="T117"><text:s text:c="214"/>Таблица 1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3">
            <text:p text:style-name="P128">Контрольные<text:s/>упражнения</text:p>
          </table:table-cell>
          <table:table-cell table:style-name="TableCell129" table:number-columns-spanned="6">
            <text:p text:style-name="P130">Уровен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высокий</text:p>
          </table:table-cell>
          <table:table-cell table:style-name="TableCell135">
            <text:p text:style-name="P136">средний</text:p>
          </table:table-cell>
          <table:table-cell table:style-name="TableCell137">
            <text:p text:style-name="P138">низкий</text:p>
          </table:table-cell>
          <table:table-cell table:style-name="TableCell139">
            <text:p text:style-name="P140">высокий</text:p>
          </table:table-cell>
          <table:table-cell table:style-name="TableCell141">
            <text:p text:style-name="P142">средний</text:p>
          </table:table-cell>
          <table:table-cell table:style-name="TableCell143">
            <text:p text:style-name="P144">низкий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>Мальчики</text:p>
          </table:table-cell>
          <table:covered-table-cell/>
          <table:covered-table-cell/>
          <table:table-cell table:style-name="TableCell149" table:number-columns-spanned="3">
            <text:p text:style-name="P150">Девочки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Подтягивание на низкой перекладине из виса лежа, кол-во раз</text:p>
          </table:table-cell>
          <table:table-cell table:style-name="TableCell154">
            <text:p text:style-name="P155">11 – 12</text:p>
          </table:table-cell>
          <table:table-cell table:style-name="TableCell156">
            <text:p text:style-name="P157">9 – 10</text:p>
          </table:table-cell>
          <table:table-cell table:style-name="TableCell158">
            <text:p text:style-name="P159">7 – 8</text:p>
          </table:table-cell>
          <table:table-cell table:style-name="TableCell160">
            <text:p text:style-name="P161">9 – 10</text:p>
          </table:table-cell>
          <table:table-cell table:style-name="TableCell162">
            <text:p text:style-name="P163">7 – 8</text:p>
          </table:table-cell>
          <table:table-cell table:style-name="TableCell164">
            <text:p text:style-name="P165">5 – 6</text:p>
          </table:table-cell>
        </table:table-row>
        <table:table-row table:style-name="TableRow166">
          <table:table-cell table:style-name="TableCell167">
            <text:p text:style-name="P168">Прыжок в длину с места, см</text:p>
          </table:table-cell>
          <table:table-cell table:style-name="TableCell169">
            <text:p text:style-name="P170">118 – 120</text:p>
          </table:table-cell>
          <table:table-cell table:style-name="TableCell171">
            <text:p text:style-name="P172">115 – 117</text:p>
          </table:table-cell>
          <table:table-cell table:style-name="TableCell173">
            <text:p text:style-name="P174">105 – 114</text:p>
          </table:table-cell>
          <table:table-cell table:style-name="TableCell175">
            <text:p text:style-name="P176">116 – 118</text:p>
          </table:table-cell>
          <table:table-cell table:style-name="TableCell177">
            <text:p text:style-name="P178">113 – 115</text:p>
          </table:table-cell>
          <table:table-cell table:style-name="TableCell179">
            <text:p text:style-name="P180">95 – 112</text:p>
          </table:table-cell>
        </table:table-row>
        <table:table-row table:style-name="TableRow181">
          <table:table-cell table:style-name="TableCell182">
            <text:p text:style-name="P183">Наклон вперед, не сгибая ног в коленях</text:p>
          </table:table-cell>
          <table:table-cell table:style-name="TableCell184">
            <text:p text:style-name="P185">Коснуться лбом колен</text:p>
          </table:table-cell>
          <table:table-cell table:style-name="TableCell186">
            <text:p text:style-name="P187">Коснуться ладонями пола</text:p>
          </table:table-cell>
          <table:table-cell table:style-name="TableCell188">
            <text:p text:style-name="P189">Коснуться пальцами пола</text:p>
          </table:table-cell>
          <table:table-cell table:style-name="TableCell190">
            <text:p text:style-name="P191">Коснуться лбом колен</text:p>
          </table:table-cell>
          <table:table-cell table:style-name="TableCell192">
            <text:p text:style-name="P193">Коснуться ладонями пола</text:p>
          </table:table-cell>
          <table:table-cell table:style-name="TableCell194">
            <text:p text:style-name="P195">Коснуться пальцами пола</text:p>
          </table:table-cell>
        </table:table-row>
        <table:table-row table:style-name="TableRow196">
          <table:table-cell table:style-name="TableCell197">
            <text:p text:style-name="P198">Бег 30 м с высокого старта, с</text:p>
          </table:table-cell>
          <table:table-cell table:style-name="TableCell199">
            <text:p text:style-name="P200">6,2 – 6,0</text:p>
          </table:table-cell>
          <table:table-cell table:style-name="TableCell201">
            <text:p text:style-name="P202">6,7 – 6,3</text:p>
          </table:table-cell>
          <table:table-cell table:style-name="TableCell203">
            <text:p text:style-name="P204">7,2 –<text:s/>7,0</text:p>
          </table:table-cell>
          <table:table-cell table:style-name="TableCell205">
            <text:p text:style-name="P206">6,3 – 6,1</text:p>
          </table:table-cell>
          <table:table-cell table:style-name="TableCell207">
            <text:p text:style-name="P208">6,9 – 6,5</text:p>
          </table:table-cell>
          <table:table-cell table:style-name="TableCell209">
            <text:p text:style-name="P210">7,2 – 7,0</text:p>
          </table:table-cell>
        </table:table-row>
        <table:table-row table:style-name="TableRow211">
          <table:table-cell table:style-name="TableCell212">
            <text:p text:style-name="P213">Бег 1000 м</text:p>
          </table:table-cell>
          <table:table-cell table:style-name="TableCell214" table:number-columns-spanned="6">
            <text:p text:style-name="P215">Без учета времен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6"/>
      <text:p text:style-name="P217">2 класс.</text:p>
      <text:p text:style-name="P218">Личностные результаты</text:p>
      <text:list text:style-name="LFO7" text:continue-numbering="true">
        <text:list-item>
          <text:p text:style-name="P219">активно включаться в общение и взаимодействие со сверстниками на принципах уважения и доброжелательности, взаимопомощи и сопереживания,</text:p>
        </text:list-item>
        <text:list-item>
          <text:p text:style-name="P220">проявлять положительные<text:s/>качества личности и управлять своими эмоциями в различных ситуациях и условиях,</text:p>
        </text:list-item>
        <text:list-item>
          <text:p text:style-name="P221">проявлять дисциплинированность, трудолюбие и упорство в достижении поставленных целей,</text:p>
        </text:list-item>
        <text:list-item>
          <text:p text:style-name="P222">оказывать бескорыстную помощь своим сверстникам, находить с ними общий язык и общие интересы.</text:p>
        </text:list-item>
      </text:list>
      <text:p text:style-name="P223">Метапредметные результаты</text:p>
      <text:p text:style-name="P224">Регулятивные</text:p>
      <text:list text:style-name="LFO8" text:continue-numbering="true">
        <text:list-item>
          <text:p text:style-name="P225">овладение способностью принимать и сохранять цели и задачи учебной деятельности, поиска средств ее осуществления;</text:p>
        </text:list-item>
        <text:list-item>
          <text:p text:style-name="P226">овладение начальными сведениями о сущности и особенностях объектов, процессов и явлений действительности в соответствии с содержанием конкретного учебного предмета;</text:p>
        </text:list-item>
        <text:list-item>
          <text:p text:style-name="P227">освоение начальных форм познавательной и личностной рефлексии;</text:p>
        </text:list-item>
        <text:list-item>
          <text:p text:style-name="P228">умение организовать самостоятельную деятельность с учетом требований ее безопасности, сохранности инвентаря и оборудования,<text:s/>организации мест занятий;</text:p>
        </text:list-item>
        <text:list-item>
          <text:p text:style-name="P229">умение технически правильно выполнять двигательные действия из базовых видов спорта, использовать их в игровой и соревновательной деятельности;</text:p>
        </text:list-item>
        <text:list-item>
          <text:p text:style-name="P230">умение видеть красоту движений, выделять и обосновывать эстетические признаки в движениях и передвижениях человека.</text:p>
        </text:list-item>
      </text:list>
      <text:p text:style-name="P231"/>
      <text:p text:style-name="P232"><text:span text:style-name="T233"><text:s text:c="53"/>Познавательные</text:span></text:p>
      <text:list text:style-name="LFO9" text:continue-numbering="true">
        <text:list-item>
          <text:p text:style-name="P234">формирование умений осознанного построения речевого высказывания в устной форме;</text:p>
        </text:list-item>
        <text:list-item>
          <text:p text:style-name="P235">отвечать на простые вопросы учителя, находить нужную информацию в учебнике и<text:s/>дополнительной литературе;</text:p>
        </text:list-item>
        <text:list-item>
          <text:p text:style-name="P236">формирование действия моделирования;</text:p>
        </text:list-item>
        <text:list-item>
          <text:p text:style-name="P237"><text:span text:style-name="T238">осмысление самостоятельного</text:span><text:span text:style-name="T239"><text:s/>выполнению упражнений в оздоровительных формах занятий;</text:span></text:p>
        </text:list-item>
        <text:list-item>
          <text:p text:style-name="P240">осознание важности физической <text:s/>нагрузки для развития основных физических качеств;</text:p>
        </text:list-item>
        <text:list-item>
          <text:p text:style-name="P241"><text:span text:style-name="T242">осознание важности<text:s/></text:span><text:span text:style-name="T243">самостоятельного выполнения упражнений дыхательной гимнастики и гимнастики для глаз;</text:span></text:p>
        </text:list-item>
        <text:list-item>
          <text:p text:style-name="P244">осмысление техники выполнения разучиваемых заданий и упражнений.</text:p>
        </text:list-item>
        <text:list-item>
          <text:p text:style-name="P245"/>
        </text:list-item>
      </text:list>
      <text:p text:style-name="P246"><text:s text:c="55"/>Коммуникативные</text:p>
      <text:list text:style-name="LFO10" text:continue-numbering="true">
        <text:list-item>
          <text:p text:style-name="P247"><text:span text:style-name="T248">рассказывать<text:s/></text:span><text:span text:style-name="T249">о</text:span><text:span text:style-name="T250"> </text:span><text:span text:style-name="T251">зарождении древних<text:s/></text:span><text:span text:style-name="T252">Олимпийских игр;</text:span></text:p>
        </text:list-item>
        <text:list-item>
          <text:p text:style-name="P253"><text:s/>высказывать собственное мнение о влиянии занятий фи­зической культурой на воспитание характера человека;</text:p>
        </text:list-item>
        <text:list-item>
          <text:p text:style-name="P254">договариваться и приходить к общему решению, работая в паре, в команде.</text:p>
        </text:list-item>
        <text:list-item>
          <text:p text:style-name="P255">выражать собственное эмоциональное отношение к разным видам<text:s/>спорта;</text:p>
        </text:list-item>
        <text:list-item>
          <text:p text:style-name="P256"/>
        </text:list-item>
      </text:list>
      <text:p text:style-name="P257"><text:span text:style-name="T258"><text:s text:c="46"/>Предметные</text:span></text:p>
      <text:p text:style-name="P259"><text:span text:style-name="T260">Учащиеся научатся:</text:span></text:p>
      <text:list text:style-name="LFO11" text:continue-numbering="true">
        <text:list-item>
          <text:p text:style-name="P261">определять уровень развития физических качеств (силы, быстроты, гибкости);</text:p>
        </text:list-item>
        <text:list-item>
          <text:p text:style-name="P262">вести наблюдения за физическим развитием и физической подготовленностью;</text:p>
        </text:list-item>
        <text:list-item>
          <text:p text:style-name="P263">выполнять закаливающие<text:s/>водные процедуры (обтирание);</text:p>
        </text:list-item>
        <text:list-item>
          <text:p text:style-name="P264">выполнять комплексы упражнений для формирования правильной осанки;</text:p>
        </text:list-item>
        <text:list-item>
          <text:p text:style-name="P265">выполнять комплексы упражнений для развития точности метания малого мяча;</text:p>
        </text:list-item>
        <text:list-item>
          <text:p text:style-name="P266">выполнять комплексы упражнений для развития равновесия.</text:p>
        </text:list-item>
      </text:list>
      <text:p text:style-name="P267"/>
      <text:p text:style-name="Обычный"><text:span text:style-name="T268">Учащиеся получат возможность</text:span><text:span text:style-name="T269"><text:s/>научиться:</text:span></text:p>
      <text:list text:style-name="LFO12" text:continue-numbering="true">
        <text:list-item>
          <text:p text:style-name="P270">правилам выполнения <text:s/>закаливающих процедур,</text:p>
        </text:list-item>
      </text:list>
      <text:list text:style-name="LFO13" text:continue-numbering="true">
        <text:list-item>
          <text:p text:style-name="P271">общим правилам определения уровня развития физических качеств;</text:p>
        </text:list-item>
        <text:list-item>
          <text:p text:style-name="P272">выполнять упражнения по коррекции и профилактике нарушения зрения и осанки;</text:p>
        </text:list-item>
        <text:list-item>
          <text:p text:style-name="P273"><text:span text:style-name="T274">выполнять тестовые нормативы по физической подготовке (см. та</text:span><text:span text:style-name="T275">бл. 2).</text:span></text:p>
        </text:list-item>
      </text:list>
      <text:p text:style-name="P276"/>
      <text:p text:style-name="Обычный"><text:span text:style-name="T277"><text:line-break/></text:span><text:span text:style-name="T278"><text:s text:c="121"/>Таблица 2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rows-spanned="3">
            <text:p text:style-name="P289">Контрольные упражнения</text:p>
          </table:table-cell>
          <table:table-cell table:style-name="TableCell290" table:number-columns-spanned="6">
            <text:p text:style-name="P291">Уровен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высокий</text:p>
          </table:table-cell>
          <table:table-cell table:style-name="TableCell296">
            <text:p text:style-name="P297">средний</text:p>
          </table:table-cell>
          <table:table-cell table:style-name="TableCell298">
            <text:p text:style-name="P299">низкий</text:p>
          </table:table-cell>
          <table:table-cell table:style-name="TableCell300">
            <text:p text:style-name="P301">высокий</text:p>
          </table:table-cell>
          <table:table-cell table:style-name="TableCell302">
            <text:p text:style-name="P303">средний</text:p>
          </table:table-cell>
          <table:table-cell table:style-name="TableCell304">
            <text:p text:style-name="P305">низкий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3">
            <text:p text:style-name="P309">Мальчики</text:p>
          </table:table-cell>
          <table:covered-table-cell/>
          <table:covered-table-cell/>
          <table:table-cell table:style-name="TableCell310" table:number-columns-spanned="3">
            <text:p text:style-name="P311">Девочки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Подтягивание в<text:s/>висе лежа согнувшись, кол-во раз</text:p>
          </table:table-cell>
          <table:table-cell table:style-name="TableCell315">
            <text:p text:style-name="P316">14—16</text:p>
          </table:table-cell>
          <table:table-cell table:style-name="TableCell317">
            <text:p text:style-name="P318">8—13</text:p>
          </table:table-cell>
          <table:table-cell table:style-name="TableCell319">
            <text:p text:style-name="P320">5—7</text:p>
          </table:table-cell>
          <table:table-cell table:style-name="TableCell321">
            <text:p text:style-name="P322">13—15</text:p>
          </table:table-cell>
          <table:table-cell table:style-name="TableCell323">
            <text:p text:style-name="P324">8—12</text:p>
          </table:table-cell>
          <table:table-cell table:style-name="TableCell325">
            <text:p text:style-name="P326">5—7</text:p>
          </table:table-cell>
        </table:table-row>
        <table:table-row table:style-name="TableRow327">
          <table:table-cell table:style-name="TableCell328">
            <text:p text:style-name="P329">Прыжок в длину с места, см</text:p>
          </table:table-cell>
          <table:table-cell table:style-name="TableCell330">
            <text:p text:style-name="P331">143—150</text:p>
          </table:table-cell>
          <table:table-cell table:style-name="TableCell332">
            <text:p text:style-name="P333">128—142</text:p>
          </table:table-cell>
          <table:table-cell table:style-name="TableCell334">
            <text:p text:style-name="P335">119—127</text:p>
          </table:table-cell>
          <table:table-cell table:style-name="TableCell336">
            <text:p text:style-name="P337">136—146</text:p>
          </table:table-cell>
          <table:table-cell table:style-name="TableCell338">
            <text:p text:style-name="P339">118—135</text:p>
          </table:table-cell>
          <table:table-cell table:style-name="TableCell340">
            <text:p text:style-name="P341">108—117</text:p>
          </table:table-cell>
        </table:table-row>
        <table:table-row table:style-name="TableRow342">
          <table:table-cell table:style-name="TableCell343">
            <text:p text:style-name="P344">Наклон вперед, не сгибая ног в коленях</text:p>
          </table:table-cell>
          <table:table-cell table:style-name="TableCell345">
            <text:p text:style-name="P346">Коснуться лбом колен</text:p>
          </table:table-cell>
          <table:table-cell table:style-name="TableCell347">
            <text:p text:style-name="P348">Коснуться ладонями пола</text:p>
          </table:table-cell>
          <table:table-cell table:style-name="TableCell349">
            <text:p text:style-name="P350">Коснуться пальцами пола</text:p>
          </table:table-cell>
          <table:table-cell table:style-name="TableCell351">
            <text:p text:style-name="P352">Коснуться лбом колен</text:p>
          </table:table-cell>
          <table:table-cell table:style-name="TableCell353">
            <text:p text:style-name="P354">Коснуться ладонями пола</text:p>
          </table:table-cell>
          <table:table-cell table:style-name="TableCell355">
            <text:p text:style-name="P356">Коснуться пальцами пола</text:p>
          </table:table-cell>
        </table:table-row>
        <table:table-row table:style-name="TableRow357">
          <table:table-cell table:style-name="TableCell358">
            <text:p text:style-name="P359">Бег 30 м с высокого старта, с</text:p>
          </table:table-cell>
          <table:table-cell table:style-name="TableCell360">
            <text:p text:style-name="P361">6,0—5,8</text:p>
          </table:table-cell>
          <table:table-cell table:style-name="TableCell362">
            <text:p text:style-name="P363">6,7—6,1</text:p>
          </table:table-cell>
          <table:table-cell table:style-name="TableCell364">
            <text:p text:style-name="P365">7,0—6,8</text:p>
          </table:table-cell>
          <table:table-cell table:style-name="TableCell366">
            <text:p text:style-name="P367">6,2—6,0</text:p>
          </table:table-cell>
          <table:table-cell table:style-name="TableCell368">
            <text:p text:style-name="P369">6,7—6,3</text:p>
          </table:table-cell>
          <table:table-cell table:style-name="TableCell370">
            <text:p text:style-name="P371">7,0—6,8</text:p>
          </table:table-cell>
        </table:table-row>
        <table:table-row table:style-name="TableRow372">
          <table:table-cell table:style-name="TableCell373">
            <text:p text:style-name="P374">Бег 1000 м</text:p>
          </table:table-cell>
          <table:table-cell table:style-name="TableCell375" table:number-columns-spanned="6">
            <text:p text:style-name="P376">Без учета времен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Ходьба на лыжах 1 км</text:p>
          </table:table-cell>
          <table:table-cell table:style-name="TableCell380" table:number-columns-spanned="6">
            <text:p text:style-name="P381">Без учета времен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2"/>
      <text:p text:style-name="P383"><text:s/>3 класс.</text:p>
      <text:p text:style-name="P384">Личностные результаты</text:p>
      <text:list text:style-name="LFO14" text:continue-numbering="true">
        <text:list-item>
          <text:p text:style-name="P385"><text:span text:style-name="T386">положительное отношение к урокам физической куль</text:span><text:span text:style-name="T387">­туры;</text:span></text:p>
        </text:list-item>
        <text:list-item>
          <text:p text:style-name="P388">понимание значения физической культуры для укрепленья здоровья человека;</text:p>
        </text:list-item>
        <text:list-item>
          <text:p text:style-name="P389">мотивация к выполнению закаливающих процедур.</text:p>
        </text:list-item>
        <text:list-item>
          <text:p text:style-name="P390">познавательной мотивации к истории возникновения физической культуры;</text:p>
        </text:list-item>
        <text:list-item>
          <text:p text:style-name="P391">положительной мотивации к изучению различных приёмов и способов;</text:p>
        </text:list-item>
        <text:list-item>
          <text:p text:style-name="P392">уважительного отношения к физической культуре как важной части общей культуры;</text:p>
        </text:list-item>
        <text:list-item>
          <text:p text:style-name="P393">развитие навыков сотрудничества со взрослыми и сверстниками, умения не создавать конфликтов и находить выходы из<text:s/>спорных <text:s text:c="3"/>ситуаций;</text:p>
        </text:list-item>
        <text:list-item>
          <text:p text:style-name="P394">установки на безопасный, здоровый образ жизни.</text:p>
        </text:list-item>
      </text:list>
      <text:p text:style-name="P395"/>
      <text:p text:style-name="P396">Метапредметные результаты</text:p>
      <text:p text:style-name="P397">Регулятивные</text:p>
      <text:list text:style-name="LFO15" text:continue-numbering="true">
        <text:list-item>
          <text:p text:style-name="P398">понимать цель выполняемых действий;</text:p>
        </text:list-item>
        <text:list-item>
          <text:p text:style-name="P399">выполнять действия, руководствуясь инструкцией учи­теля;</text:p>
        </text:list-item>
        <text:list-item>
          <text:p text:style-name="P400">адекватно оценивать правильность выполнения задания;<text:s/>использовать технические приёмы при выполнении фи­зических упражнений;</text:p>
        </text:list-item>
        <text:list-item>
          <text:p text:style-name="P401"><text:span text:style-name="T402">анализировать результаты выполненных заданий по за</text:span><text:span text:style-name="T403">­данным критериям (под руководством учителя);</text:span></text:p>
        </text:list-item>
        <text:list-item>
          <text:p text:style-name="P404">вносить коррективы в свою работу.</text:p>
        </text:list-item>
        <text:list-item>
          <text:p text:style-name="P405">продумывать последовательность упражнений, состав­лять<text:s/>комплексы упражнений утренней гимнастики;</text:p>
        </text:list-item>
        <text:list-item>
          <text:p text:style-name="P406">объяснять, какие технические приёмы были использова­ны при выполнении задания;</text:p>
        </text:list-item>
        <text:list-item>
          <text:p text:style-name="P407"><text:span text:style-name="T408">самостоятельно выполнять комплексы упражнений, на</text:span><text:span text:style-name="T409">­правленные на развитие физических качеств;</text:span></text:p>
        </text:list-item>
        <text:list-item>
          <text:p text:style-name="P410">координировать взаимодействие с партнёрами<text:s/>в игре;</text:p>
        </text:list-item>
        <text:list-item>
          <text:p text:style-name="P411">организовывать и проводить подвижные игры во время прогулок и каникул.</text:p>
        </text:list-item>
      </text:list>
      <text:p text:style-name="P412"/>
      <text:p text:style-name="P413">Познавательные</text:p>
      <text:list text:style-name="LFO10">
        <text:list-item>
          <text:p text:style-name="P414">осуществлять поиск необходимой информации для вы­полнения учебных заданий, используя справочные мате­риалы учебника;</text:p>
        </text:list-item>
        <text:list-item>
          <text:p text:style-name="P415">различать, группировать подвижные и<text:s/>спортивные игры;</text:p>
        </text:list-item>
        <text:list-item>
          <text:p text:style-name="P416">характеризовать основные физические качества;</text:p>
        </text:list-item>
        <text:list-item>
          <text:p text:style-name="P417">группировать игры по видам спорта;</text:p>
        </text:list-item>
        <text:list-item>
          <text:p text:style-name="P418"><text:span text:style-name="T419">проводить водные закаливающие процедуры (обливание под душем)</text:span></text:p>
        </text:list-item>
        <text:list-item>
          <text:p text:style-name="P420">осуществлять поиск необходимой информации, исполь­зуя различные справочные материалы;</text:p>
        </text:list-item>
        <text:list-item>
          <text:p text:style-name="P421">свободно<text:s/>ориентироваться в книге, используя информа­цию форзацев, оглавления, справочного бюро;</text:p>
        </text:list-item>
        <text:list-item>
          <text:p text:style-name="P422"><text:span text:style-name="T423">устанавливать взаимосвязь между занятиями физиче</text:span><text:span text:style-name="T424">­ской культурой и воспитанием характера человека</text:span></text:p>
        </text:list-item>
      </text:list>
      <text:p text:style-name="P425"/>
      <text:p text:style-name="P426">Коммуникативные</text:p>
      <text:list text:style-name="LFO10">
        <text:list-item>
          <text:p text:style-name="P427"><text:span text:style-name="T428">рассказывать<text:s/></text:span><text:span text:style-name="T429">о</text:span><text:span text:style-name="T430"> </text:span><text:span text:style-name="T431">физической культуре и ее содержании у на</text:span><text:span text:style-name="T432">родов древней Руси, о разновидностях физических упражнений: общеразвивающих, подводящих и соревновательных, об особенностях игры футбол, баскетбол, волейбол</text:span></text:p>
        </text:list-item>
        <text:list-item>
          <text:p text:style-name="P433">высказывать собственное мнение о влиянии занятий фи­зической культурой на воспитание характера человека;</text:p>
        </text:list-item>
        <text:list-item>
          <text:p text:style-name="P434">договариваться и приходить к общему решению, работая в паре, в команде.</text:p>
        </text:list-item>
        <text:list-item>
          <text:p text:style-name="P435">выражать собственное эмоциональное отношение к разным видам спорта;</text:p>
        </text:list-item>
        <text:list-item>
          <text:p text:style-name="P436">задавать вопросы уточняющего характера по выполнению физических упражнений;</text:p>
        </text:list-item>
        <text:list-item>
          <text:p text:style-name="P437">понимать действия партнёра в<text:s/>игровой ситуации.</text:p>
        </text:list-item>
      </text:list>
      <text:p text:style-name="P438"/>
      <text:p text:style-name="P439">Предметные</text:p>
      <text:p text:style-name="P440"><text:span text:style-name="T441">Учащиеся научатся:</text:span></text:p>
      <text:list text:style-name="LFO18" text:continue-numbering="true">
        <text:list-item>
          <text:p text:style-name="P442">составлять и выполнять комплексы общеразвивающих уп­ражнений на развитие силы, быстроты, гибкости и координа­ции;</text:p>
        </text:list-item>
        <text:list-item>
          <text:p text:style-name="P443">выполнять комплексы общеразвивающих и подводящих упражнений для освоения технических действий<text:s/>игры в футбол, баскетбол и волейбол;</text:p>
        </text:list-item>
        <text:list-item>
          <text:p text:style-name="P444">проводить закаливающие процедуры (обливание под ду­шем).</text:p>
        </text:list-item>
      </text:list>
      <text:p text:style-name="P445"/>
      <text:p text:style-name="P446"><text:span text:style-name="T447">Учащиеся получат возможность научиться:</text:span></text:p>
      <text:list text:style-name="LFO19" text:continue-numbering="true">
        <text:list-item>
          <text:p text:style-name="P448"><text:span text:style-name="T449">подсчитывать частоту сердечных сокращений при выполнении физических упражнений с разной нагрузкой;</text:span></text:p>
        </text:list-item>
        <text:list-item>
          <text:p text:style-name="P450">составлять правила элементарных соревнований, выявлять лучшие результаты в развитии силы, быстроты и координации в процессе соревнований;</text:p>
        </text:list-item>
        <text:list-item>
          <text:p text:style-name="P451">вести наблюдения за показателями частоты сердечных со­кращений во время выполнения физических упражнений;</text:p>
        </text:list-item>
        <text:list-item>
          <text:p text:style-name="P452"><text:span text:style-name="T453">выполнять тестовые нормативы по ф</text:span><text:span text:style-name="T454">изической подготовке (см. Табл. 3).</text:span></text:p>
        </text:list-item>
      </text:list>
      <text:p text:style-name="P455"><text:span text:style-name="T456">Таблица 3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rows-spanned="3">
            <text:p text:style-name="P467">Контрольные упражнения</text:p>
          </table:table-cell>
          <table:table-cell table:style-name="TableCell468" table:number-columns-spanned="6">
            <text:p text:style-name="P469">Уровен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высокий</text:p>
          </table:table-cell>
          <table:table-cell table:style-name="TableCell474">
            <text:p text:style-name="P475">средний</text:p>
          </table:table-cell>
          <table:table-cell table:style-name="TableCell476">
            <text:p text:style-name="P477">низкий</text:p>
          </table:table-cell>
          <table:table-cell table:style-name="TableCell478">
            <text:p text:style-name="P479">высокий</text:p>
          </table:table-cell>
          <table:table-cell table:style-name="TableCell480">
            <text:p text:style-name="P481">средний</text:p>
          </table:table-cell>
          <table:table-cell table:style-name="TableCell482">
            <text:p text:style-name="P483">низкий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3">
            <text:p text:style-name="P487">Мальчики</text:p>
          </table:table-cell>
          <table:covered-table-cell/>
          <table:covered-table-cell/>
          <table:table-cell table:style-name="TableCell488" table:number-columns-spanned="3">
            <text:p text:style-name="P489">Девочки</text:p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Подтягивание в висе лежа согнувшись, кол-во раз</text:p>
          </table:table-cell>
          <table:table-cell table:style-name="TableCell493">
            <text:p text:style-name="P494">5</text:p>
          </table:table-cell>
          <table:table-cell table:style-name="TableCell495">
            <text:p text:style-name="P496">4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>12</text:p>
          </table:table-cell>
          <table:table-cell table:style-name="TableCell501">
            <text:p text:style-name="P502">8</text:p>
          </table:table-cell>
          <table:table-cell table:style-name="TableCell503">
            <text:p text:style-name="P504">5</text:p>
          </table:table-cell>
        </table:table-row>
        <table:table-row table:style-name="TableRow505">
          <table:table-cell table:style-name="TableCell506">
            <text:p text:style-name="P507">Прыжок в длину с места, см</text:p>
          </table:table-cell>
          <table:table-cell table:style-name="TableCell508">
            <text:p text:style-name="P509">150—160</text:p>
          </table:table-cell>
          <table:table-cell table:style-name="TableCell510">
            <text:p text:style-name="P511">131—149</text:p>
          </table:table-cell>
          <table:table-cell table:style-name="TableCell512">
            <text:p text:style-name="P513">120—130</text:p>
          </table:table-cell>
          <table:table-cell table:style-name="TableCell514">
            <text:p text:style-name="P515">143—152</text:p>
          </table:table-cell>
          <table:table-cell table:style-name="TableCell516">
            <text:p text:style-name="P517">126—142</text:p>
          </table:table-cell>
          <table:table-cell table:style-name="TableCell518">
            <text:p text:style-name="P519">115—125</text:p>
          </table:table-cell>
        </table:table-row>
        <table:table-row table:style-name="TableRow520">
          <table:table-cell table:style-name="TableCell521">
            <text:p text:style-name="P522">Наклон вперед, не сгибая ног в коленях</text:p>
          </table:table-cell>
          <table:table-cell table:style-name="TableCell523">
            <text:p text:style-name="P524">Коснуться лбом колен</text:p>
          </table:table-cell>
          <table:table-cell table:style-name="TableCell525">
            <text:p text:style-name="P526">Коснуться ладонями пола</text:p>
          </table:table-cell>
          <table:table-cell table:style-name="TableCell527">
            <text:p text:style-name="P528">Коснуться пальцами пола</text:p>
          </table:table-cell>
          <table:table-cell table:style-name="TableCell529">
            <text:p text:style-name="P530">Коснуться лбом колен</text:p>
          </table:table-cell>
          <table:table-cell table:style-name="TableCell531">
            <text:p text:style-name="P532">Коснуться ладонями пола</text:p>
          </table:table-cell>
          <table:table-cell table:style-name="TableCell533">
            <text:p text:style-name="P534">Коснуться пальцами пола</text:p>
          </table:table-cell>
        </table:table-row>
        <table:table-row table:style-name="TableRow535">
          <table:table-cell table:style-name="TableCell536">
            <text:p text:style-name="P537">Бег 30 м с высокого старта, с</text:p>
          </table:table-cell>
          <table:table-cell table:style-name="TableCell538">
            <text:p text:style-name="P539">5,8-5,6</text:p>
          </table:table-cell>
          <table:table-cell table:style-name="TableCell540">
            <text:p text:style-name="P541">6,3-5,9</text:p>
          </table:table-cell>
          <table:table-cell table:style-name="TableCell542">
            <text:p text:style-name="P543">6,6-6,4</text:p>
          </table:table-cell>
          <table:table-cell table:style-name="TableCell544">
            <text:p text:style-name="P545">6,3-6,0</text:p>
          </table:table-cell>
          <table:table-cell table:style-name="TableCell546">
            <text:p text:style-name="P547">6,5-5,9</text:p>
          </table:table-cell>
          <table:table-cell table:style-name="TableCell548">
            <text:p text:style-name="P549">6,8-6,6</text:p>
          </table:table-cell>
        </table:table-row>
        <table:table-row table:style-name="TableRow550">
          <table:table-cell table:style-name="TableCell551">
            <text:p text:style-name="P552">Бег 1000 м</text:p>
          </table:table-cell>
          <table:table-cell table:style-name="TableCell553" table:number-columns-spanned="6">
            <text:p text:style-name="P554">Без учета времени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Ходьба на лыжах 1 км</text:p>
          </table:table-cell>
          <table:table-cell table:style-name="TableCell558" table:number-columns-spanned="6">
            <text:p text:style-name="P559">Без учета времени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0"/>
      <text:p text:style-name="P561"><text:span text:style-name="T562">4 класс</text:span></text:p>
      <text:p text:style-name="P563">Личностные результаты</text:p>
      <text:list text:style-name="LFO20" text:continue-numbering="true">
        <text:list-item>
          <text:p text:style-name="P564">формирование чувства гордости за свою Родину, формирование ценностей многонационального российского общества;</text:p>
        </text:list-item>
        <text:list-item>
          <text:p text:style-name="P565">формирование уважительного отношения к иному мнению, истории и культуре других народов;</text:p>
        </text:list-item>
        <text:list-item>
          <text:p text:style-name="P566">развитие мотивов учебной деятельности и формирование личностного смысла учения;</text:p>
        </text:list-item>
        <text:list-item>
          <text:p text:style-name="P567">развитие самостоятельности и личной ответственности за свои поступки на основе представлений о нравственных нормах, социальной справедливости и свободе;</text:p>
        </text:list-item>
        <text:list-item>
          <text:p text:style-name="P568">формирование эстетических потребностей, ценностей и чувств;</text:p>
        </text:list-item>
        <text:list-item>
          <text:p text:style-name="P569">развитие этических качеств, доброжелательности и эмоционально-нравственной отзывчивости, понимания и сопереживания чувствам других<text:s/>людей;</text:p>
        </text:list-item>
        <text:list-item>
          <text:p text:style-name="P570">развитие навыков сотрудничества со взрослыми и сверстниками, умения не создавать конфликтов и находить выходы из спорных ситуаций;</text:p>
        </text:list-item>
        <text:list-item>
          <text:p text:style-name="P571">формирование установки на безопасный, здоровый образ жизни.</text:p>
        </text:list-item>
      </text:list>
      <text:p text:style-name="P572"/>
      <text:p text:style-name="P573"><text:span text:style-name="T574">Метапредметные результаты</text:span></text:p>
      <text:p text:style-name="P575">Регулятивные</text:p>
      <text:list text:style-name="LFO21" text:continue-numbering="true">
        <text:list-item>
          <text:p text:style-name="P576"><text:span text:style-name="T577">овладевать<text:s/></text:span><text:span text:style-name="T578">способностью принимать и сохранять цели и задачи учебной деятельности;</text:span></text:p>
        </text:list-item>
        <text:list-item>
          <text:p text:style-name="P579">формировать умения контролировать и оценивать учебные действия в соответствии с поставленной задачей и условиями ее реализации;</text:p>
        </text:list-item>
        <text:list-item>
          <text:p text:style-name="P580"><text:span text:style-name="T581">формировать способность конструктивно действовать даже в<text:s/></text:span><text:span text:style-name="T582">ситуациях неуспеха;</text:span></text:p>
        </text:list-item>
        <text:list-item>
          <text:p text:style-name="P583">определять цель учебной деятельности и пути ее достижения;</text:p>
        </text:list-item>
        <text:list-item>
          <text:p text:style-name="P584"><text:span text:style-name="T585">адекватно оценивать собственное поведение.</text:span></text:p>
        </text:list-item>
      </text:list>
      <text:p text:style-name="P586"/>
      <text:p text:style-name="P587">Познавательные</text:p>
      <text:list text:style-name="LFO22" text:continue-numbering="true">
        <text:list-item>
          <text:p text:style-name="P588">формировать умение планировать учебные действия в соответствии с поставленной задачей и условиями ее реализации;</text:p>
        </text:list-item>
        <text:list-item>
          <text:p text:style-name="P589">определять наиболее эффективные способы достижения результата;</text:p>
        </text:list-item>
        <text:list-item>
          <text:p text:style-name="P590">осуществлять поиск средств достижения цели и задачи учебной деятельности;</text:p>
        </text:list-item>
      </text:list>
      <text:list text:style-name="LFO23" text:continue-numbering="true">
        <text:list-item>
          <text:p text:style-name="P591">формирование умения понимать причины успеха/неуспеха учебной деятельности;</text:p>
        </text:list-item>
        <text:list-item>
          <text:p text:style-name="P592">овладение базовыми предметными и межпредметными<text:s/>понятиями, отражающими существенные связи и отношения между объектами и процессами.</text:p>
        </text:list-item>
      </text:list>
      <text:p text:style-name="P593"/>
      <text:p text:style-name="P594"><text:s/>Коммуникативные</text:p>
      <text:list text:style-name="LFO24" text:continue-numbering="true">
        <text:list-item>
          <text:p text:style-name="P595">умение договариваться о распределении функций и ролей в совместной деятельности;</text:p>
        </text:list-item>
        <text:list-item>
          <text:p text:style-name="P596">осуществлять взаимный контроль в совместной деятельности,</text:p>
        </text:list-item>
        <text:list-item>
          <text:p text:style-name="P597">адекватно оценивать поведение окружающих;</text:p>
        </text:list-item>
        <text:list-item>
          <text:p text:style-name="P598">готовность конструктивно разрешать конфликты посредством учета интересов сторон и сотрудничества.</text:p>
        </text:list-item>
      </text:list>
      <text:p text:style-name="P599"/>
      <text:p text:style-name="P600">Предметные</text:p>
      <text:p text:style-name="P601"><text:span text:style-name="T602">Учащиеся научатся:</text:span></text:p>
      <text:list text:style-name="LFO25" text:continue-numbering="true">
        <text:list-item>
          <text:p text:style-name="P603">характеризовать роль и значение закаливания, прогулок на свежем воздухе, подвижных игр, занятий<text:s/>спортом для укрепления здоровья, развития основных систем организма;</text:p>
        </text:list-item>
        <text:list-item>
          <text:p text:style-name="P604">раскрывать на примерах положительное влияние занятий физической культурой на физическое, личностное и социальное развитие;</text:p>
        </text:list-item>
        <text:list-item>
          <text:p text:style-name="P605">ориентироваться в понятии «физическая подготовка», характеризовать основные физические качества (силу, быстроту, выносливость, координацию, гибкость) и различать их между собой;</text:p>
        </text:list-item>
        <text:list-item>
          <text:p text:style-name="P606">организовывать места занятий физическими упражнениями и подвижными играми, соблюдать правила поведения и предупреждения травматизма во время занятий физическими упражнениями;</text:p>
        </text:list-item>
        <text:list-item>
          <text:p text:style-name="P607">измерять показатели физического развития (рост, масса) и физической подготовленности (сила, быстрота, выносливость, гибкость), вести систематические наблюдения за их динамикой;</text:p>
        </text:list-item>
        <text:list-item>
          <text:p text:style-name="P608">упражнения на развитие физических качеств (силы, быстроты, выносливости, координации, гибкости);</text:p>
        </text:list-item>
        <text:list-item>
          <text:p text:style-name="P609">оценивать величину нагрузки по частоте пульса (с помощью специальной таблицы);</text:p>
        </text:list-item>
        <text:list-item>
          <text:p text:style-name="P610">выполнять тестовые упражнения на оценку динамики индивидуального развития основных физических качеств;</text:p>
        </text:list-item>
        <text:list-item>
          <text:p text:style-name="P611">выполнять организующие<text:s/>строевые команды и приёмы;</text:p>
        </text:list-item>
        <text:list-item>
          <text:p text:style-name="P612">выполнять акробатические упражнения (кувырки, стойки, перекаты);</text:p>
        </text:list-item>
        <text:list-item>
          <text:p text:style-name="P613">выполнять гимнастические упражнения на спортивных снарядах (низкие перекладина и брусья, напольное гимнастическое бревно);</text:p>
        </text:list-item>
        <text:list-item>
          <text:p text:style-name="P614">выполнять легкоатлетические упражнения<text:s/>(бег, прыжки, метания и броски мяча разного веса и объёма);</text:p>
        </text:list-item>
        <text:list-item>
          <text:p text:style-name="P615">выполнять игровые действия и упражнения из подвижных игр разной функциональной направленности.</text:p>
        </text:list-item>
      </text:list>
      <text:p text:style-name="P616">Учащиеся получат возможность научиться:</text:p>
      <text:list text:style-name="LFO26" text:continue-numbering="true">
        <text:list-item>
          <text:p text:style-name="P617">выявлять связь занятий физической культурой с трудовой и военной деятельностью;</text:p>
        </text:list-item>
        <text:list-item>
          <text:p text:style-name="P618"><text:span text:style-name="T619">планировать и корректировать режим дня с учётом своей учебной и внешкольной деятельности, показателей своего здоровья, физического развития и физической подготовленности;</text:span></text:p>
        </text:list-item>
      </text:list>
      <text:list text:style-name="LFO27" text:continue-numbering="true">
        <text:list-item>
          <text:p text:style-name="P620">вести тетрадь по физической культуре с записями режима дня, комплексов утренней гимнастики, физкультминуток, общеразвивающих упражнений для индивидуальных занятий, результатов наблюдений за динамикой основных показателей физического развития и физической подготовленности;</text:p>
        </text:list-item>
        <text:list-item>
          <text:p text:style-name="P621">целенаправленно отбирать физические упражнения для индивидуальных занятий по развитию физических качеств;</text:p>
        </text:list-item>
        <text:list-item>
          <text:p text:style-name="P622"><text:span text:style-name="T623">выполнять простейшие приёмы оказания доврачебной помощи при травмах и ушибах;</text:span></text:p>
        </text:list-item>
      </text:list>
      <text:list text:style-name="LFO28" text:continue-numbering="true">
        <text:list-item>
          <text:p text:style-name="P624"><text:span text:style-name="T625">сохранять правильную осанку, оптимальное телосложение;</text:span></text:p>
        </text:list-item>
        <text:list-item>
          <text:p text:style-name="P626"><text:span text:style-name="T627">выполнять эстетически красиво гимнастические и акробатические комб</text:span><text:span text:style-name="T628">инации;</text:span></text:p>
        </text:list-item>
        <text:list-item>
          <text:p text:style-name="P629"><text:span text:style-name="T630">играть в баскетбол, футбол и перестрелку по упрощённым правилам;</text:span></text:p>
        </text:list-item>
        <text:list-item>
          <text:p text:style-name="P631"><text:span text:style-name="T632">выполнять тестовые нормативы по физической подготовке;</text:span></text:p>
        </text:list-item>
        <text:list-item>
          <text:p text:style-name="P633"><text:span text:style-name="T634">выполнять, <text:s/>передвижения на лыжах;</text:span></text:p>
        </text:list-item>
        <text:list-item>
          <text:p text:style-name="P635"><text:span text:style-name="T636">выполнять тестовые нормативы по физической подготовке (см. табл. 4).</text:span></text:p>
        </text:list-item>
      </text:list>
      <text:p text:style-name="P637"><text:span text:style-name="T638">Таблица 4</text:span>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 table:number-rows-spanned="3">
            <text:p text:style-name="P649">Контрольные<text:s/>упражнения</text:p>
          </table:table-cell>
          <table:table-cell table:style-name="TableCell650" table:number-columns-spanned="6">
            <text:p text:style-name="P651">Уровен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высокий</text:p>
          </table:table-cell>
          <table:table-cell table:style-name="TableCell656">
            <text:p text:style-name="P657">средний</text:p>
          </table:table-cell>
          <table:table-cell table:style-name="TableCell658">
            <text:p text:style-name="P659">низкий</text:p>
          </table:table-cell>
          <table:table-cell table:style-name="TableCell660">
            <text:p text:style-name="P661">высокий</text:p>
          </table:table-cell>
          <table:table-cell table:style-name="TableCell662">
            <text:p text:style-name="P663">средний</text:p>
          </table:table-cell>
          <table:table-cell table:style-name="TableCell664">
            <text:p text:style-name="P665">низкий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 table:number-columns-spanned="3">
            <text:p text:style-name="P669">Мальчики</text:p>
          </table:table-cell>
          <table:covered-table-cell/>
          <table:covered-table-cell/>
          <table:table-cell table:style-name="TableCell670" table:number-columns-spanned="3">
            <text:p text:style-name="P671">Девочки</text:p>
          </table:table-cell>
          <table:covered-table-cell/>
          <table:covered-table-cell/>
        </table:table-row>
        <table:table-row table:style-name="TableRow672">
          <table:table-cell table:style-name="TableCell673">
            <text:p text:style-name="P674">Подтягивание в висе, кол-во раз</text:p>
          </table:table-cell>
          <table:table-cell table:style-name="TableCell675">
            <text:p text:style-name="P676">6</text:p>
          </table:table-cell>
          <table:table-cell table:style-name="TableCell677">
            <text:p text:style-name="P678">4</text:p>
          </table:table-cell>
          <table:table-cell table:style-name="TableCell679">
            <text:p text:style-name="P680">3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</table:table-row>
        <table:table-row table:style-name="TableRow687">
          <table:table-cell table:style-name="TableCell688">
            <text:p text:style-name="P689">Подтягивание в висе лежа согнувшись, кол-во раз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18</text:p>
          </table:table-cell>
          <table:table-cell table:style-name="TableCell698">
            <text:p text:style-name="P699">15</text:p>
          </table:table-cell>
          <table:table-cell table:style-name="TableCell700">
            <text:p text:style-name="P701">10</text:p>
          </table:table-cell>
        </table:table-row>
        <table:table-row table:style-name="TableRow702">
          <table:table-cell table:style-name="TableCell703">
            <text:p text:style-name="P704">Прыжок в длину с места, см</text:p>
          </table:table-cell>
          <table:table-cell table:style-name="TableCell705">
            <text:p text:style-name="P706">160—165</text:p>
          </table:table-cell>
          <table:table-cell table:style-name="TableCell707">
            <text:p text:style-name="P708">150—159</text:p>
          </table:table-cell>
          <table:table-cell table:style-name="TableCell709">
            <text:p text:style-name="P710">145—149</text:p>
          </table:table-cell>
          <table:table-cell table:style-name="TableCell711">
            <text:p text:style-name="P712">150—155</text:p>
          </table:table-cell>
          <table:table-cell table:style-name="TableCell713">
            <text:p text:style-name="P714">140—149</text:p>
          </table:table-cell>
          <table:table-cell table:style-name="TableCell715">
            <text:p text:style-name="P716">130—139</text:p>
          </table:table-cell>
        </table:table-row>
        <table:table-row table:style-name="TableRow717">
          <table:table-cell table:style-name="TableCell718">
            <text:p text:style-name="P719">Наклон вперед, не сгибая ног в коленях</text:p>
          </table:table-cell>
          <table:table-cell table:style-name="TableCell720">
            <text:p text:style-name="P721">Коснуться лбом колен</text:p>
          </table:table-cell>
          <table:table-cell table:style-name="TableCell722">
            <text:p text:style-name="P723">Коснуться ладонями пола</text:p>
          </table:table-cell>
          <table:table-cell table:style-name="TableCell724">
            <text:p text:style-name="P725">Коснуться пальцами пола</text:p>
          </table:table-cell>
          <table:table-cell table:style-name="TableCell726">
            <text:p text:style-name="P727">Коснуться лбом колен</text:p>
          </table:table-cell>
          <table:table-cell table:style-name="TableCell728">
            <text:p text:style-name="P729">Коснуться ладонями пола</text:p>
          </table:table-cell>
          <table:table-cell table:style-name="TableCell730">
            <text:p text:style-name="P731">Коснуться пальцами пола</text:p>
          </table:table-cell>
        </table:table-row>
        <table:table-row table:style-name="TableRow732">
          <table:table-cell table:style-name="TableCell733">
            <text:p text:style-name="P734">Бег 30 м с высокого старта, с</text:p>
          </table:table-cell>
          <table:table-cell table:style-name="TableCell735">
            <text:p text:style-name="P736">5,8-5,6</text:p>
          </table:table-cell>
          <table:table-cell table:style-name="TableCell737">
            <text:p text:style-name="P738">6,3-5,9</text:p>
          </table:table-cell>
          <table:table-cell table:style-name="TableCell739">
            <text:p text:style-name="P740">6,6-6,4</text:p>
          </table:table-cell>
          <table:table-cell table:style-name="TableCell741">
            <text:p text:style-name="P742">6,3-6,0</text:p>
          </table:table-cell>
          <table:table-cell table:style-name="TableCell743">
            <text:p text:style-name="P744">6,5-5,9</text:p>
          </table:table-cell>
          <table:table-cell table:style-name="TableCell745">
            <text:p text:style-name="P746">6,8-6,6</text:p>
          </table:table-cell>
        </table:table-row>
        <table:table-row table:style-name="TableRow747">
          <table:table-cell table:style-name="TableCell748">
            <text:p text:style-name="P749">Бег 1000 м, мин. с</text:p>
          </table:table-cell>
          <table:table-cell table:style-name="TableCell750" table:number-columns-spanned="6">
            <text:p text:style-name="P751">Без учёта времен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>Ходьба на лыжах 1 км, мин. с</text:p>
          </table:table-cell>
          <table:table-cell table:style-name="TableCell755" table:number-columns-spanned="6">
            <text:p text:style-name="P756">Без учёта времен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7"/>
      <text:p text:style-name="P758"><text:span text:style-name="T759">Нормативы сдают все учащиеся с учётом состояния здоровья и физическим развитием.</text:span></text:p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><text:span text:style-name="T768">С</text:span><text:span text:style-name="T769">одержание</text:span><text:span text:style-name="T770"><text:s/></text:span><text:span text:style-name="T771">программы</text:span></text:p>
      <text:p text:style-name="P772">1 класс.</text:p>
      <text:p text:style-name="P773">Знания о физической культуре.<text:s/>(2ч)</text:p>
      <text:p text:style-name="P774"><text:span text:style-name="T775">Физическая культура. Физическая культура как система разнообразных форм занятий физическими упражнениями по укреплению здоровья человека. Ходьба, бег, прыжки, лазанье, ползание, ходьба на лыжах, плавание как жизненно важные способы передвижения челове</text:span><text:span text:style-name="T776">ка</text:span></text:p>
      <text:p text:style-name="P777"><text:span text:style-name="T778">Способы физкультурной деятельности. (5ч)</text:span></text:p>
      <text:p text:style-name="P779"><text:span text:style-name="T780">Самостоятельные игры и развлечения. Организация и проведение подвижных игр (на спортивных площадках и в спортивных залах).</text:span></text:p>
      <text:p text:style-name="P781">Самостоятельные занятия. Составление режима дня. Выполнение простейших закаливающих процедур, комплексов упражнений для формирования правильной осанки и развития мышц туловища, развития основных физических качеств; проведение оздоровительных занятий в режиме дня (утренняя зарядка, физкультминутки). Лыжные гонки. Передвижение на лыжах; спуски.<text:s/>Организующие команды и приемы. Строевые действия в шеренге и колонне; выполнение строевых команд. Ходьба и бег как жизненно важные способы передвижения человека.</text:p>
      <text:p text:style-name="P782">Проведение оздоровительных занятий в режиме дня (утренняя зарядка).</text:p>
      <text:p text:style-name="P783"><text:span text:style-name="T784"><text:s text:c="26"/></text:span><text:span text:style-name="T785"><text:s text:c="8"/></text:span><text:span text:style-name="T786">Физическое совершенствование. (92ч)</text:span></text:p>
      <text:p text:style-name="Обычный"><text:span text:style-name="T787">Физкультурно-оздоровительная деятельность.</text:span><text:span text:style-name="T788"><text:s text:c="2"/>Комплексы физических упражнений для утренней зарядки. Комплексы физкультминуток.</text:span></text:p>
      <text:p text:style-name="P789">Упражнения для профилактики и коррекции нарушений осанки.</text:p>
      <text:p text:style-name="Обычный"><text:span text:style-name="T790">Спортивно-оздоровительная дея</text:span><text:span text:style-name="T791">тельность. Гимнастика с основами акробатики.<text:s/></text:span><text:span text:style-name="T792">Организующие команды и приемы. Строевые действия в шеренге и колонне; выполнение строевых команд.</text:span><text:span text:style-name="T793"><text:s/></text:span><text:span text:style-name="T794">Акробатические упражнения. Упоры, седы, упражнения в группировке, перекаты. Акробатические комбинации. Гимнастиче</text:span><text:span text:style-name="T795">ские упражнения прикладного характера. Передвижение по гимнастической стенке. Преодоление полосы препятствий с элементами лазанья, перелезания и переползания.</text:span></text:p>
      <text:p text:style-name="P796"><text:span text:style-name="T797">Легкая атлетика.<text:s/></text:span><text:span text:style-name="T798">Беговые упражнения: с высоким подниманием <text:s/>бедра, <text:s/>прыжками и с ускорением, с из</text:span><text:span text:style-name="T799">меняющимся направлением движения</text:span></text:p>
      <text:p text:style-name="P800">Прыжковые упражнения: прыжки на одной ноге и на двух ногах на месте и с продвижением вперед.</text:p>
      <text:p text:style-name="P801"><text:span text:style-name="T802">Лыжные гонки.</text:span><text:span text:style-name="T803"><text:s/>Передвижение на лыжах.</text:span></text:p>
      <text:p text:style-name="P804"><text:span text:style-name="T805">Подвижные и спортивные игры.</text:span></text:p>
      <text:p text:style-name="P806"><text:span text:style-name="T807">На материале гимнастики с основами акробатики:</text:span><text:span text:style-name="T808"><text:s/>игровые задания с</text:span><text:span text:style-name="T809"><text:s/>использованием строевых упражнений, упражнений для развития внимания, силы, ловкости и координации движений.</text:span></text:p>
      <text:p text:style-name="P810"><text:span text:style-name="T811">На материале легкой атлетики:</text:span><text:span text:style-name="T812"><text:s/>прыжки, бег, метания и броски; упражнения для развития <text:s/>координации движений, выносливости и быстроты</text:span></text:p>
      <text:p text:style-name="P813"><text:span text:style-name="T814">На материале л</text:span><text:span text:style-name="T815">ыжной подготовки:</text:span><text:span text:style-name="T816"><text:s/>эстафеты в передвижении на лыжах; упражнения для развития выносливости и координации движений</text:span></text:p>
      <text:p text:style-name="P817"><text:span text:style-name="T818">На материале спортивных игр.</text:span><text:span text:style-name="T819"><text:s/>Футбол: удар по неподвижному и катящемуся мячу. Баскетбол: передачи и ловля мяча.</text:span></text:p>
      <text:p text:style-name="P820">Подвижные игры разных народов.</text:p>
      <text:p text:style-name="P821"><text:span text:style-name="T822">Об</text:span><text:span text:style-name="T823">щеразвивающие физические упражнени</text:span><text:span text:style-name="T824">я.</text:span><text:span text:style-name="T825"> </text:span></text:p>
      <text:p text:style-name="P826"><text:span text:style-name="T827">На материале гимнастики с основами акробатики:</text:span><text:span text:style-name="T828"><text:s/>развитие гибкости, координации движений, формирование осанки, развитие силовых способностей.</text:span></text:p>
      <text:p text:style-name="P829"><text:span text:style-name="T830">На материале легкой атлетики:<text:s/></text:span><text:span text:style-name="T831">развитие координации, быстроты, выносливости,<text:s/></text:span><text:span text:style-name="T832">силовых способностей.</text:span></text:p>
      <text:p text:style-name="P833"><text:span text:style-name="T834">На материале лыжных гонок:</text:span><text:span text:style-name="T835"><text:s/>развитие координации, выносливости</text:span></text:p>
      <text:p text:style-name="P836"><text:span text:style-name="T837"><text:s text:c="58"/></text:span><text:span text:style-name="T838">2 класс.</text:span></text:p>
      <text:p text:style-name="P839">Знания о физической культуре. (4ч)</text:p>
      <text:p text:style-name="P840">Из <text:s/>истории <text:s/>физической <text:s/>культуры.</text:p>
      <text:p text:style-name="P841">Как возникли первые соревнования.<text:s/>Понятие «соревнование». Древние соревнования и их целевое назначение. Роль и значение соревнований в воспитании детей у древних народов. Как появились игры с мячом.</text:p>
      <text:p text:style-name="P842">Основные причины появления мячей у древних народов. Современные игры с использованием различных по форме мячей.</text:p>
      <text:p text:style-name="P843">Как зародились Олимпийские игры. Миф о Геракле. Современные Олимпийские игры, их связь с правилами и традициями древних Олимпийских игр.</text:p>
      <text:p text:style-name="P844"/>
      <text:p text:style-name="P845">Способы физкультурной деятельности. (6ч)</text:p>
      <text:p text:style-name="P846">Организация и проведение подвижных игр (на спортивных площадках и в спортивных залах). Выполнение <text:s text:c="2"/>простейших закаливающих процедур.</text:p>
      <text:p text:style-name="P847">Физические упражнения, их влияние на физическое развитие и развитие физических качеств. Измерение длины и массы тела. Определение правильности осанки. Характеристика основных физических качеств: силы, выносливости, гибкости и равновесия. Игры и занятия в зимнее время года. Лыжные гонки. Передвижение на лыжах.</text:p>
      <text:p text:style-name="P848"><text:span text:style-name="T849"><text:s text:c="39"/></text:span><text:span text:style-name="T850">Физическое совершенствование. (92ч)</text:span></text:p>
      <text:p text:style-name="P851"><text:span text:style-name="T852">Физкультурно-оздоровительная деятельность.<text:s/></text:span><text:span text:style-name="T853">Комплексы упражнений утренней зарядки.</text:span></text:p>
      <text:p text:style-name="P854"><text:span text:style-name="T855">Спортивно-оздоровительная деятельность. Гимнастика с основами акробатики.<text:s/></text:span><text:span text:style-name="T856">Организующие команды и приёмы: строевые действия в шеренге и колонне; выполнение строевых команд. Акробатические упражнения: стойка на лопатках</text:span><text:span text:style-name="T857">, кувырок вперёд. Акробатические комбинации. Упражнения на низкой гимнастической перекладине: висы. Гимнастические упражнения прикладного характера. Передвижение по гимнастической стенке. Преодоление полосы препятствий: разнообразные передвижения с элемент</text:span><text:span text:style-name="T858">ами лазанья, перелезания, переползания.</text:span></text:p>
      <text:p text:style-name="P859"><text:span text:style-name="T860">Лёгкая атлетика.<text:s/></text:span><text:span text:style-name="T861">Беговые упражнения: бег с ускорением, челночный бег. Прыжковые упражнения: прыжок в высоту.</text:span></text:p>
      <text:p text:style-name="P862">Броски большого мяча (1 кг) на дальность разными способами. Метание малого мяча на дальность.</text:p>
      <text:p text:style-name="P863"><text:span text:style-name="T864">Лыжные гонки.</text:span></text:p>
      <text:p text:style-name="P865"><text:span text:style-name="T866">Подвижные игры</text:span><text:span text:style-name="T867">.</text:span></text:p>
      <text:p text:style-name="P868"><text:span text:style-name="T869">На материале гимнастики с основами акробатики:</text:span><text:span text:style-name="T870"><text:s/>игровые задания с использованием строевых упражнений, упражнений на внимание, силу, ловкость и координацию движений.</text:span></text:p>
      <text:p text:style-name="P871"><text:span text:style-name="T872">На материале лёгкой атлетики:</text:span><text:span text:style-name="T873"><text:s/>прыжки, бег, метания и броски; упражнения для</text:span><text:span text:style-name="T874"><text:s/>развития выносливости и координации движений.</text:span></text:p>
      <text:p text:style-name="P875"><text:span text:style-name="T876">На материале лыжной подготовки:</text:span><text:span text:style-name="T877"><text:s/>эстафеты в передвижении на лыжах; упражнения для развития выносливости и координации движений.</text:span></text:p>
      <text:p text:style-name="P878"><text:span text:style-name="T879">Спортивные игры.<text:s/></text:span><text:span text:style-name="T880">Футбол: остановка мяча; ведение мяч</text:span><text:span text:style-name="T881">.<text:s/></text:span><text:span text:style-name="T882">Баскетбол: специальные перед</text:span><text:span text:style-name="T883">вижения без мяча; ведение мяча</text:span><text:span text:style-name="T884">.<text:s/></text:span><text:span text:style-name="T885">Волейбол: подбрасывание мяча; подача мяча.</text:span></text:p>
      <text:p text:style-name="P886">Подвижные игры разных народов.</text:p>
      <text:p text:style-name="P887">Общеразвивающие физические упражнения.</text:p>
      <text:p text:style-name="P888"><text:span text:style-name="T889">На материале гимнастики с основами акробатики:</text:span><text:span text:style-name="T890"><text:s/>развитие гибкости, координации движений, формирование осанки, ра</text:span><text:span text:style-name="T891">звитие силовых способностей.</text:span></text:p>
      <text:p text:style-name="P892"><text:span text:style-name="T893">На материале лёгкой атлетики:<text:s/></text:span><text:span text:style-name="T894">развитие координации движений, быстроты, выносливости, силовых способностей.</text:span></text:p>
      <text:p text:style-name="P895"><text:span text:style-name="T896">На материале лыжных гонок:</text:span><text:span text:style-name="T897"><text:s/>развитие координации движений, выносливости.</text:span></text:p>
      <text:p text:style-name="P898"><text:span text:style-name="T899"><text:s text:c="48"/></text:span><text:span text:style-name="T900"><text:s text:c="17"/></text:span><text:span text:style-name="T901">3 класс.</text:span></text:p>
      <text:p text:style-name="P902">Знания о физической культуре. (4ч)</text:p>
      <text:p text:style-name="P903">Связь занятий физическими упражнениями с трудовой деятельностью народов, проживавших на территории Древней Руси. Связь современных соревновательных упражнений с двигательными действиями древних<text:s/>людей.</text:p>
      <text:p text:style-name="P904">Понятие <text:s/>«комплекс физических упражнений». Целевое назначение комплексов физических упражнений.</text:p>
      <text:p text:style-name="P905"><text:span text:style-name="T906"><text:s text:c="47"/></text:span><text:span text:style-name="T907">Способы физкультурной деятельности. (6ч)</text:span></text:p>
      <text:p text:style-name="P908">Как измерить физическую нагрузку. Связь величины нагрузки и<text:s/>частоты сердечных сокращений. <text:s/>Измерение пульса во время и после выполнения физических упражнений.</text:p>
      <text:p text:style-name="P909"><text:span text:style-name="T910">Закаливание – обливание, душ. Правила закаливания обливанием и принятием душа. Правила техники безопасности при закаливании.</text:span></text:p>
      <text:p text:style-name="P911"><text:span text:style-name="T912"><text:s text:c="32"/></text:span><text:span text:style-name="T913"><text:s text:c="4"/></text:span><text:span text:style-name="T914">Физическое совершенствование. (92ч)</text:span></text:p>
      <text:p text:style-name="P915"><text:span text:style-name="T916">Спортивно-оздоровительная деятельность. Гимнастика с основами акробатики:<text:s/></text:span><text:span text:style-name="T917">кувырок назад до упора на коленях и до упора присев; мост из положения лежа на спине; прыжки со скакалкой с изменяющимся темпом ее вращения. П</text:span><text:span text:style-name="T918">реодоление полосы препятствий: разнообразные передвижения с элементами лазанья, перелезания, переползания, передвижения по наклонной гимнастической скамейке.</text:span></text:p>
      <text:p text:style-name="P919"><text:span text:style-name="T920">Лёгкая атлетика.<text:s/></text:span><text:span text:style-name="T921">Прыжковые упражнения в длину и высоту.</text:span></text:p>
      <text:p text:style-name="P922"><text:span text:style-name="T923">Лыжные гонки.<text:s/></text:span><text:span text:style-name="T924">Передвижения, повороты.</text:span></text:p>
      <text:p text:style-name="P925">Подвижные игры.</text:p>
      <text:p text:style-name="P926"><text:span text:style-name="T927">На материале раздела «Гимнастика с основами акробатики»:</text:span><text:span text:style-name="T928"><text:s/></text:span><text:span text:style-name="T929">игровые задания с использованием строевых упражнений, упражнений на развитие внимания, силы, ловкости и</text:span><text:span text:style-name="T930"><text:s/></text:span><text:span text:style-name="T931">координации движений.</text:span></text:p>
      <text:p text:style-name="P932"><text:span text:style-name="T933">На материале раздела «Легкая атлетика»:</text:span><text:span text:style-name="T934"><text:s/>прыжки, бег, метание<text:s/></text:span><text:span text:style-name="T935">и броски; упражнения на развитие координации движений, выносливости и быстроты. На материале раздела «Лыжная подготовка»: <text:s/>эстафеты в передвижении на лыжах; выполнение упражнений на выносливость и координацию движений.</text:span></text:p>
      <text:p text:style-name="P936"><text:span text:style-name="T937">Спортивные игры.<text:s/></text:span><text:span text:style-name="T938">Баскетбол: специальн</text:span><text:span text:style-name="T939">ые передвижения без мяча; остановка мяча; ведение мяча; броски мяча в корзину.</text:span></text:p>
      <text:p text:style-name="P940">Волейбол: подбрасывание мяча; подача мяча; приём и передача мяча. Футбол: удар <text:s/>по <text:s/>неподвижному и катящему мячу; остановка мяча; ведение мяча.</text:p>
      <text:p text:style-name="P941">Подвижные игры разных народов.</text:p>
      <text:p text:style-name="P942">Общеразвивающие физические упражнения.</text:p>
      <text:p text:style-name="P943"><text:span text:style-name="T944">На материале раздела «Гимнастика с основами акробатики»:<text:s/></text:span><text:span text:style-name="T945">развитие гибкости, формирование осанки, внимания, силы, ловкости и координации движений.</text:span></text:p>
      <text:p text:style-name="P946"><text:span text:style-name="T947">На материале раздела «Легкая атлетика»:</text:span><text:span text:style-name="T948"><text:s/>развитие</text:span><text:span text:style-name="T949"><text:s/></text:span><text:span text:style-name="T950">координации движений,</text:span><text:span text:style-name="T951"><text:s/></text:span><text:span text:style-name="T952">вы</text:span><text:span text:style-name="T953">носливости и быстроты, силовых способностей.</text:span></text:p>
      <text:p text:style-name="P954"><text:span text:style-name="T955">На материале раздела «Лыжная подготовка»:</text:span><text:span text:style-name="T956"><text:s/>развитие координации движений, выносливости.</text:span></text:p>
      <text:p text:style-name="P957"><text:span text:style-name="T958"><text:s text:c="68"/></text:span><text:span text:style-name="T959">4 класс.</text:span></text:p>
      <text:p text:style-name="P960">Знания о физической культуре. (4ч)</text:p>
      <text:p text:style-name="P961">Из истории<text:s/>физической культуры. <text:s/>Связь физической культуры с трудовой и военной деятельностью. Физическая нагрузка и ее влияние на повышение частоты сердечных сокращений. Правила предупреждения травматизма во время занятий физическими упражнениями, организация мест занятий. Выполнение простейших закаливающих процедур.</text:p>
      <text:p text:style-name="P962"><text:span text:style-name="T963"><text:s text:c="52"/></text:span><text:span text:style-name="T964">Способы физкультурной деятельности. (6ч)</text:span></text:p>
      <text:p text:style-name="P965">Наблюдения за своим <text:s/>физическим развитием и физической подготовленностью. Цель и задачи наблюдения за показателями индивидуального <text:s/>физического развития и физической подготовленности. Техника выполнения тестовых заданий для определения уровня развития основных физических качеств. Оформление результатов измерения показателей физического развития и физической подготовленности в течение учебного года.</text:p>
      <text:p text:style-name="P966"><text:span text:style-name="T967"><text:s text:c="56"/></text:span><text:span text:style-name="T968">Физическое совершенствование. (92ч)</text:span></text:p>
      <text:p text:style-name="P969"><text:span text:style-name="T970">Спортивно-оздоровительная деятельность. Гимнастика с основами акробатики.</text:span></text:p>
      <text:p text:style-name="P971"><text:span text:style-name="T972">Акробатические <text:s text:c="3"/>упражнения. Упоры, седы, упражнения<text:s/></text:span><text:span text:style-name="T973">в группировке, перекаты, стойка на лопатках, кувырки вперёд и назад, Гимнастический мост.</text:span></text:p>
      <text:p text:style-name="P974"><text:span text:style-name="T975">Акробатические комбинации:</text:span></text:p>
      <text:p text:style-name="P976">1) мост из положения лёжа на спине, опуститься в исходное положение, переворот в положение лёжа на животе, прыжок с опорой на руки в упор присев;</text:p>
      <text:p text:style-name="P977">2) кувырок вперёд в упор присев, кувырок назад в упор присев, из упора присев кувырок назад до упора на коленях с опорой на руки, прыжком переход в упор присев, кувырок вперёд.</text:p>
      <text:p text:style-name="P978">Опорный прыжок через гимнастического козла. Упражнения на низкой<text:s/>гимнастической перекладине: висы, перевороты, перемахи. Гимнастическая комбинация: из виса стоя присев толчком двумя ногами переворот назад, в вис сзади согнувшись, опускание назад в вис стоя и обратное движение через вис сзади согнувшись со сходом вперёд.</text:p>
      <text:p text:style-name="P979"><text:span text:style-name="T980">Легкая атлетика.</text:span><text:span text:style-name="T981"><text:s/>Беговые упражнения: высокий старт с последующим ускорением. Прыжковые упражнения: прыжки в высоту.</text:span></text:p>
      <text:p text:style-name="P982"><text:span text:style-name="T983">Лыжные гонки.<text:s/></text:span><text:span text:style-name="T984">Передвижения на лыжах: одновременный одношажный ход.</text:span></text:p>
      <text:p text:style-name="P985">Подвижные игры.</text:p>
      <text:p text:style-name="P986">Спортивные игры.</text:p>
      <text:p text:style-name="P987"><text:span text:style-name="T988">Футбол:</text:span><text:span text:style-name="T989"> </text:span><text:span text:style-name="T990">удар <text:s/>по <text:s/>неподвижному и катяще</text:span><text:span text:style-name="T991">му мячу; остановка мяча; ведение мяча; подвижные игры на материале футбола.</text:span></text:p>
      <text:p text:style-name="P992"><text:span text:style-name="T993">Баскетбол</text:span><text:span text:style-name="T994">: </text:span><text:span text:style-name="T995">ведение мяча; броски мяча в корзину; подвижные игры на материале баскетбола.</text:span></text:p>
      <text:p text:style-name="P996"><text:span text:style-name="T997">Волейбол: </text:span><text:span text:style-name="T998">подбрасывание мяча; подача мяча; приём и передача мяча; подвижные игры на материал</text:span><text:span text:style-name="T999">е волейбола.</text:span></text:p>
      <text:p text:style-name="P1000">Подвижные игры разных народов.</text:p>
      <text:p text:style-name="P1001"><text:span text:style-name="T1002">Общеразвивающие физические упражнени</text:span><text:span text:style-name="T1003">я.</text:span><text:span text:style-name="T1004"> </text:span></text:p>
      <text:p text:style-name="P1005"><text:span text:style-name="T1006">На материале раздела «Гимнастика с основами акробатики»:</text:span><text:span text:style-name="T1007"><text:s/>развитие гибкости, координации движений, силовых способностей.</text:span></text:p>
      <text:p text:style-name="P1008"><text:span text:style-name="T1009">На материале раздела «Легкая атлетика»:</text:span><text:span text:style-name="T1010"><text:s/>развитие<text:s/></text:span><text:span text:style-name="T1011">скоростно-силовых способностей, выносливости и быстроты</text:span><text:span text:style-name="T1012">.</text:span></text:p>
      <text:p text:style-name="P1013"><text:span text:style-name="T1014">На материале раздела «Лыжная подготовка»:</text:span><text:span text:style-name="T1015"><text:s/>развитие выносливости.</text:span></text:p>
      <text:p text:style-name="P1016"><text:s text:c="2"/></text:p>
      <text:p text:style-name="Обычный"><text:span text:style-name="T1017"><text:s text:c="24"/></text:span><text:span text:style-name="T1018">Содержание уроков в подготовительной медицинской группе</text:span></text:p>
      <text:p text:style-name="P1019"><text:span text:style-name="T1020">В данной группе можно использовать те же<text:s/></text:span><text:span text:style-name="T1021">обязательные виды занятий, но при условии постепенного освоения упражнений, предъявляющих повышенные требования к организму.</text:span></text:p>
      <text:p text:style-name="P1022"><text:span text:style-name="T1023">Занятия физической культурой в подготовительной группе проводятся совместно с основной группой по учебной программе; обе группы сда</text:span><text:span text:style-name="T1024">ют установленные контрольные нормативы. При этом дети и подростки, отнесенные к подготовительной медицинской группе, нуждаются в некоторых ограничениях нагрузок и постепенном освоении комплекса двигательных навыков и умений. Соответственно школьники данной</text:span><text:span text:style-name="T1025"><text:s/>группы нуждаются в дополнительных тренировочных занятиях для повышения уровня физической подготовленности. Для этого можно использовать занятия общей физической подготовки, организуемые во внеурочной деятельности.</text:span></text:p>
      <text:p text:style-name="P1026"/>
      <text:p text:style-name="P1027">Содержание уроков в специальной медицинской группе</text:p>
      <text:p text:style-name="P1028"><text:span text:style-name="T1029">В основу уроков</text:span><text:span text:style-name="T1030"><text:s/></text:span><text:span text:style-name="T1031">в специальной медицинской группе</text:span><text:span text:style-name="T1032"><text:s/>проложено содержание общей программы, за исключением средств физического воспитания, способных вызывать перенапряжения организма, например, физические упражнения, приводящие к максимальным и близк</text:span><text:span text:style-name="T1033">им к ним напряжениям сердечно-сосудистой системы и опорно-двигательного аппарата. Кроме того, в учебный материал добавлены специальные упражнения оздоровительного характера (корректирующие осанку, дыхательные и др.). Уроки не содержат нормативных требовани</text:span><text:span text:style-name="T1034">й, хотя предусматривают достижение уровня физической подготовленности, обеспечивающего успешное развитие.</text:span></text:p>
      <text:p text:style-name="P1035"><text:span text:style-name="T1036">Основное место на занятиях отводится гимнастике, поскольку с ее помощью можно успешно совершенствовать основные двигательные качества и развивать двиг</text:span><text:span text:style-name="T1037">ательные навыки. К тому же, характер гимнастических упражнений и методика их проведения позволяют заранее точно определить оптимальную нагрузку на организм занимающихся и ожидаемый педагогический эффект, что весьма важно в работе с СМГ.</text:span></text:p>
      <text:p text:style-name="P1038"><text:span text:style-name="T1039">Введены дыхательные</text:span><text:span text:style-name="T1040"><text:s/>упражнения, которыми следует пользоваться на каждом уроке. Обращается особое внимание на воспитание правильной осанки и на укрепление мышц спины и живота. Для снижения утомления и повышения работоспособности широко используются упражнения для расслабления</text:span><text:span text:style-name="T1041"><text:s/>мышцу.</text:span></text:p>
      <text:p text:style-name="P1042"><text:span text:style-name="T1043">Вместе с тем из гимнастики в СМГ полностью исключены лазанье по канату, подтягивание и акробатические упражнения, связанные с натуживанием, продолжительными напряжениями, вызывающими длительную задержку дыхания.</text:span></text:p>
      <text:p text:style-name="P1044"><text:span text:style-name="T1045">Из легкой атлетики особое внимание<text:s/></text:span><text:span text:style-name="T1046">придается строго дозированным ходьбе и бегу, т.к. эти виды тренируют и укрепляют сердечно-сосудистую и дыхательную системы. Прыжки в длину и в высоту ограничиваются (с укороченного разбега, с трех шагов, не более двух, трех прыжков в одном занятии и т.д.).</text:span><text:span text:style-name="T1047"><text:s/>Ограничены упражнения и на скорость, силу, выносливость.</text:span></text:p>
      <text:p text:style-name="P1048"><text:span text:style-name="T1049">Продолжительность  игр  с  бегом  и  прыжками,   а  также  дистанции  бега сокращаются. Например, продолжительность игры с бегом и прыжками не должна превышать 5 минут.</text:span></text:p>
      <text:p text:style-name="P1050"><text:span text:style-name="T1051">От учителя во всех случаях тр</text:span><text:span text:style-name="T1052">ебуется правильная дозировка нагрузки, совмещения бега, прыжков с умеренной ходьбой, успокаивающими и дыхательными упражнениями при окончании их.</text:span></text:p>
      <text:p text:style-name="P1053"><text:span text:style-name="T1054">Дети и подростки со значительными отклонениями в состоянии здоровья нуждаются в занятиях лечебной физической к</text:span><text:span text:style-name="T1055">ультурой (ЛФК).</text:span></text:p>
      <text:p text:style-name="P1056"><text:span text:style-name="T1057">При выраженных нарушениях функций опорно-двигательного аппарата (паралич парезы и пр.), а также при более значительных отклонениях в состоянии здоровья необходимы занятия лечебной физической культурой</text:span></text:p>
      <text:p text:style-name="P1058"/>
      <text:p text:style-name="P1059"/>
      <text:p text:style-name="P1060"/>
      <text:p text:style-name="P1061">7. Тематическое планирование с определением основных видов учебной деятельности обучающихся.</text:p>
      <text:p text:style-name="P1062"/>
      <text:p text:style-name="P1063"><text:span text:style-name="T1064">Примерное</text:span><text:span text:style-name="T1065"><text:s/></text:span><text:span text:style-name="T1066">распределение</text:span><text:span text:style-name="T1067"><text:s/></text:span><text:span text:style-name="T1068">программного</text:span><text:span text:style-name="T1069"><text:s/></text:span><text:span text:style-name="T1070">материала</text:span></text:p>
      <text:p text:style-name="P1071"/>
      <text:p text:style-name="P1072"><text:s/></text:p>
      <text:p text:style-name="P1073"/>
      <text:p text:style-name="Обычный"><text:span text:style-name="T1074"><text:s text:c="88"/></text:span><text:span text:style-name="T1075">ГОДОВОЙ <text:s text:c="5"/>ПЛАН-ГРАФИК</text:span></text:p>
      <text:p text:style-name="P1076">прохождения <text:s text:c="10"/>учебного <text:s text:c="7"/>материала <text:s text:c="4"/>по <text:s text:c="5"/>физической <text:s text:c="6"/>культуре <text:s text:c="11"/>для <text:s/>учащихся <text:s/>2 – 4 классов</text:p>
      <text:p text:style-name="P1077"><text:s text:c="27"/></text:p>
      <text:p text:style-name="P1078"><text:s text:c="82"/></text:p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 table:number-rows-spanned="2">
            <text:p text:style-name="P1090">Разделы</text:p>
          </table:table-cell>
          <table:table-cell table:style-name="TableCell1091" table:number-columns-spanned="7">
            <text:p text:style-name="P1092">Четвер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covered-table-cell>
            <text:p text:style-name="P1094"/>
          </table:covered-table-cell>
          <table:table-cell table:style-name="TableCell1095" table:number-columns-spanned="2">
            <text:p text:style-name="P1096">1 четверть</text:p>
          </table:table-cell>
          <table:covered-table-cell/>
          <table:table-cell table:style-name="TableCell1097">
            <text:p text:style-name="P1098">2 четверть</text:p>
          </table:table-cell>
          <table:table-cell table:style-name="TableCell1099">
            <text:p text:style-name="P1100">3 четверть</text:p>
          </table:table-cell>
          <table:table-cell table:style-name="TableCell1101" table:number-columns-spanned="2">
            <text:p text:style-name="P1102">4 четверть</text:p>
          </table:table-cell>
          <table:covered-table-cell/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Номера уроков</text:p>
          </table:table-cell>
          <table:table-cell table:style-name="TableCell1108">
            <text:p text:style-name="P1109">1-15</text:p>
          </table:table-cell>
          <table:table-cell table:style-name="TableCell1110">
            <text:p text:style-name="P1111"><text:s text:c="2"/>16-27</text:p>
          </table:table-cell>
          <table:table-cell table:style-name="TableCell1112">
            <text:p text:style-name="P1113"><text:s text:c="3"/>28-48</text:p>
          </table:table-cell>
          <table:table-cell table:style-name="TableCell1114">
            <text:p text:style-name="P1115"><text:s text:c="5"/>49-78</text:p>
          </table:table-cell>
          <table:table-cell table:style-name="TableCell1116">
            <text:p text:style-name="P1117"><text:s/>79-87</text:p>
          </table:table-cell>
          <table:table-cell table:style-name="TableCell1118">
            <text:p text:style-name="P1119"><text:s text:c="2"/>88-102</text:p>
          </table:table-cell>
          <table:table-cell table:style-name="TableCell1120">
            <text:p text:style-name="P1121"><text:s text:c="8"/>итого</text:p>
          </table:table-cell>
        </table:table-row>
        <table:table-row table:style-name="TableRow1122">
          <table:table-cell table:style-name="TableCell1123">
            <text:p text:style-name="P1124">Основы знаний</text:p>
          </table:table-cell>
          <table:table-cell table:style-name="TableCell1125" table:number-columns-spanned="6">
            <text:p text:style-name="P1126"><text:s text:c="2"/>1<text:s/><text:s text:c="31"/>1 <text:s text:c="16"/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7">
            <text:p text:style-name="P1128"><text:s text:c="16"/>3</text:p>
          </table:table-cell>
        </table:table-row>
        <table:table-row table:style-name="TableRow1129">
          <table:table-cell table:style-name="TableCell1130">
            <text:p text:style-name="P1131">Лёгкая атлетика</text:p>
          </table:table-cell>
          <table:table-cell table:style-name="TableCell1132">
            <text:p text:style-name="P1133">14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>15</text:p>
          </table:table-cell>
          <table:table-cell table:style-name="TableCell1144">
            <text:p text:style-name="P1145">29</text:p>
          </table:table-cell>
        </table:table-row>
        <table:table-row table:style-name="TableRow1146">
          <table:table-cell table:style-name="TableCell1147">
            <text:p text:style-name="P1148">Гимнастика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20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>20</text:p>
          </table:table-cell>
        </table:table-row>
        <table:table-row table:style-name="TableRow1163">
          <table:table-cell table:style-name="TableCell1164">
            <text:p text:style-name="P1165">Лыжная подготовка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26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>26</text:p>
          </table:table-cell>
        </table:table-row>
        <table:table-row table:style-name="TableRow1180">
          <table:table-cell table:style-name="TableCell1181">
            <text:p text:style-name="P1182">Спортивные игры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12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3</text:p>
          </table:table-cell>
          <table:table-cell table:style-name="TableCell1191">
            <text:p text:style-name="P1192">9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24</text:p>
          </table:table-cell>
        </table:table-row>
        <table:table-row table:style-name="TableRow1197">
          <table:table-cell table:style-name="TableCell1198">
            <text:p text:style-name="P1199">Подвижные игры</text:p>
          </table:table-cell>
          <table:table-cell table:style-name="TableCell1200">
            <text:p text:style-name="P1201"/>
          </table:table-cell>
          <table:table-cell table:style-name="TableCell1202" table:number-columns-spanned="6">
            <text:p text:style-name="P1203">В процессе урок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>
            <text:p text:style-name="P1206">Тестирование</text:p>
          </table:table-cell>
          <table:table-cell table:style-name="TableCell1207" table:number-columns-spanned="2">
            <text:p text:style-name="P1208">В процессе урока</text:p>
          </table:table-cell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 table:number-columns-spanned="2">
            <text:p text:style-name="P1214">В<text:s/>процессе урока</text:p>
          </table:table-cell>
          <table:covered-table-cell/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Развитие физических качеств</text:p>
          </table:table-cell>
          <table:table-cell table:style-name="TableCell1220" table:number-columns-spanned="7">
            <text:p text:style-name="P1221">В процессе уро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>
            <text:p text:style-name="P1224"/>
            <text:p text:style-name="P1225">Всего</text:p>
          </table:table-cell>
          <table:table-cell table:style-name="TableCell1226" table:number-columns-spanned="2">
            <text:p text:style-name="P1227"/>
            <text:p text:style-name="P1228">27</text:p>
          </table:table-cell>
          <table:covered-table-cell/>
          <table:table-cell table:style-name="TableCell1229">
            <text:p text:style-name="P1230"/>
            <text:p text:style-name="P1231">21</text:p>
          </table:table-cell>
          <table:table-cell table:style-name="TableCell1232">
            <text:p text:style-name="P1233"/>
            <text:p text:style-name="P1234">30</text:p>
          </table:table-cell>
          <table:table-cell table:style-name="TableCell1235" table:number-columns-spanned="2">
            <text:p text:style-name="P1236"/>
            <text:p text:style-name="P1237">24</text:p>
          </table:table-cell>
          <table:covered-table-cell/>
          <table:table-cell table:style-name="TableCell1238">
            <text:p text:style-name="P1239"/>
            <text:p text:style-name="P1240">102</text:p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 table:number-columns-spanned="2">
            <text:p text:style-name="P1245"/>
          </table:table-cell>
          <table:covered-table-cell/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 table:number-columns-spanned="2">
            <text:p text:style-name="P1251"/>
          </table:table-cell>
          <table:covered-table-cell/>
          <table:table-cell table:style-name="TableCell1252">
            <text:p text:style-name="P1253"/>
          </table:table-cell>
        </table:table-row>
      </table:table>
      <text:p text:style-name="P1254"/>
      <text:p text:style-name="Standard"><text:span text:style-name="T1255"><text:s text:c="82"/>ГОДОВОЙ <text:s text:c="5"/>ПЛАН-ГРАФИК</text:span></text:p>
      <text:p text:style-name="P1256"/>
      <text:p text:style-name="P1257"><text:s/>прохождения <text:s text:c="10"/>учебного <text:s text:c="7"/>материала<text:s text:c="5"/>по <text:s text:c="5"/>физической <text:s text:c="6"/>культуре <text:s text:c="10"/>для <text:s/>учащихся <text:s/>1 класса</text:p>
      <text:p text:style-name="P1258"><text:s text:c="28"/></text:p>
      <text:p text:style-name="P1259"><text:s text:c="75"/></text:p>
      <table:table table:style-name="Table1260">
        <table:table-columns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 table:number-rows-spanned="2">
            <text:p text:style-name="P1271">Разделы</text:p>
          </table:table-cell>
          <table:table-cell table:style-name="TableCell1272" table:number-columns-spanned="7">
            <text:p text:style-name="P1273">Четвер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4">
          <table:covered-table-cell>
            <text:p text:style-name="P1275"/>
          </table:covered-table-cell>
          <table:table-cell table:style-name="TableCell1276" table:number-columns-spanned="2">
            <text:p text:style-name="P1277">1 четверть</text:p>
          </table:table-cell>
          <table:covered-table-cell/>
          <table:table-cell table:style-name="TableCell1278">
            <text:p text:style-name="P1279">2 четверть</text:p>
          </table:table-cell>
          <table:table-cell table:style-name="TableCell1280">
            <text:p text:style-name="P1281">3 четверть</text:p>
          </table:table-cell>
          <table:table-cell table:style-name="TableCell1282" table:number-columns-spanned="2">
            <text:p text:style-name="P1283">4 четверть</text:p>
          </table:table-cell>
          <table:covered-table-cell/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Номера уроков</text:p>
          </table:table-cell>
          <table:table-cell table:style-name="TableCell1289">
            <text:p text:style-name="P1290">1-15</text:p>
          </table:table-cell>
          <table:table-cell table:style-name="TableCell1291">
            <text:p text:style-name="P1292"><text:s text:c="2"/>16-27</text:p>
          </table:table-cell>
          <table:table-cell table:style-name="TableCell1293">
            <text:p text:style-name="P1294"><text:s text:c="3"/>28-48</text:p>
          </table:table-cell>
          <table:table-cell table:style-name="TableCell1295">
            <text:p text:style-name="P1296"><text:s text:c="5"/>49-78</text:p>
          </table:table-cell>
          <table:table-cell table:style-name="TableCell1297">
            <text:p text:style-name="P1298"><text:s/>79-90</text:p>
          </table:table-cell>
          <table:table-cell table:style-name="TableCell1299">
            <text:p text:style-name="P1300"><text:s text:c="2"/>91-99</text:p>
          </table:table-cell>
          <table:table-cell table:style-name="TableCell1301">
            <text:p text:style-name="P1302"><text:s text:c="8"/>итого</text:p>
          </table:table-cell>
        </table:table-row>
        <table:table-row table:style-name="TableRow1303">
          <table:table-cell table:style-name="TableCell1304">
            <text:p text:style-name="P1305">Основы знаний</text:p>
          </table:table-cell>
          <table:table-cell table:style-name="TableCell1306" table:number-columns-spanned="6">
            <text:p text:style-name="P1307"><text:s text:c="2"/>1 <text:s text:c="31"/>1 <text:s text:c="14"/><text:s text:c="34"/><text:s text:c="2"/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8">
            <text:p text:style-name="P1309"><text:s text:c="16"/>3</text:p>
          </table:table-cell>
        </table:table-row>
        <table:table-row table:style-name="TableRow1310">
          <table:table-cell table:style-name="TableCell1311">
            <text:p text:style-name="P1312">Лёгкая атлетика</text:p>
          </table:table-cell>
          <table:table-cell table:style-name="TableCell1313">
            <text:p text:style-name="P1314">14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>9</text:p>
          </table:table-cell>
          <table:table-cell table:style-name="TableCell1325">
            <text:p text:style-name="P1326">23</text:p>
          </table:table-cell>
        </table:table-row>
        <table:table-row table:style-name="TableRow1327">
          <table:table-cell table:style-name="TableCell1328">
            <text:p text:style-name="P1329">Гимнастика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>20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>20</text:p>
          </table:table-cell>
        </table:table-row>
        <table:table-row table:style-name="TableRow1344">
          <table:table-cell table:style-name="TableCell1345">
            <text:p text:style-name="P1346">Лыжная подготовка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>26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>26</text:p>
          </table:table-cell>
        </table:table-row>
        <table:table-row table:style-name="TableRow1361">
          <table:table-cell table:style-name="TableCell1362">
            <text:p text:style-name="P1363">Спортивные игры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12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3</text:p>
          </table:table-cell>
          <table:table-cell table:style-name="TableCell1372">
            <text:p text:style-name="P1373">12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27</text:p>
          </table:table-cell>
        </table:table-row>
        <table:table-row table:style-name="TableRow1378">
          <table:table-cell table:style-name="TableCell1379">
            <text:p text:style-name="P1380">Подвижные игры</text:p>
          </table:table-cell>
          <table:table-cell table:style-name="TableCell1381">
            <text:p text:style-name="P1382"/>
          </table:table-cell>
          <table:table-cell table:style-name="TableCell1383" table:number-columns-spanned="6">
            <text:p text:style-name="P1384">В процессе урок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5">
          <table:table-cell table:style-name="TableCell1386">
            <text:p text:style-name="P1387">Тестирование</text:p>
          </table:table-cell>
          <table:table-cell table:style-name="TableCell1388" table:number-columns-spanned="2">
            <text:p text:style-name="P1389">В процессе урока</text:p>
          </table:table-cell>
          <table:covered-table-cell/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 table:number-columns-spanned="2">
            <text:p text:style-name="P1395">В процессе урока</text:p>
          </table:table-cell>
          <table:covered-table-cell/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Развитие физических качеств</text:p>
          </table:table-cell>
          <table:table-cell table:style-name="TableCell1401" table:number-columns-spanned="7">
            <text:p text:style-name="P1402">В процессе уро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>
            <text:p text:style-name="P1405"/>
            <text:p text:style-name="P1406">Всего</text:p>
          </table:table-cell>
          <table:table-cell table:style-name="TableCell1407" table:number-columns-spanned="2">
            <text:p text:style-name="P1408"/>
            <text:p text:style-name="P1409">27</text:p>
          </table:table-cell>
          <table:covered-table-cell/>
          <table:table-cell table:style-name="TableCell1410">
            <text:p text:style-name="P1411"/>
            <text:p text:style-name="P1412">21</text:p>
          </table:table-cell>
          <table:table-cell table:style-name="TableCell1413">
            <text:p text:style-name="P1414"/>
            <text:p text:style-name="P1415">30</text:p>
          </table:table-cell>
          <table:table-cell table:style-name="TableCell1416" table:number-columns-spanned="2">
            <text:p text:style-name="P1417"/>
            <text:p text:style-name="P1418">21</text:p>
          </table:table-cell>
          <table:covered-table-cell/>
          <table:table-cell table:style-name="TableCell1419">
            <text:p text:style-name="P1420"/>
            <text:p text:style-name="P1421">99</text:p>
          </table:table-cell>
        </table:table-row>
      </table:table>
      <text:p text:style-name="P1422"><text:span text:style-name="T1423"><text:s text:c="64"/></text:span><text:span text:style-name="T1424"><text:s text:c="29"/></text:span><text:span text:style-name="T1425">Тематическое планирование</text:span></text:p>
      <text:p text:style-name="P1426"/>
      <text:p text:style-name="P1427">1 класс. 99 часов.</text:p>
      <table:table table:style-name="Table1428">
        <table:table-columns>
          <table:table-column table:style-name="TableColumn1429"/>
          <table:table-column table:style-name="TableColumn1430"/>
        </table:table-columns>
        <table:table-row table:style-name="TableRow1431">
          <table:table-cell table:style-name="TableCell1432">
            <text:p text:style-name="P1433">Тематическое планирование</text:p>
          </table:table-cell>
          <table:table-cell table:style-name="TableCell1434">
            <text:p text:style-name="P1435">Характеристика деятельности учащихся</text:p>
          </table:table-cell>
        </table:table-row>
        <table:table-row table:style-name="TableRow1436">
          <table:table-cell table:style-name="TableCell1437" table:number-columns-spanned="2">
            <text:p text:style-name="P1438"><text:span text:style-name="T1439">Знания о физической культуре<text:s/></text:span><text:span text:style-name="T1440">(3 ч)</text:span></text:p>
          </table:table-cell>
          <table:covered-table-cell/>
        </table:table-row>
        <table:table-row table:style-name="TableRow1441">
          <table:table-cell table:style-name="TableCell1442">
            <text:p text:style-name="Обычный"><text:span text:style-name="T1443">Физическая культура.</text:span></text:p>
            <text:p text:style-name="P1444">Что такое физическая культура</text:p>
            <text:p text:style-name="Обычный"><text:span text:style-name="T1445">Основные содержательные линии.</text:span><text:span text:style-name="T1446"><text:s/>Физическая культура как система разнообразных занятий физическими упражнениями, закаливанием, подвижными и спортивными играми, туризмом. Связь занятий физической культурой со здоровьем,</text:span></text:p>
            <text:p text:style-name="P1447">физическим развитием <text:s/>и физической подготовленностью.</text:p>
            <text:p text:style-name="P1448"/>
            <text:p text:style-name="P1449">Как возникли<text:s/>физические упражнения.</text:p>
            <text:p text:style-name="Обычный"><text:span text:style-name="T1450">Основные содержательные линии.</text:span><text:span text:style-name="T1451"><text:s/>Связь физических упражнений с жизненно важными <text:s/>способами передвижения древнего человека. Значение физической подготовленности для жизнедеятельности древнего человека.</text:span></text:p>
            <text:p text:style-name="P1452">Чему обучают на уроках физической<text:s/>культуры</text:p>
            <text:p text:style-name="Обычный"><text:span text:style-name="T1453">Основные содержательные линии.</text:span><text:span text:style-name="T1454"><text:s/>Виды спорта, входящие в школьную программу: гимнастика, легкая атлетика, спортивные игры (баскетбол, волейбол, футбол), лыжные гонки, плавание.</text:span></text:p>
            <text:p text:style-name="P1455">Кто как передвигается. Как передвигаются животные.</text:p>
            <text:p text:style-name="Обычный"><text:span text:style-name="T1456">Основные содержательн</text:span><text:span text:style-name="T1457">ые линии.</text:span><text:span text:style-name="T1458"><text:s text:c="2"/>Многообразие передвижений в животном мире. Способы передвижения, выполняемые с помощью разных частей тела.</text:span></text:p>
            <text:p text:style-name="P1459">Как передвигается человек.</text:p>
            <text:p text:style-name="Обычный"><text:span text:style-name="T1460">Основные содержательные линии.</text:span><text:span text:style-name="T1461"><text:s/>Жизненно важные способы передвижения человека (ходьб</text:span><text:span text:style-name="T1462"><text:line-break/></text:span><text:span text:style-name="T1463">, бег, лазанья и др.)</text:span></text:p>
          </table:table-cell>
          <table:table-cell table:style-name="TableCell1464">
            <text:p text:style-name="Обычный"><text:span text:style-name="T1465">Раскр</text:span><text:span text:style-name="T1466">ывать</text:span><text:span text:style-name="T1467"><text:s/>понятие «физическая культура».</text:span></text:p>
            <text:p text:style-name="Обычный"><text:span text:style-name="T1468">Характеризовать</text:span><text:span text:style-name="T1469"><text:s/>основные формы занятий (например, утренняя зарядка, закаливание, уроки физической культурой, занятия в спортивных секциях, игры во время отдыха, туристские походы)</text:span></text:p>
            <text:p text:style-name="Обычный"><text:span text:style-name="T1470">Раскрывать</text:span><text:span text:style-name="T1471"><text:s/>положительное влияние заняти</text:span><text:span text:style-name="T1472">й физической культурой на укрепление здоровья, улучшение физического развития и физической подготовленности.</text:span></text:p>
            <text:p text:style-name="P1473"/>
            <text:p text:style-name="Обычный"><text:span text:style-name="T1474">Рассказывать</text:span><text:span text:style-name="T1475"><text:s/>об основных способах передвижения древних людей, объяснять значение бега, прыжков и лазанья в их жизнедеятельности.</text:span></text:p>
            <text:p text:style-name="P1476"/>
            <text:p text:style-name="P1477"/>
            <text:p text:style-name="Обычный"><text:span text:style-name="T1478">Называть</text:span><text:span text:style-name="T1479"><text:s/>виды с</text:span><text:span text:style-name="T1480">порта, входящие в школьную программу</text:span></text:p>
            <text:p text:style-name="Обычный"><text:span text:style-name="T1481">Определять</text:span><text:span text:style-name="T1482"><text:s/>виды спорта по характерным для них техническим действиям</text:span></text:p>
            <text:p text:style-name="P1483"/>
            <text:p text:style-name="Обычный"><text:span text:style-name="T1484">Называть</text:span><text:span text:style-name="T1485"><text:s/>основные способы передвижения животных.</text:span></text:p>
            <text:p text:style-name="Обычный"><text:span text:style-name="T1486">Определять</text:span><text:span text:style-name="T1487">, с помощью каких частей тела выполняются передвижения.</text:span></text:p>
            <text:p text:style-name="P1488"/>
            <text:p text:style-name="Обычный"><text:span text:style-name="T1489">Находить</text:span><text:span text:style-name="T1490"><text:s/>общие и отличительные при</text:span><text:span text:style-name="T1491">знаки в передвижениях человека и животных</text:span></text:p>
            <text:p text:style-name="P1492"/>
            <text:p text:style-name="Обычный"><text:span text:style-name="T1493">Объяснять</text:span><text:span text:style-name="T1494"><text:s/>на примерах важность бега, прыжков, лазанья, плавания, передвижения на лыжах для жизни каждого человека.</text:span></text:p>
            <text:p text:style-name="P1495"/>
          </table:table-cell>
        </table:table-row>
        <table:table-row table:style-name="TableRow1496">
          <table:table-cell table:style-name="TableCell1497" table:number-columns-spanned="2">
            <text:p text:style-name="P1498"><text:span text:style-name="T1499">Способы физкультурной деятельности</text:span><text:span text:style-name="T1500"><text:s/>(4 ч)</text:span></text:p>
          </table:table-cell>
          <table:covered-table-cell/>
        </table:table-row>
        <table:table-row table:style-name="TableRow1501">
          <table:table-cell table:style-name="TableCell1502">
            <text:p text:style-name="P1503">Игры на свежем воздухе.</text:p>
            <text:p text:style-name="P1504">Одежда для игр и прогулок.</text:p>
            <text:p text:style-name="P1505">Основные содержательные линии Важность правильного выбора одежды для занятий физической культурой.</text:p>
            <text:p text:style-name="P1506">Подбор одежды в зависимости от погодных условий.</text:p>
            <text:p text:style-name="P1507">Подвижные игры.</text:p>
            <text:p text:style-name="Обычный"><text:span text:style-name="T1508">Основные содержательные линии.</text:span><text:span text:style-name="T1509"><text:s/>Подвижные игры, их значение для физического развития.<text:s/></text:span><text:span text:style-name="T1510">Самостоятельная организация и проведение игр, распределение на команды с помощью простейших считалочек.</text:span></text:p>
            <text:p text:style-name="P1511"/>
            <text:p text:style-name="P1512">Режим дня. Что такое режим дня</text:p>
            <text:p text:style-name="Обычный"><text:span text:style-name="T1513">Основные содержательные линии</text:span><text:span text:style-name="T1514">. Режим дня как <text:s/>план основных дел, намеченных на день. Составление индивидуального режима<text:s/></text:span><text:span text:style-name="T1515">дня по образцу.</text:span></text:p>
            <text:p text:style-name="P1516"/>
            <text:p text:style-name="P1517"/>
            <text:p text:style-name="P1518"/>
            <text:p text:style-name="P1519">Утренняя зарядка.</text:p>
            <text:p text:style-name="Обычный"><text:span text:style-name="T1520">Основные содержательные линии.</text:span><text:span text:style-name="T1521"><text:s/>Утренняя зарядка и её значение для организма человека. Основные части тела человека. Упражнения утренней зарядки.</text:span></text:p>
            <text:p text:style-name="P1522"/>
            <text:p text:style-name="P1523"/>
            <text:p text:style-name="P1524">Физкультминутка</text:p>
            <text:p text:style-name="Обычный"><text:span text:style-name="T1525">Основные содержательные линии.</text:span><text:span text:style-name="T1526"><text:s/>Физкультминутка и её знач</text:span><text:span text:style-name="T1527">ение для организма человека. Упражнения, входящие в комплекс физкультминуток.</text:span></text:p>
            <text:p text:style-name="P1528"/>
            <text:p text:style-name="P1529">Личная гигиена</text:p>
            <text:p text:style-name="Обычный"><text:span text:style-name="T1530">Основные содержательные линии.</text:span><text:span text:style-name="T1531"><text:s/>Личная гигиена, её основные процедуры. Связь личной гигиены со здоровьем человека</text:span></text:p>
            <text:p text:style-name="P1532"/>
            <text:p text:style-name="P1533">Осанка. Что такое осанка</text:p>
            <text:p text:style-name="Обычный"><text:span text:style-name="T1534">Основные содержательные</text:span><text:span text:style-name="T1535"><text:s/>линии.</text:span><text:span text:style-name="T1536"><text:s/>Осанка. Основные признаки правильной и неправильной осанки</text:span></text:p>
            <text:p text:style-name="P1537"/>
            <text:p text:style-name="P1538">Упражнения для осанки.</text:p>
            <text:p text:style-name="Обычный"><text:span text:style-name="T1539">Основные содержательные линии.</text:span><text:span text:style-name="T1540"><text:s/>Упражнения для формирования правильной осанки. Их отличие от других физических упражнений. Упражнения с предметами на голове (стоя у<text:s/></text:span><text:span text:style-name="T1541">стены и в передвижении). Упражнения для укрепления мышц туловища (без предметов и с предметами).</text:span></text:p>
            <text:p text:style-name="P1542"/>
            <text:p text:style-name="P1543">Передвижение на лыжах. Основная стойка лыжника.</text:p>
            <text:p text:style-name="Обычный"><text:span text:style-name="T1544">Основные содержательные линии.</text:span><text:span text:style-name="T1545"><text:s/>Техника выполнения основной стойки лыжника на месте и при спуске с пологого скл</text:span><text:span text:style-name="T1546">она.</text:span></text:p>
            <text:p text:style-name="P1547"/>
            <text:p text:style-name="P1548"/>
            <text:p text:style-name="P1549">Ступающий шаг.</text:p>
            <text:p text:style-name="Обычный"><text:span text:style-name="T1550">Основные содержательные линии.</text:span><text:span text:style-name="T1551"><text:s/>Имитационные упражнения для освоения техники ступающего и скользящего шагов. Передвижения на лыжах ступающим шагом без палок</text:span></text:p>
            <text:p text:style-name="P1552"/>
            <text:p text:style-name="P1553">Скользящий шаг.</text:p>
            <text:p text:style-name="Обычный"><text:span text:style-name="T1554">Основные содержательные линии.</text:span><text:span text:style-name="T1555"><text:s/>Передвижение на лыжах<text:s/></text:span><text:span text:style-name="T1556">скользящим шагом без палок</text:span></text:p>
            <text:p text:style-name="P1557"/>
            <text:p text:style-name="P1558">Одежда лыжника.</text:p>
            <text:p text:style-name="Обычный"><text:span text:style-name="T1559">Основные содержательные линии.</text:span><text:span text:style-name="T1560"><text:s/>Правила выбора одежды для занятий лыжной подготовкой. Возможные травмы во время занятий лыжной подготовкой и основные <text:s/>причины их возникновения</text:span></text:p>
            <text:p text:style-name="P1561"/>
            <text:p text:style-name="P1562">Команды лыжнику.</text:p>
            <text:p text:style-name="Обычный"><text:span text:style-name="T1563">Основные содержател</text:span><text:span text:style-name="T1564">ьные линии.</text:span><text:span text:style-name="T1565"><text:s/>Организующие: <text:s/>«Лыжи на плечо!»; «Лыжи под руку!»; «Лыжи к ноге!»; «На лыжи становись!». Передвижение в колонне с лыжами на плече и с лыжами под рукой</text:span></text:p>
            <text:p text:style-name="P1566"/>
            <text:p text:style-name="P1567">Строевые упражнения. Построения</text:p>
            <text:p text:style-name="Обычный"><text:span text:style-name="T1568">Основные содержательные линии.</text:span><text:span text:style-name="T1569"><text:s/>Строевые команды: «В одну шер</text:span><text:span text:style-name="T1570">енгу становись!»; «Равняйсь!»; «Направо!»; «Налево!»; «Смирно!»; «Шагом марш!»; «На месте стой!». Строевые построения: в колонну по одному, в колонну по два, в две шеренги. Значение строевых упражнений для занятий физической культурой. Правила выполнения с</text:span><text:span text:style-name="T1571">троевых упражнений.</text:span></text:p>
            <text:p text:style-name="P1572"/>
            <text:p text:style-name="P1573"/>
            <text:p text:style-name="P1574"/>
            <text:p text:style-name="P1575">Исходные положения.</text:p>
            <text:p text:style-name="Обычный"><text:span text:style-name="T1576">Основные содержательные линии.</text:span><text:span text:style-name="T1577"><text:s/>Основные исходные положения (стойки, упоры, седы, приседы, положения лежа). Значение исходных положений для выполнения физических упражнений.</text:span></text:p>
            <text:p text:style-name="P1578"/>
            <text:p text:style-name="Обычный"><text:span text:style-name="T1579">Основные способы передвижения. Простые<text:s/></text:span><text:span text:style-name="T1580">способы передвижения</text:span></text:p>
            <text:p text:style-name="Обычный"><text:span text:style-name="T1581">Основные содержательные линии.</text:span><text:span text:style-name="T1582"><text:s/>Ходьба и бег как самые распространенные способы передвижения человека. Общие признаки и различия в технике выполнения ходьбы и бега.</text:span></text:p>
            <text:p text:style-name="P1583"/>
            <text:p text:style-name="P1584">Сложные способы передвижения. Как изменить скорость передвижения</text:p>
            <text:p text:style-name="Обычный"><text:span text:style-name="T1585">Основ</text:span><text:span text:style-name="T1586">ные содержательные линии.</text:span><text:span text:style-name="T1587"><text:s/>Сложные способы передвижения ходьбой и бегом (например, боком, спиной вперед). Причины, вызывающие трудности выполнения различных способов передвижения. Изменение скорости ходьбы и бега.</text:span></text:p>
            <text:p text:style-name="P1588"/>
            <text:p text:style-name="P1589"/>
            <text:p text:style-name="P1590"/>
            <text:p text:style-name="P1591"/>
            <text:p text:style-name="P1592">Как составлять комплекс утренней<text:s/>зарядки.</text:p>
            <text:p text:style-name="Обычный"><text:span text:style-name="T1593">Основные содержательные линии.</text:span><text:span text:style-name="T1594"><text:s/>Правильная последовательность выполнения упражнений утренней зарядки. Самостоятельное составление комплекса упражнений утренней зарядки.</text:span></text:p>
            <text:p text:style-name="P1595"/>
            <text:p text:style-name="P1596"/>
            <text:p text:style-name="P1597"/>
            <text:p text:style-name="P1598"/>
            <text:p text:style-name="P1599"/>
            <text:p text:style-name="P1600"/>
            <text:p text:style-name="P1601">Подвижные игры.</text:p>
            <text:p text:style-name="Обычный"><text:span text:style-name="T1602">Основные содержательные линии.</text:span><text:span text:style-name="T1603"><text:s/>Правила и игровые действия</text:span><text:span text:style-name="T1604"><text:s text:c="2"/>подвижных игр для общефизического развития («Пятнашки», «Охотники и утки», «Горелки»), для совершенствования техники передвижения на лыжах («Кто дальше прокатится», «Охотники и олени», «Встречная эстафета»), для закрепления навыков в сложных способах пер</text:span><text:span text:style-name="T1605">едвижения («Тройка», «Рыбки», «Раки», «Бой петухов»), для развития основных физических качеств («Не попади в болото», «Волк во рву», «Выстрел в небо», «Салки-догонялки», «Совушка», «Не оступись», «Брось — поймай», «Пингвины с мячом», «Кто быстрее»).</text:span></text:p>
            <text:p text:style-name="P1606">Развитие положительных качеств личности и закрепление выполнения правил взаимодействия в условиях игровой деятельности.</text:p>
          </table:table-cell>
          <table:table-cell table:style-name="TableCell1607">
            <text:p text:style-name="Обычный"><text:span text:style-name="T1608">Рассказывать</text:span><text:span text:style-name="T1609"><text:s/>о правильном подборе одежды для игр и прогулок на свежем воздухе в зависимости от погодных условий.</text:span></text:p>
            <text:p text:style-name="P1610"/>
            <text:p text:style-name="Обычный"><text:span text:style-name="T1611">Объяснять</text:span><text:span text:style-name="T1612"><text:s/>пользу подвижных и</text:span><text:span text:style-name="T1613">гр.</text:span></text:p>
            <text:p text:style-name="Обычный"><text:span text:style-name="T1614">Использовать</text:span><text:span text:style-name="T1615"><text:s/>подвижные игры для организации активного отдыха и досуга.</text:span></text:p>
            <text:p text:style-name="Обычный"><text:span text:style-name="T1616">Выбирать</text:span><text:span text:style-name="T1617"><text:s/>для проведения подвижных игр водящего и капитана команды.</text:span></text:p>
            <text:p text:style-name="Обычный"><text:span text:style-name="T1618">Распределяться</text:span><text:span text:style-name="T1619"><text:s/>на команды с помощью считалочек.</text:span></text:p>
            <text:p text:style-name="P1620"/>
            <text:p text:style-name="Обычный"><text:span text:style-name="T1621">Раскрывать</text:span><text:span text:style-name="T1622"><text:s/>значение режима дня для жизни человека.</text:span></text:p>
            <text:p text:style-name="Обычный"><text:span text:style-name="T1623">Выделять</text:span><text:span text:style-name="T1624"><text:s/>основ</text:span><text:span text:style-name="T1625">ные дела, определять их последовательность и время проведения в течение дня.</text:span></text:p>
            <text:p text:style-name="Обычный"><text:span text:style-name="T1626">Составлять</text:span><text:span text:style-name="T1627"><text:s/>индивидуальный режим дня, пользуясь образцом.</text:span></text:p>
            <text:p text:style-name="P1628"/>
            <text:p text:style-name="Обычный"><text:span text:style-name="T1629">Раскрывать</text:span><text:span text:style-name="T1630"><text:s/>значение утренней зарядки, её положительное влияние на организм человека</text:span></text:p>
            <text:p text:style-name="Обычный"><text:span text:style-name="T1631">Называть</text:span><text:span text:style-name="T1632"><text:s/>основные части тела человека</text:span><text:span text:style-name="T1633">, <text:s/>которые участвуют в выполнении физических упражнений.</text:span></text:p>
            <text:p text:style-name="Обычный"><text:span text:style-name="T1634">Называть<text:s/></text:span><text:span text:style-name="T1635">упражнения, входящие в комплекс утренней зарядки.</text:span></text:p>
            <text:p text:style-name="Обычный"><text:span text:style-name="T1636">Выполнять</text:span><text:span text:style-name="T1637"><text:s/>упражнения утренней зарядки.</text:span></text:p>
            <text:p text:style-name="P1638"/>
            <text:p text:style-name="Обычный"><text:span text:style-name="T1639">Рассказывать</text:span><text:span text:style-name="T1640"><text:s/>о значении физкультминутки, её положительном влиянии на организм.</text:span></text:p>
            <text:p text:style-name="Обычный"><text:span text:style-name="T1641">Выполнять</text:span><text:span text:style-name="T1642"><text:s/>упражнения,</text:span><text:span text:style-name="T1643"><text:s/>входящие в комплексы физкультминуток (сидя на стуле; стоя на месте и др.).</text:span></text:p>
            <text:p text:style-name="P1644"/>
            <text:p text:style-name="Обычный"><text:span text:style-name="T1645">Рассказывать</text:span><text:span text:style-name="T1646"><text:s/>о личной гигиене, ее основных процедурах и значении для здоровья человека.</text:span></text:p>
            <text:p text:style-name="P1647"/>
            <text:p text:style-name="P1648"/>
            <text:p text:style-name="Обычный"><text:span text:style-name="T1649">Определять</text:span><text:span text:style-name="T1650"><text:s/>осанку, как привычное положение тела, когда человек стоит, сидит или передвига</text:span><text:span text:style-name="T1651">ется.</text:span></text:p>
            <text:p text:style-name="Обычный"><text:span text:style-name="T1652">Называть</text:span><text:span text:style-name="T1653"><text:s/>основные признаки правильной и неправильной осанки.</text:span></text:p>
            <text:p text:style-name="P1654"/>
            <text:p text:style-name="P1655"/>
            <text:p text:style-name="Обычный"><text:span text:style-name="T1656">Называть</text:span><text:span text:style-name="T1657"><text:s/>физические упражнения для формирования правильной осанки.</text:span></text:p>
            <text:p text:style-name="Обычный"><text:span text:style-name="T1658">Определять</text:span><text:span text:style-name="T1659"><text:s/>назначение каждой группы упражнений.</text:span></text:p>
            <text:p text:style-name="Обычный"><text:span text:style-name="T1660">Называть</text:span><text:span text:style-name="T1661"><text:s/>правила выполнения упражнений для формирования правильной осанк</text:span><text:span text:style-name="T1662">и.</text:span></text:p>
            <text:p text:style-name="Обычный"><text:span text:style-name="T1663">Демонстрировать</text:span><text:span text:style-name="T1664"><text:s/>правильное выполнение упражнений для формирования осанки.</text:span></text:p>
            <text:p text:style-name="P1665"/>
            <text:p text:style-name="Обычный"><text:span text:style-name="T1666">Описывать</text:span><text:span text:style-name="T1667"><text:s/>технику выполнения основной стойки, объяснять, в каких случаях она используется лыжниками.</text:span></text:p>
            <text:p text:style-name="Обычный"><text:span text:style-name="T1668">Демонстрировать</text:span><text:span text:style-name="T1669"><text:s/>технику выполнения основной стойки лыжника при передвижении и</text:span><text:span text:style-name="T1670"><text:s/>спуске с небольших пологих склонов</text:span></text:p>
            <text:p text:style-name="P1671"/>
            <text:p text:style-name="P1672"/>
            <text:p text:style-name="P1673"/>
            <text:p text:style-name="P1674"/>
            <text:p text:style-name="P1675"/>
            <text:p text:style-name="P1676"/>
            <text:p text:style-name="P1677"/>
            <text:p text:style-name="P1678"/>
            <text:p text:style-name="P1679"/>
            <text:p text:style-name="P1680"/>
            <text:p text:style-name="P1681"/>
            <text:p text:style-name="P1682"/>
            <text:p text:style-name="P1683"/>
            <text:p text:style-name="P1684"/>
            <text:p text:style-name="P1685"/>
            <text:p text:style-name="P1686"/>
            <text:p text:style-name="P1687"/>
            <text:p text:style-name="Обычный"><text:span text:style-name="T1688">Демонстрировать</text:span><text:span text:style-name="T1689"><text:s/>технику передвижения на лыжах ступающим шагом.</text:span></text:p>
            <text:p text:style-name="Обычный"><text:span text:style-name="T1690">Выполнять</text:span><text:span text:style-name="T1691"><text:s/>разученный способ передвижения на лыжах в условиях игровой деятельности.</text:span></text:p>
            <text:p text:style-name="P1692"/>
            <text:p text:style-name="P1693"/>
            <text:p text:style-name="Обычный"><text:span text:style-name="T1694">Демонстрировать</text:span><text:span text:style-name="T1695"><text:s/>технику передвижения на лыжах<text:s/></text:span><text:span text:style-name="T1696">скользящим шагом.</text:span></text:p>
            <text:p text:style-name="Обычный"><text:span text:style-name="T1697">Выполнять</text:span><text:span text:style-name="T1698"><text:s/>разученный способ передвижения на лыжах в условиях игровой деятельности.</text:span></text:p>
            <text:p text:style-name="P1699"/>
            <text:p text:style-name="Обычный"><text:span text:style-name="T1700">Правильно<text:s/></text:span><text:span text:style-name="T1701">выбирать</text:span><text:span text:style-name="T1702"><text:s/>одежду и обувь для лыжных прогулок в зависимости от погодных условий.</text:span></text:p>
            <text:p text:style-name="Обычный"><text:span text:style-name="T1703">Одеваться</text:span><text:span text:style-name="T1704"><text:s/>для занятий лыжной подготовкой с учетом правил и требов</text:span><text:span text:style-name="T1705">аний безопасности.</text:span></text:p>
            <text:p text:style-name="P1706"/>
            <text:p text:style-name="P1707"/>
            <text:p text:style-name="Обычный"><text:span text:style-name="T1708">Выполнять</text:span><text:span text:style-name="T1709"><text:s/>организующие команды, стоя на месте, и при передвижении.</text:span></text:p>
            <text:p text:style-name="Обычный"><text:span text:style-name="T1710">Передвигаться</text:span><text:span text:style-name="T1711"><text:s/>на лыжах в колонне с соблюдением дисциплинарных правил.</text:span></text:p>
            <text:p text:style-name="P1712"/>
            <text:p text:style-name="P1713"/>
            <text:p text:style-name="P1714"/>
            <text:p text:style-name="Обычный"><text:span text:style-name="T1715">Характеризовать</text:span><text:span text:style-name="T1716"><text:s/>строевые упражнения как совместные действия учащихся, необходимые для<text:s/></text:span><text:span text:style-name="T1717">предупреждения травматизма на уроках физической культуры.</text:span></text:p>
            <text:p text:style-name="Обычный"><text:span text:style-name="T1718">Объяснять</text:span><text:span text:style-name="T1719"><text:s/>и<text:s/></text:span><text:span text:style-name="T1720">демонстрировать</text:span><text:span text:style-name="T1721"><text:s/>технику выполнения строевых команд.</text:span></text:p>
            <text:p text:style-name="Обычный"><text:span text:style-name="T1722">Называть</text:span><text:span text:style-name="T1723"><text:s/>способы построения и различать их между собой.</text:span></text:p>
            <text:p text:style-name="Обычный"><text:span text:style-name="T1724">Называть</text:span><text:span text:style-name="T1725"><text:s/>правила выполнения строевых упражнений.</text:span></text:p>
            <text:p text:style-name="Обычный"><text:span text:style-name="T1726"><text:s text:c="29"/></text:span><text:span text:style-name="T1727"><text:s text:c="32"/></text:span><text:span text:style-name="T1728">Характеризовать</text:span><text:span text:style-name="T1729"><text:s/>исходные положения как различные позы тела, с которых начинают выполнять упражнения.</text:span></text:p>
            <text:p text:style-name="Обычный"><text:span text:style-name="T1730">Называть</text:span><text:span text:style-name="T1731"><text:s/>основные исходные положения.</text:span></text:p>
            <text:p text:style-name="Обычный"><text:span text:style-name="T1732">Выполнять</text:span><text:span text:style-name="T1733"><text:s/>основные исходные положения (стойки, упоры, седы и приседы и др.)</text:span></text:p>
            <text:p text:style-name="P1734"/>
            <text:p text:style-name="Обычный"><text:span text:style-name="T1735">Находить</text:span><text:span text:style-name="T1736"><text:s/>отличия в технике выполнения ходьбы и бега от других способов передвижения человека (например, <text:s/>прыжков, кувырков и др.)</text:span></text:p>
            <text:p text:style-name="Обычный"><text:span text:style-name="T1737">Определять</text:span><text:span text:style-name="T1738"><text:s/>общие признаки <text:s/>и различия в технике выполнения ходьбы и бега.</text:span></text:p>
            <text:p text:style-name="P1739"/>
            <text:p text:style-name="Обычный"><text:span text:style-name="T1740">Выполнять</text:span><text:span text:style-name="T1741"><text:s/>сложные способы передвижения (ходьба или бег спин</text:span><text:span text:style-name="T1742">ой вперед, ходьба или бег боком).</text:span></text:p>
            <text:p text:style-name="Обычный"><text:span text:style-name="T1743">Определять</text:span><text:span text:style-name="T1744"><text:s/>причины возникновения трудностей в выполнении сложных <text:s/>способов передвижения.</text:span></text:p>
            <text:p text:style-name="Обычный"><text:span text:style-name="T1745">Объяснять</text:span><text:span text:style-name="T1746"><text:s/>возможность изменения скорости передвижения в беге и ходьбе за счет частоты шагов.</text:span></text:p>
            <text:p text:style-name="Обычный"><text:span text:style-name="T1747">Демонстрировать</text:span><text:span text:style-name="T1748"><text:s/>изменение скорости перед</text:span><text:span text:style-name="T1749">вижения при беге и ходьбе.</text:span></text:p>
            <text:p text:style-name="P1750"/>
            <text:p text:style-name="Обычный"><text:span text:style-name="T1751">Объяснять</text:span><text:span text:style-name="T1752"><text:s/>значение физических упражнений, входящих в утреннюю зарядку.</text:span></text:p>
            <text:p text:style-name="Обычный"><text:span text:style-name="T1753">Определять</text:span><text:span text:style-name="T1754"><text:s/>последовательность упражнений при самостоятельном составлении комплекса утренней зарядки.</text:span></text:p>
            <text:p text:style-name="Обычный"><text:span text:style-name="T1755">Составлять</text:span><text:span text:style-name="T1756"><text:s/>самостоятельно комплекс упражнений утренней з</text:span><text:span text:style-name="T1757">арядки.</text:span></text:p>
            <text:p text:style-name="Обычный"><text:span text:style-name="T1758">Составлять</text:span><text:span text:style-name="T1759"><text:s/>и регулярно<text:s/></text:span><text:span text:style-name="T1760">обновлять</text:span><text:span text:style-name="T1761"><text:s/>индивидуальный комплекс утренней зарядки из ранее разученных упражнений по образцу.</text:span></text:p>
            <text:p text:style-name="P1762"/>
            <text:p text:style-name="P1763"/>
            <text:p text:style-name="P1764"/>
            <text:p text:style-name="P1765"/>
            <text:p text:style-name="P1766"/>
            <text:p text:style-name="P1767"/>
            <text:p text:style-name="P1768"/>
            <text:p text:style-name="P1769"/>
            <text:p text:style-name="P1770"/>
            <text:p text:style-name="P1771"/>
            <text:p text:style-name="P1772"/>
            <text:p text:style-name="P1773"/>
            <text:p text:style-name="P1774"/>
            <text:p text:style-name="P1775"/>
            <text:p text:style-name="P1776"/>
            <text:p text:style-name="P1777"/>
            <text:p text:style-name="P1778"/>
            <text:p text:style-name="P1779"/>
            <text:p text:style-name="P1780"/>
            <text:p text:style-name="P1781"/>
            <text:p text:style-name="P1782"/>
            <text:p text:style-name="P1783"/>
            <text:p text:style-name="P1784"/>
            <text:p text:style-name="P1785"/>
            <text:p text:style-name="P1786"/>
            <text:p text:style-name="P1787"/>
            <text:p text:style-name="P1788"/>
            <text:p text:style-name="P1789"/>
            <text:p text:style-name="P1790"/>
            <text:p text:style-name="P1791"/>
            <text:p text:style-name="P1792"/>
            <text:p text:style-name="P1793"/>
            <text:p text:style-name="P1794"/>
            <text:p text:style-name="P1795"/>
            <text:p text:style-name="P1796"/>
            <text:p text:style-name="P1797"/>
            <text:p text:style-name="P1798"/>
            <text:p text:style-name="P1799"/>
            <text:p text:style-name="P1800"/>
            <text:p text:style-name="P1801"/>
            <text:p text:style-name="P1802"/>
            <text:p text:style-name="P1803"/>
            <text:p text:style-name="Обычный"><text:span text:style-name="T1804">Называть</text:span><text:span text:style-name="T1805"><text:s/>правила подвижных игр и выполнять их в процессе игровой деятельности.</text:span></text:p>
            <text:p text:style-name="Обычный"><text:span text:style-name="T1806">Выполнять</text:span><text:span text:style-name="T1807"><text:s/></text:span><text:span text:style-name="T1808">игровые действия в условиях учебной и игровой деятельности.</text:span></text:p>
            <text:p text:style-name="Обычный"><text:span text:style-name="T1809">Подготавливать</text:span><text:span text:style-name="T1810"><text:s/>площадки для проведения подвижных игр в соответствии с их правилами.</text:span></text:p>
            <text:p text:style-name="Обычный"><text:span text:style-name="T1811">Проявлять</text:span><text:span text:style-name="T1812"><text:s/>смелость, волю, решительность, активность и инициативу при решении вариативных задач, возникающих в пр</text:span><text:span text:style-name="T1813">оцессе игры.</text:span></text:p>
            <text:p text:style-name="Обычный"><text:span text:style-name="T1814">Моделировать</text:span><text:span text:style-name="T1815"><text:s/>игровые ситуации.</text:span></text:p>
            <text:p text:style-name="Обычный"><text:span text:style-name="T1816">Регулировать</text:span><text:span text:style-name="T1817"><text:s/>эмоции в процессе игровой деятельности, уметь управлять ими.</text:span></text:p>
            <text:p text:style-name="Обычный"><text:span text:style-name="T1818">Общаться</text:span><text:span text:style-name="T1819"><text:s/>и<text:s/></text:span><text:span text:style-name="T1820">взаимодействовать</text:span><text:span text:style-name="T1821"><text:s/>со сверстниками в условиях игровой</text:span></text:p>
            <text:p text:style-name="P1822">деятельности.</text:p>
          </table:table-cell>
        </table:table-row>
        <table:table-row table:style-name="TableRow1823">
          <table:table-cell table:style-name="TableCell1824" table:number-columns-spanned="2">
            <text:p text:style-name="P1825"><text:span text:style-name="T1826">Физическое совершенствование</text:span><text:span text:style-name="T1827"><text:s/></text:span><text:span text:style-name="T1828">(92 ч)</text:span></text:p>
          </table:table-cell>
          <table:covered-table-cell/>
        </table:table-row>
        <table:table-row table:style-name="TableRow1829">
          <table:table-cell table:style-name="TableCell1830">
            <text:p text:style-name="P1831">Физкультурно-оздоровительная деятельность. <text:s/>Комплексы физических упражнений для утренней зарядки.</text:p>
            <text:p text:style-name="Обычный"><text:span text:style-name="T1832">Основные содержательные линии.</text:span><text:span text:style-name="T1833"><text:s/>Упражнения утренней зарядки, выполняемые в определенной последовательности: на потягивание, для усиления дыхания, для мышц рук,</text:span><text:span text:style-name="T1834"><text:s/>туловища, спины, живота, ног, прыжковые упражнения, упражнения для восстановления дыхания. Комплексы упражнений утренней зарядки №№ 1, 2, 3.</text:span></text:p>
            <text:p text:style-name="P1835"/>
            <text:p text:style-name="P1836">Комплексы физкультминуток.</text:p>
            <text:p text:style-name="Обычный"><text:span text:style-name="T1837">Основные содержательные линии.</text:span><text:span text:style-name="T1838"><text:s/>Упражнения физкультминуток сидя на стуле, стоя возле ст</text:span><text:span text:style-name="T1839">ола, для пальцев рук. Правильная последовательность выполнения упражнений в комплексах физкультминуток и их оптимальная дозировка</text:span></text:p>
            <text:p text:style-name="P1840"/>
            <text:p text:style-name="Обычный"><text:span text:style-name="T1841">Упражнения для профилактики и коррекции нарушений осанки.</text:span><text:span text:style-name="T1842"><text:s/></text:span><text:span text:style-name="T1843">Основные содержательные линии.</text:span></text:p>
            <text:p text:style-name="P1844">Упражнения с предметами на голове и<text:s/>их назначение. Упражнения для укрепления мышц туловища <text:s/>с предметом на голове, стоя у стены; с предметом на голове в движении; без предметов; с предметами. Их назначение.</text:p>
            <text:p text:style-name="P1845"/>
            <text:p text:style-name="Обычный"><text:span text:style-name="T1846">Спортивно-оздоровительная деятельность. Гимнастика с основами акробатики.</text:span></text:p>
            <text:p text:style-name="Обычный"><text:span text:style-name="T1847">Организующ</text:span><text:span text:style-name="T1848">ие команды и приемы. Строевые действия в шеренге и колонне; выполнение строевых команд</text:span><text:span text:style-name="T1849">.</text:span></text:p>
            <text:p text:style-name="Обычный"><text:span text:style-name="T1850">Основные содержательные линии.</text:span><text:span text:style-name="T1851"><text:s/>Организующие команды, выполняемые <text:s/>стоя на месте и при передвижении: «Вольно!», «Равняйсь!», «Смирно!», «Шагом марш!», «На месте!», «Груп</text:span><text:span text:style-name="T1852">па, стой!». Построение в шеренгу и колонну по ориентирам. Перестроение из шеренги в колонну и обратно уступами. Повороты прыжком по командам: «Прыжком нале-во!», «Прыжком напра-во!»</text:span></text:p>
            <text:p text:style-name="P1853"/>
            <text:p text:style-name="Обычный"><text:span text:style-name="T1854">Акробатические упражнения. Упоры, седы, упражнения в группировке, перекат</text:span><text:span text:style-name="T1855">ы.</text:span></text:p>
            <text:p text:style-name="Обычный"><text:span text:style-name="T1856">Основные содержательные линии.</text:span><text:span text:style-name="T1857"><text:s/>Основные виды гимнастических стоек: основная стойка; стойка руки на поясе; стойка ноги врозь; стойка на коленях. Техника правильного их выполнения.</text:span></text:p>
            <text:p text:style-name="P1858">Основные виды гимнастических упоров: упор присев; упор лежа; упор стоя на<text:s/>коленях; упор в седе на пятках. Техника <text:s/>их правильного выполнения.</text:p>
            <text:p text:style-name="P1859">Основные виды седов: сед ноги врозь; сед углом руки вперед; сед углом руки за голову. Техника их выполнения.</text:p>
            <text:p text:style-name="P1860">Основные виды приседов: присед руки на поясе, присед руки в стороны, присед<text:s/>руки вверх, присед руки вперед, присед руки за голову. Техника их выполнения.</text:p>
            <text:p text:style-name="P1861">Основные виды положений лежа: на животе, на спине, на левом боку, на правом боку. Обучить технике их выполнения.</text:p>
            <text:p text:style-name="P1862">Техника выполнения переката в группировке на спине. Техника<text:s/>выполнения группировки из положения стоя и группировки из положения лежа на спине.</text:p>
            <text:p text:style-name="P1863"/>
            <text:p text:style-name="Обычный"><text:span text:style-name="T1864">Акробатические комбинации.</text:span></text:p>
            <text:p text:style-name="Обычный"><text:span text:style-name="T1865">Основные содержательные линии</text:span><text:span text:style-name="T1866">. Фрагменты акробатических комбинаций, составленных из хорошо освоенных акробатических упражнений.</text:span></text:p>
            <text:p text:style-name="P1867"/>
            <text:p text:style-name="Обычный"><text:span text:style-name="T1868">Гимнастические у</text:span><text:span text:style-name="T1869">пражнения прикладного характера. Передвижение по гимнастической стенке.</text:span></text:p>
            <text:p text:style-name="Обычный"><text:span text:style-name="T1870">Основные содержательные линии.</text:span><text:span text:style-name="T1871"><text:s/>Техника выполнения лазанья по гимнастической стенке в горизонтальном направлении в правую и левую стороны. Техника выполнения лазанья по гимнастической с</text:span><text:span text:style-name="T1872">тенке в вертикальном направлении вверх и вниз.</text:span></text:p>
            <text:p text:style-name="P1873"/>
            <text:p text:style-name="Обычный"><text:span text:style-name="T1874">Преодоление полосы препятствий с элементами лазанья, перелезания и переползания</text:span><text:span text:style-name="T1875">.</text:span></text:p>
            <text:p text:style-name="Обычный"><text:span text:style-name="T1876">Основные содержательные линии.</text:span><text:span text:style-name="T1877"><text:s/>Техника преодоления полос препятствий, включающих в себя: <text:s/>ползание на боку, спине, по-пластунск</text:span><text:span text:style-name="T1878">и; <text:s/>лазанье по гимнастической стенке; <text:s text:c="2"/>перепрыгивание через напольное гимнастическое бревно и гимнастическую скамейку; <text:s/>запрыгивание на горку матов с последующим спрыгиванием; <text:s/>ходьбу и бег простыми и сложными способами.</text:span></text:p>
            <text:p text:style-name="P1879">Техника преодоления полос препятствий, включающих в себя освоенные двигательные действия.</text:p>
            <text:p text:style-name="P1880"/>
            <text:p text:style-name="P1881"/>
            <text:p text:style-name="P1882"/>
            <text:p text:style-name="P1883">Легкая атлетика.</text:p>
            <text:p text:style-name="Обычный"><text:span text:style-name="T1884">Беговые упражнения: с высоким подниманием <text:s/>бедра, <text:s/>прыжками и с ускорением, с изменяющимся направлением движения.</text:span><text:span text:style-name="T1885"><text:s/></text:span><text:span text:style-name="T1886">Основные содержательные линии.</text:span><text:span text:style-name="T1887"><text:s/>Техника выполнения бега с высоким п</text:span><text:span text:style-name="T1888">одниманием бедра; <text:s/>бега с переходом на поочередные прыжки на правой и левой ноге; бега с ускорением; бега с изменяющимся направлением передвижения (змейкой и по кругу).</text:span></text:p>
            <text:p text:style-name="P1889"/>
            <text:p text:style-name="Обычный"><text:span text:style-name="T1890">Прыжковые упражнения: прыжки на одной ноге и на двух ногах на месте и с продвижением в</text:span><text:span text:style-name="T1891">перед.</text:span></text:p>
            <text:p text:style-name="Обычный"><text:span text:style-name="T1892">Основные содержательные линии.</text:span><text:span text:style-name="T1893"><text:s/>Техника <text:s/>выполнения прыжков: <text:s/>на месте (на одной и двух, с поворотами вправо и влево); <text:s/>с продвижением вперед и назад <text:s/>(толчком одной и двумя); <text:s/>левым и правым боком (толчком двумя); <text:s/>в длину и высоту с места (толчком<text:s/></text:span><text:span text:style-name="T1894">двумя).</text:span></text:p>
            <text:p text:style-name="P1895"/>
            <text:p text:style-name="Обычный"><text:span text:style-name="T1896">Лыжные гонки. Передвижение на лыжах</text:span><text:span text:style-name="T1897">.</text:span></text:p>
            <text:p text:style-name="Обычный"><text:span text:style-name="T1898">Основные содержательные линии.</text:span><text:span text:style-name="T1899"><text:s/>Техника выполнения основной стойки при передвижении и спуске на лыжах с небольших пологих склонов. Техника выполнения ступающего шага. Техника выполнения скользящего шага.</text:span></text:p>
            <text:p text:style-name="P1900"/>
            <text:p text:style-name="Обычный"><text:span text:style-name="T1901">Подвиж</text:span><text:span text:style-name="T1902">ные и спортивные игры.</text:span></text:p>
            <text:p text:style-name="Обычный"><text:span text:style-name="T1903">На материале гимнастики с основами акробатики:</text:span><text:span text:style-name="T1904"><text:s/>игровые задания с использованием строевых упражнений, упражнений для развития внимания, силы, ловкости и координации движений.</text:span></text:p>
            <text:p text:style-name="Обычный"><text:span text:style-name="T1905">Основные содержательные линии.</text:span><text:span text:style-name="T1906"><text:s/>Игровые задания с<text:s/></text:span><text:span text:style-name="T1907">использованием строевых упражнений типа: «Становись — разойдись»; «Смена мест».</text:span></text:p>
            <text:p text:style-name="P1908">Подвижные игры: «У медведя во бору», «Раки», «Тройка», «Бой петухов», «Совушка», «Салки-догонялки», «Альпинисты», «Змейка», «Не урони мешочек», «Петрушка на скамейке», «Пройди<text:s/>бесшумно», «Через холодный ручей» и т.п..</text:p>
            <text:p text:style-name="Обычный"><text:span text:style-name="T1909">На материале легкой атлетики</text:span><text:span text:style-name="T1910">: прыжки, бег, метания и броски; упражнения для развития <text:s/>координации движений, выносливости и быстроты</text:span><text:span text:style-name="T1911"><text:tab/>Основные содержательные линии. Подвижные игры: «Не оступись», «Пятнашки», «Волк во</text:span><text:span text:style-name="T1912"><text:s/>рву», «Кто быстрее», «Горелки», «Рыбки», «Салки на болоте», «Пингвины с мячом», «Быстро по местам», «К своим флажкам», «Точно в мишень», «Третий лишний» и т.п.</text:span></text:p>
            <text:p text:style-name="Обычный"><text:span text:style-name="T1913">На материале лыжной подготовки:</text:span><text:span text:style-name="T1914"><text:s/>эстафеты в передвижении на лыжах; упражнения для развития<text:s/></text:span><text:span text:style-name="T1915">выносливости и координации движений.</text:span></text:p>
            <text:p text:style-name="Обычный"><text:span text:style-name="T1916">Основные содержательные линии.</text:span><text:span text:style-name="T1917"><text:s/>Подвижные игры: «Охотники и олени», «Встречная эстафета», «День и ночь», «Попади в ворота», «Кто дольше прокатится», «На буксире» и т.п.</text:span></text:p>
            <text:p text:style-name="P1918">На материале спортивных игр.</text:p>
            <text:p text:style-name="Обычный"><text:span text:style-name="T1919">Футбол</text:span><text:span text:style-name="T1920">: удар по неподв</text:span><text:span text:style-name="T1921">ижному и катящемуся мячу.</text:span></text:p>
            <text:p text:style-name="Обычный"><text:span text:style-name="T1922">Основные содержательные линии.</text:span><text:span text:style-name="T1923"><text:s/>Удар внутренней стороной стопы («щечкой») по неподвижному мячу с места. Удар внутренней стороной стопы («щечкой») по неподвижному мячу с одного и двух шагов разбега. Передача мяча в парах и тройках (</text:span><text:span text:style-name="T1924">на расстоянии 2—3 м).</text:span></text:p>
            <text:p text:style-name="Обычный"><text:span text:style-name="T1925">Баскетбол:</text:span><text:span text:style-name="T1926"><text:s/>передачи и ловля мяча.</text:span></text:p>
            <text:p text:style-name="Обычный"><text:span text:style-name="T1927">Основные содержательные линии.</text:span><text:span text:style-name="T1928"><text:s/>Передача и ловля двумя руками стоя на месте низко летящего мяча. Передача и ловля двумя руками мяча, летящего на уровне груди. Бросок мяча двумя руками снизу стоя на мес</text:span><text:span text:style-name="T1929">те.</text:span></text:p>
            <text:p text:style-name="P1930"/>
            <text:p text:style-name="Обычный"><text:span text:style-name="T1931">Подвижные игры разных народов.</text:span></text:p>
            <text:p text:style-name="Обычный"><text:span text:style-name="T1932">Основные содержательные линии.</text:span><text:span text:style-name="T1933"><text:s/>Национальные игры. Отражение в них традиций и культурных ценностей своего народа.</text:span></text:p>
            <text:p text:style-name="P1934"/>
            <text:p text:style-name="Обычный"><text:span text:style-name="T1935">Общеразвивающие физические упражнения.</text:span></text:p>
            <text:p text:style-name="Обычный"><text:span text:style-name="T1936">На материале гимнастики с основами акробатики:</text:span><text:span text:style-name="T1937"><text:s/>развитие гибкости, к</text:span><text:span text:style-name="T1938">оординации движений, формирование осанки, развитие силовых способностей.</text:span></text:p>
            <text:p text:style-name="Обычный"><text:span text:style-name="T1939">Основные содержательные линии.</text:span><text:span text:style-name="T1940"><text:s/>Гимнастические упражнения для развития основных мышечных групп и физических качеств. Их правильное самостоятельное выполнение учащимися.</text:span></text:p>
            <text:p text:style-name="Обычный"><text:span text:style-name="T1941">На материале ле</text:span><text:span text:style-name="T1942">гкой атлетики:</text:span><text:span text:style-name="T1943"><text:s/>развитие координации, быстроты, выносливости, силовых способностей.</text:span></text:p>
            <text:p text:style-name="Обычный"><text:span text:style-name="T1944">Основные содержательные линии.</text:span><text:span text:style-name="T1945"><text:s/>Легкоатлетические упражнения для развития основных мышечных групп и физических качеств. Их правильное самостоятельное выполнение учащимися.</text:span></text:p>
            <text:p text:style-name="Обычный"><text:span text:style-name="T1946">На</text:span><text:span text:style-name="T1947"><text:s/>материале лыжных гонок:</text:span><text:span text:style-name="T1948"><text:s/>развитие координации, выносливости.<text:s/></text:span><text:span text:style-name="T1949">Основные содержательные линии.</text:span><text:span text:style-name="T1950"><text:s/>Упражнения лыжной подготовки для развития основных мышечных групп и физических качеств. Их правильное самостоятельное выполнение учащимися.</text:span></text:p>
            <text:p text:style-name="P1951">Развивать физические качества посредством физических упражнений из базовых видов спорта.</text:p>
          </table:table-cell>
          <table:table-cell table:style-name="TableCell1952">
            <text:p text:style-name="Обычный"><text:span text:style-name="T1953">Демонстрировать<text:s/></text:span><text:span text:style-name="T1954">технику выполнения упражнений утренней зарядки, определять направленность их воздействия.</text:span></text:p>
            <text:p text:style-name="Обычный"><text:span text:style-name="T1955">Выполнять</text:span><text:span text:style-name="T1956"><text:s/>комплексы утренней зарядки</text:span><text:span text:style-name="T1957">, соблюдать</text:span><text:span text:style-name="T1958"><text:s/>последовательность выполнения<text:s/></text:span><text:span text:style-name="T1959">упражнений и заданную дозировку.</text:span></text:p>
            <text:p text:style-name="P1960"/>
            <text:p text:style-name="P1961"/>
            <text:p text:style-name="P1962"/>
            <text:p text:style-name="P1963"/>
            <text:p text:style-name="P1964"/>
            <text:p text:style-name="P1965"/>
            <text:p text:style-name="Обычный"><text:span text:style-name="T1966">Выполнять</text:span><text:span text:style-name="T1967"><text:s/>комплексы упражнений физкультминутки для профилактики утомления крупных (туловища) и мелких (пальцев) мышечных групп.</text:span></text:p>
            <text:p text:style-name="P1968"/>
            <text:p text:style-name="P1969"/>
            <text:p text:style-name="P1970"/>
            <text:p text:style-name="Обычный"><text:span text:style-name="T1971">Выполнять</text:span><text:span text:style-name="T1972"><text:s/>упражнения, входящие в комплексы упражнений для профилактики и коррекции<text:s/></text:span><text:span text:style-name="T1973">осанки.<text:s/></text:span><text:span text:style-name="T1974">Соблюдать</text:span><text:span text:style-name="T1975"><text:s/>последовательность в их выполнении и заданную дозировку.</text:span></text:p>
            <text:p text:style-name="P1976"/>
            <text:p text:style-name="P1977"/>
            <text:p text:style-name="P1978"/>
            <text:p text:style-name="P1979"/>
            <text:p text:style-name="P1980"/>
            <text:p text:style-name="P1981"/>
            <text:p text:style-name="P1982"/>
            <text:p text:style-name="P1983"/>
            <text:p text:style-name="P1984"/>
            <text:p text:style-name="Обычный"><text:span text:style-name="T1985">Выполнять</text:span><text:span text:style-name="T1986"><text:s/>организующие команды по распоряжению учителя.</text:span></text:p>
            <text:p text:style-name="Обычный"><text:span text:style-name="T1987">Соблюдать</text:span><text:span text:style-name="T1988"><text:s/>дисциплину и<text:s/></text:span><text:span text:style-name="T1989">четко <text:s/>взаимодействовать</text:span><text:span text:style-name="T1990"><text:s/>с товарищами при выполнении строевых упражнений (например, во время<text:s/></text:span><text:span text:style-name="T1991">построения в шеренгу и перестроения из шеренги в колонну; при передвижении строем и т.п.).</text:span></text:p>
            <text:p text:style-name="P1992"/>
            <text:p text:style-name="P1993"/>
            <text:p text:style-name="Обычный"><text:span text:style-name="T1994">Называть</text:span><text:span text:style-name="T1995"><text:s/>основные виды стоек, упоров, седов и др.</text:span></text:p>
            <text:p text:style-name="P1996"/>
            <text:p text:style-name="Обычный"><text:span text:style-name="T1997">Демонстрировать</text:span><text:span text:style-name="T1998"><text:s/>технику выполнения разученных стоек, седов, упоров, приседов, положений лежа на спине, перекатов</text:span><text:span text:style-name="T1999"><text:s/>на спине, группировок из положения стоя и лежа на спине.</text:span></text:p>
            <text:p text:style-name="P2000"/>
            <text:p text:style-name="Обычный"><text:span text:style-name="T2001">Выполнять</text:span><text:span text:style-name="T2002"><text:s/>фрагменты акробатических комбинаций, составленных из хорошо освоенных акробатических упражнений. Например: переход из положения лежа на спине в положение лежа на животе и обратно; <text:s/>группи</text:span><text:span text:style-name="T2003">ровка в положении лежа на спине и перекаты вперед, назад в группировке; <text:s/>из положения в группировке переход в положение лежа на спине (с помощью); <text:s/>из приседа перекат назад с группированием и обратно (с помощью).</text:span></text:p>
            <text:p text:style-name="P2004"/>
            <text:p text:style-name="P2005"/>
            <text:p text:style-name="P2006"/>
            <text:p text:style-name="P2007"/>
            <text:p text:style-name="P2008"/>
            <text:p text:style-name="Обычный"><text:span text:style-name="T2009">Выполнять</text:span><text:span text:style-name="T2010"><text:s/>акробатические комбинации из</text:span><text:span text:style-name="T2011"><text:s/>ранее хорошо освоенных прикладных упражнений в условиях учебной и игровой деятельности.</text:span></text:p>
            <text:p text:style-name="P2012"/>
            <text:p text:style-name="P2013"/>
            <text:p text:style-name="P2014"/>
            <text:p text:style-name="Обычный"><text:span text:style-name="T2015">Демонстрировать<text:s/></text:span><text:span text:style-name="T2016">технику выполнения разученных способов лазанья по гимнастической стенке.</text:span></text:p>
            <text:p text:style-name="P2017"/>
            <text:p text:style-name="P2018"/>
            <text:p text:style-name="P2019"/>
            <text:p text:style-name="P2020"/>
            <text:p text:style-name="P2021"/>
            <text:p text:style-name="P2022"/>
            <text:p text:style-name="Обычный"><text:span text:style-name="T2023">Демонстрировать</text:span><text:span text:style-name="T2024"><text:s/>технику упражнений, разученных для преодоления<text:s/></text:span><text:span text:style-name="T2025">искусственных полос препятствий.</text:span></text:p>
            <text:p text:style-name="Обычный"><text:span text:style-name="T2026">Уверенно<text:s/></text:span><text:span text:style-name="T2027">преодолевать<text:s/></text:span><text:span text:style-name="T2028">полосы препятствий в стандартных, игровых и соревновательных условиях.</text:span></text:p>
            <text:p text:style-name="P2029"/>
            <text:p text:style-name="P2030"/>
            <text:p text:style-name="P2031"/>
            <text:p text:style-name="P2032"/>
            <text:p text:style-name="P2033"/>
            <text:p text:style-name="P2034"/>
            <text:p text:style-name="P2035"/>
            <text:p text:style-name="P2036"/>
            <text:p text:style-name="P2037"/>
            <text:p text:style-name="P2038"/>
            <text:p text:style-name="Обычный"><text:span text:style-name="T2039">Демонстрировать<text:s/></text:span><text:span text:style-name="T2040">технику выполнения разученных беговых упражнений в стандартных условиях (не изменяющихся).</text:span></text:p>
            <text:p text:style-name="Обычный"><text:span text:style-name="T2041">Выполнять</text:span><text:span text:style-name="T2042"><text:s/>раз</text:span><text:span text:style-name="T2043">ученные беговые упражнения в игровой и соревновательной деятельности.</text:span></text:p>
            <text:p text:style-name="P2044"/>
            <text:p text:style-name="P2045"/>
            <text:p text:style-name="P2046"/>
            <text:p text:style-name="P2047"/>
            <text:p text:style-name="P2048"/>
            <text:p text:style-name="P2049"/>
            <text:p text:style-name="Обычный"><text:span text:style-name="T2050">Демонстрировать<text:s/></text:span><text:span text:style-name="T2051">технику выполнения разученных прыжковых упражнений в стандартных условиях.</text:span></text:p>
            <text:p text:style-name="P2052"/>
            <text:p text:style-name="P2053"/>
            <text:p text:style-name="P2054"/>
            <text:p text:style-name="P2055"/>
            <text:p text:style-name="P2056"/>
            <text:p text:style-name="P2057"/>
            <text:p text:style-name="Обычный"><text:span text:style-name="T2058">Демонстрировать</text:span><text:span text:style-name="T2059"><text:s/>основную стойку лыжника.</text:span></text:p>
            <text:p text:style-name="P2060"><text:span text:style-name="T2061">Демонстрировать</text:span><text:span text:style-name="T2062"><text:s/>технику выполнения<text:s/></text:span><text:span text:style-name="T2063">скользящего шага в процессе прохождения учебной дистанции.</text:span></text:p>
            <text:p text:style-name="Обычный"><text:span text:style-name="T2064">Демонстрировать</text:span><text:span text:style-name="T2065"><text:s/>технику выполнения разученных способов</text:span></text:p>
            <text:p text:style-name="P2066"/>
            <text:p text:style-name="P2067"/>
            <text:p text:style-name="P2068"/>
            <text:p text:style-name="P2069"/>
            <text:p text:style-name="P2070"/>
            <text:p text:style-name="P2071"/>
            <text:p text:style-name="P2072"/>
            <text:p text:style-name="P2073"/>
            <text:p text:style-name="P2074"/>
            <text:p text:style-name="P2075"/>
            <text:p text:style-name="P2076"/>
            <text:p text:style-name="P2077"/>
            <text:p text:style-name="P2078"/>
            <text:p text:style-name="P2079"/>
            <text:p text:style-name="P2080"/>
            <text:p text:style-name="P2081"/>
            <text:p text:style-name="P2082">передвижения на лыжах в условиях игровой деятельности.</text:p>
            <text:p text:style-name="P2083"/>
            <text:p text:style-name="Обычный"><text:span text:style-name="T2084">Участвовать</text:span><text:span text:style-name="T2085"><text:s/>в подвижных играх.</text:span></text:p>
            <text:p text:style-name="Обычный"><text:span text:style-name="T2086">Проявлять интерес</text:span><text:span text:style-name="T2087"><text:s/>и желание<text:s/></text:span><text:span text:style-name="T2088">демонстрировать</text:span><text:span text:style-name="T2089"><text:s/>свои физические возможности и способности, технику выполнения освоенных двигательных действий.</text:span></text:p>
            <text:p text:style-name="Обычный"><text:span text:style-name="T2090">Проявлять<text:s/></text:span><text:span text:style-name="T2091">находчивость в решении игровых задач, возникающих в процессе подвижных игр.</text:span></text:p>
            <text:p text:style-name="Обычный"><text:span text:style-name="T2092">Проявлять</text:span><text:span text:style-name="T2093"><text:s/>доброжелательность, сдержанность и уважение к соп</text:span><text:span text:style-name="T2094">ерникам и игрокам своей команды в процессе игровой деятельности.</text:span></text:p>
            <text:p text:style-name="P2095"/>
            <text:p text:style-name="Обычный"><text:span text:style-name="T2096">Проявлять<text:s/></text:span><text:span text:style-name="T2097">положительные качества личности в процессе игровой деятельности (смелость, волю, решительность, активность и инициативность).</text:span></text:p>
            <text:p text:style-name="P2098"/>
            <text:p text:style-name="P2099"/>
            <text:p text:style-name="P2100"/>
            <text:p text:style-name="P2101"/>
            <text:p text:style-name="P2102"/>
            <text:p text:style-name="P2103"/>
            <text:p text:style-name="P2104"/>
            <text:p text:style-name="P2105"/>
            <text:p text:style-name="P2106"/>
            <text:p text:style-name="Обычный"><text:span text:style-name="T2107">Демонстрировать</text:span><text:span text:style-name="T2108"><text:s/>разученные технические приемы</text:span><text:span text:style-name="T2109"><text:s/>игры футбол.</text:span></text:p>
            <text:p text:style-name="Обычный"><text:span text:style-name="T2110">Выполнять</text:span><text:span text:style-name="T2111"><text:s/>разученные технические приемы игры футбол в стандартных и вариативных (игровых) условиях.</text:span></text:p>
            <text:p text:style-name="P2112"/>
            <text:p text:style-name="P2113"/>
            <text:p text:style-name="P2114"/>
            <text:p text:style-name="Обычный"><text:span text:style-name="T2115">Характеризовать<text:s/></text:span><text:span text:style-name="T2116">и<text:s/></text:span><text:span text:style-name="T2117">демонстрировать</text:span><text:span text:style-name="T2118"><text:s/>технические приемы игры в баскетбол.</text:span></text:p>
            <text:p text:style-name="Обычный"><text:span text:style-name="T2119">Выполнять</text:span><text:span text:style-name="T2120"><text:s/>разученные технические приемы игры в баскетбол в стандартн</text:span><text:span text:style-name="T2121">ых и вариативных (игровых) условиях.</text:span></text:p>
            <text:p text:style-name="P2122"/>
            <text:p text:style-name="P2123"/>
            <text:p text:style-name="Обычный"><text:span text:style-name="T2124">Интересоваться</text:span><text:span text:style-name="T2125"><text:s/>культурой своего народа,<text:s/></text:span><text:span text:style-name="T2126">бережно относиться</text:span><text:span text:style-name="T2127"><text:s/>к его традициям, обрядам, формам поведения и взаимоотношения.</text:span></text:p>
            <text:p text:style-name="Обычный"><text:span text:style-name="T2128">Принимать активное участие</text:span><text:span text:style-name="T2129"><text:s/>в национальных играх, включаться в соревновательную деятельность по<text:s/></text:span><text:span text:style-name="T2130">национальным видам спорта.</text:span></text:p>
            <text:p text:style-name="P2131"/>
            <text:p text:style-name="Обычный"><text:span text:style-name="T2132">Выполнять</text:span><text:span text:style-name="T2133"><text:s/>дома общеразвивающие упражнения для развития основных физических качеств.</text:span></text:p>
            <text:p text:style-name="Обычный"><text:span text:style-name="T2134">Воспроизводить<text:s/></text:span><text:span text:style-name="T2135"><text:s/>требуемую (заданную по образцу) дозировку физической нагрузки.</text:span></text:p>
            <text:p text:style-name="P2136"/>
            <text:p text:style-name="P2137"/>
            <text:p text:style-name="P2138"/>
            <text:p text:style-name="P2139"/>
            <text:p text:style-name="P2140"/>
            <text:p text:style-name="P2141"/>
            <text:p text:style-name="P2142"/>
            <text:p text:style-name="P2143"/>
            <text:p text:style-name="P2144"/>
            <text:p text:style-name="Обычный"><text:span text:style-name="T2145">Демонстрировать<text:s/></text:span><text:span text:style-name="T2146">приросты результатов в показателях разви</text:span><text:span text:style-name="T2147">тия основных физических качеств.</text:span></text:p>
            <text:p text:style-name="P2148">искусственных полос препятствий.</text:p>
            <text:p text:style-name="P2149"/>
          </table:table-cell>
        </table:table-row>
      </table:table>
      <text:p text:style-name="P2150"/>
      <text:p text:style-name="P2151">2 класс. 102 часа.</text:p>
      <table:table table:style-name="Table2152">
        <table:table-columns>
          <table:table-column table:style-name="TableColumn2153"/>
          <table:table-column table:style-name="TableColumn2154"/>
        </table:table-columns>
        <table:table-row table:style-name="TableRow2155">
          <table:table-cell table:style-name="TableCell2156">
            <text:p text:style-name="P2157">Тематическое планирование</text:p>
          </table:table-cell>
          <table:table-cell table:style-name="TableCell2158">
            <text:p text:style-name="P2159">Характеристика деятельности учащихся</text:p>
          </table:table-cell>
        </table:table-row>
        <table:table-row table:style-name="TableRow2160">
          <table:table-cell table:style-name="TableCell2161" table:number-columns-spanned="2">
            <text:p text:style-name="P2162"><text:span text:style-name="T2163">Знания о физической культуре (4 ч)</text:span></text:p>
          </table:table-cell>
          <table:covered-table-cell/>
        </table:table-row>
        <table:table-row table:style-name="TableRow2164">
          <table:table-cell table:style-name="TableCell2165">
            <text:p text:style-name="P2166"><text:span text:style-name="T2167">Из <text:s/>истории <text:s/>физической <text:s/>культуры.</text:span></text:p>
            <text:p text:style-name="P2168"><text:span text:style-name="T2169">Как возникли первые соревнования.</text:span><text:span text:style-name="T2170"><text:s/></text:span><text:span text:style-name="T2171">Основные <text:s text:c="2"/>содержательные <text:s text:c="2"/>линии.</text:span></text:p>
            <text:p text:style-name="P2172"><text:span text:style-name="T2173">Понятие «соревнование». Древние со</text:span><text:span text:style-name="T2174">­</text:span><text:span text:style-name="T2175">ревнования и их целевое назначение.<text:s/></text:span><text:span text:style-name="T2176">Роль и значение соревнований в воспи</text:span><text:span text:style-name="T2177">­</text:span><text:span text:style-name="T2178">тании детей у древних народов.</text:span></text:p>
            <text:p text:style-name="P2179"/>
            <text:p text:style-name="P2180"/>
            <text:p text:style-name="P2181">Как появились игры с мячом.</text:p>
            <text:p text:style-name="P2182"><text:span text:style-name="T2183">Основные содержательные линии.<text:s/></text:span><text:span text:style-name="T2184">Основные причины<text:s/></text:span><text:span text:style-name="T2185">появления мячей у древних народов. Современные игры с использованием различных по форме мячей.</text:span></text:p>
            <text:p text:style-name="P2186"/>
            <text:p text:style-name="P2187"><text:span text:style-name="T2188">Как зародились Олимпийские игры.<text:s/></text:span><text:span text:style-name="T2189">Миф о Геракле.</text:span></text:p>
            <text:p text:style-name="P2190"><text:span text:style-name="T2191">Основные содержательные линии.<text:s/></text:span><text:span text:style-name="T2192">Зарождение Олимпийских игр древности.</text:span></text:p>
            <text:p text:style-name="P2193"><text:span text:style-name="T2194">Их значение в укреплении мира меж</text:span><text:span text:style-name="T2195">­ду народа</text:span><text:span text:style-name="T2196">ми. Современные Олимпийские игры, их связь с правилами и тради</text:span><text:span text:style-name="T2197">­циями древних Олимпийских игр.</text:span></text:p>
          </table:table-cell>
          <table:table-cell table:style-name="TableCell2198">
            <text:p text:style-name="P2199"><text:span text:style-name="T2200">Называть<text:s/></text:span><text:span text:style-name="T2201">характерные признаки со</text:span><text:span text:style-name="T2202">­</text:span><text:span text:style-name="T2203">ревнований (наличие правил, судьи, сле</text:span><text:span text:style-name="T2204">­дящего за выполнением правил; награж</text:span><text:span text:style-name="T2205">­</text:span><text:span text:style-name="T2206">дение победителей и т. п.).</text:span></text:p>
            <text:p text:style-name="P2207"><text:span text:style-name="T2208">Раскрывать<text:s/></text:span><text:span text:style-name="T2209">назначение пер</text:span><text:span text:style-name="T2210">вых со</text:span><text:span text:style-name="T2211">­</text:span><text:span text:style-name="T2212">ревнований у древних людей.</text:span></text:p>
            <text:p text:style-name="P2213"><text:span text:style-name="T2214">Характеризовать<text:s/></text:span><text:span text:style-name="T2215">роль и значение со</text:span><text:span text:style-name="T2216">­ревнований в воспитании будущих охот</text:span><text:span text:style-name="T2217">­</text:span><text:span text:style-name="T2218">ников и воинов.</text:span></text:p>
            <text:p text:style-name="P2219"/>
            <text:p text:style-name="P2220"><text:span text:style-name="T2221">Объяснять<text:s/></text:span><text:span text:style-name="T2222">цель и значение упражне</text:span><text:span text:style-name="T2223">­</text:span><text:span text:style-name="T2224">ний с мячом.</text:span></text:p>
            <text:p text:style-name="P2225"><text:span text:style-name="T2226">Приводить<text:s/></text:span><text:span text:style-name="T2227">примеры современных<text:s/></text:span><text:span text:style-name="T2228">спортивных игр с мячом.</text:span></text:p>
            <text:p text:style-name="P2229"/>
            <text:p text:style-name="P2230"/>
            <text:p text:style-name="P2231"/>
            <text:p text:style-name="P2232"><text:span text:style-name="T2233">Пересказывать<text:s/></text:span><text:span text:style-name="T2234">тексты о возникнове</text:span><text:span text:style-name="T2235">­</text:span><text:span text:style-name="T2236">нии Олимпийских игр древности.</text:span></text:p>
            <text:p text:style-name="P2237"><text:span text:style-name="T2238">Называть<text:s/></text:span><text:span text:style-name="T2239">правила проведения Олим</text:span><text:span text:style-name="T2240">­</text:span><text:span text:style-name="T2241">пийских игр.</text:span></text:p>
            <text:p text:style-name="P2242"><text:span text:style-name="T2243">Характеризовать<text:s/></text:span><text:span text:style-name="T2244">современные Олим</text:span><text:span text:style-name="T2245">­пийские игры как крупные международ</text:span><text:span text:style-name="T2246">­ные с</text:span><text:span text:style-name="T2247">оревнования, помогающие укрепле</text:span><text:span text:style-name="T2248">­нию мира на Земле.</text:span></text:p>
          </table:table-cell>
        </table:table-row>
        <table:table-row table:style-name="TableRow2249">
          <table:table-cell table:style-name="TableCell2250" table:number-columns-spanned="2">
            <text:p text:style-name="P2251"><text:span text:style-name="T2252">Способы физкультурной деятельности (6 ч)</text:span></text:p>
          </table:table-cell>
          <table:covered-table-cell/>
        </table:table-row>
        <table:table-row table:style-name="TableRow2253">
          <table:table-cell table:style-name="TableCell2254">
            <text:p text:style-name="P2255"><text:span text:style-name="T2256">Подвижные игры <text:s text:c="3"/>для <text:s text:c="3"/>освоения</text:span><text:span text:style-name="T2257"><text:s/></text:span><text:span text:style-name="T2258">спортивных игр.</text:span></text:p>
            <text:p text:style-name="P2259"><text:span text:style-name="T2260">Основные <text:s text:c="2"/>содержательные <text:s text:c="2"/>линии.<text:s/></text:span><text:span text:style-name="T2261">Значение подвижных игр для укрепления здоровья, развития личностных качеств,<text:s/></text:span><text:span text:style-name="T2262">организации отдыха и досуга. Направ</text:span><text:span text:style-name="T2263">­ленность подвижных игр, возможность их использования для развития физиче</text:span><text:span text:style-name="T2264">­ских качеств, освоения и закрепления технических действий из различных спортивных игр.</text:span></text:p>
            <text:p text:style-name="P2265"/>
            <text:p text:style-name="P2266"/>
            <text:p text:style-name="P2267"/>
            <text:p text:style-name="P2268"/>
            <text:p text:style-name="P2269"/>
            <text:p text:style-name="P2270"/>
            <text:p text:style-name="P2271"/>
            <text:p text:style-name="P2272"/>
            <text:p text:style-name="P2273"/>
            <text:p text:style-name="P2274"/>
            <text:p text:style-name="P2275"><text:span text:style-name="T2276">Подвижные игры для освоения игры в баскетбол.</text:span></text:p>
            <text:p text:style-name="P2277"><text:span text:style-name="T2278">Основные содержательные <text:s text:c="2"/>линии.</text:span></text:p>
            <text:p text:style-name="P2279">Правила подвижных игр, помогающих освоить технические приёмы игры в ба­скетбол: «Мяч среднему», «Мяч соседу», «Бросок в колонне» и т. п. Технические приёмы этих подвижных игр.</text:p>
            <text:p text:style-name="P2280"><text:span text:style-name="T2281">Подвижные игры для освоения игры в футбол.</text:span></text:p>
            <text:p text:style-name="P2282"><text:span text:style-name="T2283">Осно</text:span><text:span text:style-name="T2284">вные содержательные линии.<text:s/></text:span><text:span text:style-name="T2285">Правила подвижных игр, помогающих освоить технические приёмы игры в футбол: «Метко в цель», «Гонка мя</text:span><text:span text:style-name="T2286">­чей», «Слалом с мячом» и т. п. Техни</text:span><text:span text:style-name="T2287">­ческие приёмы этих подвижных игр.</text:span></text:p>
            <text:p text:style-name="P2288"/>
            <text:p text:style-name="P2289"><text:span text:style-name="T2290">Закаливание.<text:s/></text:span><text:span text:style-name="T2291">Что такое закаливание. Как закаливать свой</text:span><text:span text:style-name="T2292"><text:s/>организм.</text:span></text:p>
            <text:p text:style-name="P2293"><text:span text:style-name="T2294">Основные содержательные линии.<text:s/></text:span><text:span text:style-name="T2295">Закаливание организма, его связь с укреп</text:span><text:span text:style-name="T2296">­лением здоровья. Основные способы за</text:span><text:span text:style-name="T2297">­каливания водой (обтирание, обливание, душ, купание в водоёмах). Проведение процедуры закаливания обтиранием.</text:span></text:p>
            <text:p text:style-name="P2298"/>
            <text:p text:style-name="P2299"/>
            <text:p text:style-name="P2300"><text:span text:style-name="T2301">Физические упражнения.<text:s/></text:span><text:span text:style-name="T2302">Ч</text:span><text:span text:style-name="T2303">то такое физические упражнения. Чем отличаются физические упражнения от естественных движений и передвижений.</text:span></text:p>
            <text:p text:style-name="P2304"><text:span text:style-name="T2305">Основные <text:s/>содержательные <text:s/>линии.</text:span></text:p>
            <text:p text:style-name="P2306">Физические упражнения и их разнообра­зие. Отличие физических упражнений от естественных движений и передвижений.</text:p>
            <text:p text:style-name="P2307"/>
            <text:p text:style-name="P2308">Упражнения со скакалкой.</text:p>
            <text:p text:style-name="P2309"><text:span text:style-name="T2310">Основные содержательные линии.<text:s/></text:span><text:span text:style-name="T2311">Связь прыжков через скакалку с раз</text:span><text:span text:style-name="T2312">­витием основных физических качеств. Специальные упражнения для освоения правильного вращения скакалки. Прыж</text:span><text:span text:style-name="T2313">­ки через скакалку разными способами.</text:span></text:p>
            <text:p text:style-name="P2314">Комплекс упражнений<text:s/>зарядки 1.</text:p>
            <text:p text:style-name="P2315"/>
            <text:p text:style-name="P2316"><text:span text:style-name="T2317">Физическое развитие и физические качества человека.<text:s/></text:span><text:span text:style-name="T2318">Что такое физиче</text:span><text:span text:style-name="T2319">­ское развитие.</text:span></text:p>
            <text:p text:style-name="P2320"><text:span text:style-name="T2321">Основные содержательные линии.<text:s/></text:span><text:span text:style-name="T2322">Физическое развитие человека. Основ</text:span><text:span text:style-name="T2323">­ные показатели физического развития (длина и масса тела, осанка). Измере</text:span><text:span text:style-name="T2324">­ние показателей физ</text:span><text:span text:style-name="T2325">ического развития.</text:span></text:p>
            <text:p text:style-name="P2326"/>
            <text:p text:style-name="P2327">Что такое физические качества.</text:p>
            <text:p text:style-name="P2328"><text:span text:style-name="T2329">Основные содержательные линии.<text:s/></text:span><text:span text:style-name="T2330">Физические качества как способность человека выполнять различные двига</text:span><text:span text:style-name="T2331">­тельные действия и физические упраж</text:span><text:span text:style-name="T2332">­нения. Связь развития физических ка</text:span><text:span text:style-name="T2333">­честв с укреплением мышц человека, улучшением работы сердца и лёгких.</text:span></text:p>
            <text:p text:style-name="P2334"/>
            <text:p text:style-name="P2335"><text:span text:style-name="T2336">Сила.<text:s/></text:span><text:span text:style-name="T2337">Упражнения для развития силы.</text:span></text:p>
            <text:p text:style-name="P2338"><text:span text:style-name="T2339">Основные <text:s text:c="2"/>содержательные <text:s text:c="2"/>линии.<text:s/></text:span><text:span text:style-name="T2340">Понятие «сила». Зависимость силы от разви</text:span><text:span text:style-name="T2341">тия мышц. Упражнения для раз</text:span><text:span text:style-name="T2342">­вития силы. Контрольные упражнения для проверки силы мышц рук, ног и ту</text:span><text:span text:style-name="T2343">­ловища.</text:span></text:p>
            <text:p text:style-name="P2344"/>
            <text:p text:style-name="P2345"/>
            <text:p text:style-name="P2346"/>
            <text:p text:style-name="P2347"/>
            <text:p text:style-name="P2348"/>
            <text:p text:style-name="P2349"/>
            <text:p text:style-name="P2350"><text:span text:style-name="T2351">Быстрота.<text:s/></text:span><text:span text:style-name="T2352">Упражнения для развития быстроты.</text:span></text:p>
            <text:p text:style-name="P2353"><text:span text:style-name="T2354">Основные содержательные линии.<text:s/></text:span><text:span text:style-name="T2355">По</text:span><text:span text:style-name="T2356">­нятие «быстрота». Зависимость быстро</text:span><text:span text:style-name="T2357">­ты от скорости движений. Упражнения для развития быстроты. Контрольные упражнения для проверки быстроты.</text:span></text:p>
            <text:p text:style-name="P2358"/>
            <text:p text:style-name="P2359"/>
            <text:p text:style-name="P2360"/>
            <text:p text:style-name="P2361"/>
            <text:p text:style-name="P2362"/>
            <text:p text:style-name="P2363"/>
            <text:p text:style-name="P2364"><text:span text:style-name="T2365">Выносливость.<text:s/></text:span><text:span text:style-name="T2366">Упражнения для раз</text:span><text:span text:style-name="T2367">­вития выносливости.</text:span></text:p>
            <text:p text:style-name="P2368"><text:span text:style-name="T2369">Основные <text:s/>содержательные <text:s/>линии.</text:span></text:p>
            <text:p text:style-name="P2370"><text:span text:style-name="T2371">Понятие «выносливость</text:span><text:span text:style-name="T2372">». Зависимость выносливости от длительного выполне</text:span><text:span text:style-name="T2373">­ния физической работы.</text:span></text:p>
            <text:p text:style-name="P2374">Упражнения для развития выносли­вости. Контрольные упражнения для проверки выносливости.</text:p>
            <text:p text:style-name="P2375"/>
            <text:p text:style-name="P2376"/>
            <text:p text:style-name="P2377"/>
            <text:p text:style-name="P2378"/>
            <text:p text:style-name="P2379"/>
            <text:p text:style-name="P2380"><text:span text:style-name="T2381">Гибкость. <text:s text:c="2"/></text:span><text:span text:style-name="T2382">Упражнения для развития гибкости.</text:span></text:p>
            <text:p text:style-name="P2383"><text:span text:style-name="T2384">Основные <text:s text:c="3"/>содержательные <text:s text:c="3"/>линии.</text:span></text:p>
            <text:p text:style-name="P2385">Понятие «гибкость». Зависимость гиб­кости от максимальной амплитуды дви­жений. Упражнения для развития гибко­сти. Контрольные упражнения для про­верки гибкости.</text:p>
            <text:p text:style-name="P2386"/>
            <text:p text:style-name="P2387"/>
            <text:p text:style-name="P2388"/>
            <text:p text:style-name="P2389"/>
            <text:p text:style-name="P2390"/>
            <text:p text:style-name="P2391"/>
            <text:p text:style-name="P2392"><text:span text:style-name="T2393">Равновесие.<text:s/></text:span><text:span text:style-name="T2394">Упражнения для разви</text:span><text:span text:style-name="T2395">­тия равновесия. Подвижные игры.</text:span></text:p>
            <text:p text:style-name="P2396"><text:span text:style-name="T2397">Основные <text:s text:c="2"/>содержательные<text:s/></text:span><text:span text:style-name="T2398">линии.</text:span></text:p>
            <text:p text:style-name="P2399">Понятие «равновесие». Зависимость рав­новесия от удержания позы тела. Упражнения для развития равновесия. Контрольные упражнения для развития равновесия. Условия и правила подвиж­ных игр для развития равновесия: «Бросок <text:s/>ногой», <text:s text:c="2"/>«Волна», <text:s text:c="2"/>«Неудобный <text:s/>бро­сок» и т. п.</text:p>
            <text:p text:style-name="P2400"/>
            <text:p text:style-name="P2401"/>
            <text:p text:style-name="P2402"/>
            <text:p text:style-name="P2403"/>
            <text:p text:style-name="P2404"/>
            <text:p text:style-name="P2405"/>
            <text:p text:style-name="P2406"/>
            <text:p text:style-name="P2407">Комплекс утренней зарядки 2.</text:p>
            <text:p text:style-name="P2408"/>
            <text:p text:style-name="P2409"/>
            <text:p text:style-name="P2410"/>
            <text:p text:style-name="P2411"/>
            <text:p text:style-name="P2412"><text:span text:style-name="T2413">Игры и занятия в зимнее время года.<text:s/></text:span><text:span text:style-name="T2414">Как правильно одеваться для зим</text:span><text:span text:style-name="T2415">­них прогулок.</text:span></text:p>
            <text:p text:style-name="P2416"><text:span text:style-name="T2417">Основные <text:s text:c="2"/>содержательные <text:s text:c="2"/>линии.</text:span></text:p>
            <text:p text:style-name="P2418">Польза занятий физической культу­рой в зимнее время года. Требования к одежде<text:s/>для зимних прогулок.</text:p>
            <text:p text:style-name="P2419"/>
            <text:p text:style-name="P2420">Катание на санках.</text:p>
            <text:p text:style-name="P2421"><text:span text:style-name="T2422">Основные содержательные линии.<text:s/></text:span><text:span text:style-name="T2423">Способы катания на санках с пологих гор. Связь способов катания с гор с развитием равновесия. Техника спуска с пологих гор с помощью игровых упраж</text:span><text:span text:style-name="T2424">­нений: «Подними предмет», «Спуск с п</text:span><text:span text:style-name="T2425">оворотом», «Слалом на санках», «Про</text:span><text:span text:style-name="T2426">­ехать через ворота» и т. п.</text:span></text:p>
            <text:p text:style-name="P2427"/>
            <text:p text:style-name="P2428">Передвижение на лыжах двухшажным попеременным ходом.</text:p>
            <text:p text:style-name="P2429"><text:span text:style-name="T2430">Основные содержательные линии.<text:s/></text:span><text:span text:style-name="T2431">Скользящий ход (повторение материала 1</text:span><text:span text:style-name="T2432"><text:s/></text:span><text:span text:style-name="T2433">класса). Передвижение двухшажным попеременным ходом в режиме умерен</text:span><text:span text:style-name="T2434">­</text:span><text:span text:style-name="T2435">ной интенсивности (дистанция 500 м).</text:span></text:p>
            <text:p text:style-name="P2436"/>
            <text:p text:style-name="P2437">Спуск с гор в основной стойке. Тор­можение «плугом».</text:p>
            <text:p text:style-name="P2438"><text:span text:style-name="T2439">Основные <text:s/>содержательные <text:s/>линии.</text:span></text:p>
            <text:p text:style-name="P2440"><text:span text:style-name="T2441">Спуск на лыжах в основной стойке с пологого склона.<text:s/></text:span><text:span text:style-name="T2442">Торможение способом падения на бок. Торможение «плугом».</text:span></text:p>
            <text:p text:style-name="P2443"/>
            <text:p text:style-name="P2444"/>
            <text:p text:style-name="P2445">Подъём «лесенкой».</text:p>
            <text:p text:style-name="P2446"><text:span text:style-name="T2447">Основные содержательные линии.</text:span></text:p>
            <text:p text:style-name="P2448">Подъём на лыжах способом «лесенка» по небольшому пологому склону в усло­виях учебной деятельности.</text:p>
            <text:p text:style-name="P2449"/>
          </table:table-cell>
          <table:table-cell table:style-name="TableCell2450">
            <text:p text:style-name="P2451"><text:span text:style-name="T2452">Раскрывать<text:s/></text:span><text:span text:style-name="T2453">роль и значение по</text:span><text:span text:style-name="T2454">­движных игр для укрепления здоровья, развития физических качеств, освоения спортивных игр, входящих в школьную программу.</text:span></text:p>
            <text:p text:style-name="P2455"><text:span text:style-name="T2456">Характеризовать<text:s/></text:span><text:span text:style-name="T2457">возможности заня</text:span><text:span text:style-name="T2458">­тий подвижными играми в укреплении дружбы и приобретении новых друзей, воспитании силы воли, смелост</text:span><text:span text:style-name="T2459">и, реши</text:span><text:span text:style-name="T2460">­тельности и т. п.</text:span></text:p>
            <text:p text:style-name="P2461"><text:span text:style-name="T2462">Использовать<text:s/></text:span><text:span text:style-name="T2463">подвижные игры для развития основных физических качеств.</text:span></text:p>
            <text:p text:style-name="P2464"><text:span text:style-name="T2465">Моделировать<text:s/></text:span><text:span text:style-name="T2466">игровые ситуации.</text:span></text:p>
            <text:p text:style-name="P2467"><text:span text:style-name="T2468">Регулировать<text:s/></text:span><text:span text:style-name="T2469">эмоции и<text:s/></text:span><text:span text:style-name="T2470">управлять<text:s/></text:span><text:span text:style-name="T2471">ими в процессе игровой деятельности.</text:span></text:p>
            <text:p text:style-name="P2472"><text:span text:style-name="T2473">Взаимодействовать<text:s/></text:span><text:span text:style-name="T2474">со сверстниками в условиях игровой и сорев</text:span><text:span text:style-name="T2475">новательной деятельности.</text:span></text:p>
            <text:p text:style-name="P2476"><text:span text:style-name="T2477">Воспитывать<text:s/></text:span><text:span text:style-name="T2478">смелость, волю, реши</text:span><text:span text:style-name="T2479">­тельность, активность и инициативность при решении вариативных задач, возни</text:span><text:span text:style-name="T2480">­кающих в процессе подвижных игр.</text:span></text:p>
            <text:p text:style-name="P2481"/>
            <text:p text:style-name="P2482"><text:span text:style-name="T2483">Излагать<text:s/></text:span><text:span text:style-name="T2484">правила игр и особенности их организации.</text:span></text:p>
            <text:p text:style-name="P2485"><text:span text:style-name="T2486">Активно использовать<text:s/></text:span><text:span text:style-name="T2487">подвижные игры<text:s/></text:span><text:span text:style-name="T2488">для закрепления технических дей</text:span><text:span text:style-name="T2489">­ствий и приёмов игры в баскетбол.</text:span></text:p>
            <text:p text:style-name="P2490"/>
            <text:p text:style-name="P2491"/>
            <text:p text:style-name="P2492"><text:span text:style-name="T2493">Излагать<text:s/></text:span><text:span text:style-name="T2494">правила игр и особенности их организации.</text:span></text:p>
            <text:p text:style-name="P2495"><text:span text:style-name="T2496">Активно использовать<text:s/></text:span><text:span text:style-name="T2497">подвижные игры для закрепления технических дей</text:span><text:span text:style-name="T2498">­ствий и приёмов игры в футбол.</text:span></text:p>
            <text:p text:style-name="P2499"/>
            <text:p text:style-name="P2500"/>
            <text:p text:style-name="P2501"><text:span text:style-name="T2502">Характеризовать<text:s/></text:span><text:span text:style-name="T2503">закаливание как<text:s/></text:span><text:span text:style-name="T2504">способ повышения устойчивости ор</text:span><text:span text:style-name="T2505">­ганизма к жаркой и холодной погоде, простудным и инфекционным заболе</text:span><text:span text:style-name="T2506">­ваниям.</text:span></text:p>
            <text:p text:style-name="P2507"><text:span text:style-name="T2508">Называть<text:s/></text:span><text:span text:style-name="T2509">основные способы закалива</text:span><text:span text:style-name="T2510">­ния водой.</text:span></text:p>
            <text:p text:style-name="P2511"><text:span text:style-name="T2512">Излагать<text:s/></text:span><text:span text:style-name="T2513">правила закаливания обти</text:span><text:span text:style-name="T2514">­ранием.</text:span></text:p>
            <text:p text:style-name="P2515"><text:span text:style-name="T2516">Выполнять<text:s/></text:span><text:span text:style-name="T2517">обтирания с изменяю</text:span><text:span text:style-name="T2518">­щимся температурным режимом<text:s/></text:span><text:span text:style-name="T2519">(по за</text:span><text:span text:style-name="T2520">­данному образцу).</text:span></text:p>
            <text:p text:style-name="P2521"/>
            <text:p text:style-name="P2522"><text:span text:style-name="T2523">Характеризовать<text:s/></text:span><text:span text:style-name="T2524">физические упраж</text:span><text:span text:style-name="T2525">­нения как движения, которые выполняют по определённым правилам и с опреде</text:span><text:span text:style-name="T2526">­лённой целью.</text:span></text:p>
            <text:p text:style-name="P2527"><text:span text:style-name="T2528">Сравнивать<text:s/></text:span><text:span text:style-name="T2529">физические упражнения с естественными движениями и передви</text:span><text:span text:style-name="T2530">­жениями,<text:s/></text:span><text:span text:style-name="T2531">находить<text:s/></text:span><text:span text:style-name="T2532">общее и различное.</text:span></text:p>
            <text:p text:style-name="P2533"/>
            <text:p text:style-name="P2534"/>
            <text:p text:style-name="P2535"/>
            <text:p text:style-name="P2536"><text:span text:style-name="T2537">Рассказывать<text:s/></text:span><text:span text:style-name="T2538">о положительном влия</text:span><text:span text:style-name="T2539">­нии прыжков через скакалку на развитие силы, быстроты, выносливости и равно</text:span><text:span text:style-name="T2540">­весия.</text:span></text:p>
            <text:p text:style-name="P2541"><text:span text:style-name="T2542">Выполнять<text:s/></text:span><text:span text:style-name="T2543">прыжки через скакалку разными способами.</text:span></text:p>
            <text:p text:style-name="P2544"><text:span text:style-name="T2545">Разучивать<text:s/></text:span><text:span text:style-name="T2546">и<text:s/></text:span><text:span text:style-name="T2547">выполнять<text:s/></text:span><text:span text:style-name="T2548">упражнения комплекса утренней зарядки.</text:span></text:p>
            <text:p text:style-name="P2549"/>
            <text:p text:style-name="P2550"><text:span text:style-name="T2551">Определять<text:s/></text:span><text:span text:style-name="T2552">физическое ра</text:span><text:span text:style-name="T2553">звитие как процесс взросления человека.</text:span></text:p>
            <text:p text:style-name="P2554"><text:span text:style-name="T2555">Называть<text:s/></text:span><text:span text:style-name="T2556">основные показатели фи</text:span><text:span text:style-name="T2557">­зического развития.</text:span></text:p>
            <text:p text:style-name="P2558"><text:span text:style-name="T2559">Измерять<text:s/></text:span><text:span text:style-name="T2560">показатели физического развития самостоятельно или с помощью партнёра / родителей.</text:span></text:p>
            <text:p text:style-name="P2561"/>
            <text:p text:style-name="P2562"/>
            <text:p text:style-name="P2563"><text:span text:style-name="T2564">Иметь<text:s/></text:span><text:span text:style-name="T2565">представление о физических качествах как способностях человека п</text:span><text:span text:style-name="T2566">ро</text:span><text:span text:style-name="T2567">­являть силу, быстроту, выносливость, гиб</text:span><text:span text:style-name="T2568">­кость и равновесие.</text:span></text:p>
            <text:p text:style-name="P2569"><text:span text:style-name="T2570">Определять<text:s/></text:span><text:span text:style-name="T2571">связь развития физиче</text:span><text:span text:style-name="T2572">­ских качеств с развитием систем организ</text:span><text:span text:style-name="T2573">­ма и укреплением здоровья человека.</text:span></text:p>
            <text:p text:style-name="P2574"/>
            <text:p text:style-name="P2575"><text:span text:style-name="T2576">Характеризовать<text:s/></text:span><text:span text:style-name="T2577">силу как физиче</text:span><text:span text:style-name="T2578">­ское качество человека.</text:span></text:p>
            <text:p text:style-name="P2579"><text:span text:style-name="T2580">Определять<text:s/></text:span><text:span text:style-name="T2581">зависимость про</text:span><text:span text:style-name="T2582">явления силы от способности мышц максималь</text:span><text:span text:style-name="T2583">­но напрягаться.</text:span></text:p>
            <text:p text:style-name="P2584"><text:span text:style-name="T2585">Выделять<text:s/></text:span><text:span text:style-name="T2586">упражнения для развития силы<text:s/></text:span><text:span text:style-name="T2587">из <text:s/>числа <text:s text:c="2"/>общеразвивающих <text:s text:c="2"/>упражнений.</text:span></text:p>
            <text:p text:style-name="P2588"><text:span text:style-name="T2589">Характеризовать<text:s/></text:span><text:span text:style-name="T2590">особенности упраж</text:span><text:span text:style-name="T2591">­нений для развития силы и<text:s/></text:span><text:span text:style-name="T2592">демонстри</text:span><text:span text:style-name="T2593">­ровать<text:s/></text:span><text:span text:style-name="T2594">их выполнение.</text:span></text:p>
            <text:p text:style-name="P2595"><text:span text:style-name="T2596">Выполнять<text:s/></text:span><text:span text:style-name="T2597">контрольные<text:s/></text:span><text:span text:style-name="T2598">упражнения для проверки силы.</text:span></text:p>
            <text:p text:style-name="P2599"/>
            <text:p text:style-name="P2600"><text:span text:style-name="T2601">Характеризовать<text:s/></text:span><text:span text:style-name="T2602">быстроту как физи</text:span><text:span text:style-name="T2603">­ческое качество человека.</text:span></text:p>
            <text:p text:style-name="P2604"><text:span text:style-name="T2605">Определять<text:s/></text:span><text:span text:style-name="T2606">зависимость проявления быстроты от 'способности перемещать тело или его звенья с максимальной ско</text:span><text:span text:style-name="T2607">­ростью или частотой движений.</text:span></text:p>
            <text:p text:style-name="P2608"><text:span text:style-name="T2609">Выделять<text:s/></text:span><text:span text:style-name="T2610">упражнения на раз</text:span><text:span text:style-name="T2611">витие быстроты из числа общеразвивающих упражнений.</text:span></text:p>
            <text:p text:style-name="P2612"><text:span text:style-name="T2613">Характеризовать<text:s/></text:span><text:span text:style-name="T2614">и<text:s/></text:span><text:span text:style-name="T2615">демонстрировать<text:s/></text:span><text:span text:style-name="T2616">особенности выполнения упражнений на развитие быстроты.</text:span></text:p>
            <text:p text:style-name="P2617"/>
            <text:p text:style-name="P2618"><text:span text:style-name="T2619">Характеризовать<text:s/></text:span><text:span text:style-name="T2620">выносливость как физическое качество человека.</text:span></text:p>
            <text:p text:style-name="P2621"><text:span text:style-name="T2622">Определять<text:s/></text:span><text:span text:style-name="T2623">зависимость выносливо</text:span><text:span text:style-name="T2624">­сти от способности длительно выполнять физическую нагрузку.</text:span></text:p>
            <text:p text:style-name="P2625"><text:span text:style-name="T2626">Выделять<text:s/></text:span><text:span text:style-name="T2627">упражнения для развития выносливости из числа общеразвиваю</text:span><text:span text:style-name="T2628">­щих упражнений.</text:span></text:p>
            <text:p text:style-name="P2629"><text:span text:style-name="T2630">Характеризовать<text:s/></text:span><text:span text:style-name="T2631">особенности вы</text:span><text:span text:style-name="T2632">­полнения упражнений для развития вы</text:span><text:span text:style-name="T2633">­носливости и демонстрировать их вы</text:span><text:span text:style-name="T2634">­полнение.</text:span></text:p>
            <text:p text:style-name="P2635"><text:span text:style-name="T2636">Выполнять<text:s/></text:span><text:span text:style-name="T2637">контрольные упражнения для проверки выносливости.</text:span></text:p>
            <text:p text:style-name="P2638"/>
            <text:p text:style-name="P2639"><text:span text:style-name="T2640">Характеризовать<text:s/></text:span><text:span text:style-name="T2641">гибкость как физи</text:span><text:span text:style-name="T2642">­ческое качество человека.</text:span></text:p>
            <text:p text:style-name="P2643"><text:span text:style-name="T2644">Определять<text:s/></text:span><text:span text:style-name="T2645">зависимость проявления гибкости от способности выполнять дви</text:span><text:span text:style-name="T2646">­жения с максимальной амплитудой.</text:span></text:p>
            <text:p text:style-name="P2647"><text:span text:style-name="T2648">Выделять<text:s/></text:span><text:span text:style-name="T2649">упражнения для разви</text:span><text:span text:style-name="T2650">тия гибкости из числа общеразвивающих упражнений.</text:span></text:p>
            <text:p text:style-name="P2651"><text:span text:style-name="T2652">Характеризовать<text:s/></text:span><text:span text:style-name="T2653">особенности выпол</text:span><text:span text:style-name="T2654">­нения упражнений для развития гибкости и<text:s/></text:span><text:span text:style-name="T2655">демонстрировать<text:s/></text:span><text:span text:style-name="T2656">их выполнение.</text:span></text:p>
            <text:p text:style-name="P2657"><text:span text:style-name="T2658">Выполнять<text:s/></text:span><text:span text:style-name="T2659">контрольные упражнения для проверки гибкости.</text:span></text:p>
            <text:p text:style-name="P2660"/>
            <text:p text:style-name="P2661"><text:span text:style-name="T2662">Характеризовать<text:s/></text:span><text:span text:style-name="T2663">равновесие как фи</text:span><text:span text:style-name="T2664">­зическое<text:s/></text:span><text:span text:style-name="T2665">качество человека.</text:span></text:p>
            <text:p text:style-name="P2666"><text:span text:style-name="T2667">Определять<text:s/></text:span><text:span text:style-name="T2668">зависимость равнове</text:span><text:span text:style-name="T2669">­сия от способности удерживать тело в заданной позе стоя на месте или при передвижении.</text:span></text:p>
            <text:p text:style-name="P2670"><text:span text:style-name="T2671">Выделять<text:s/></text:span><text:span text:style-name="T2672">упражнения для развития равновесия из числа общеразвивающих упражнений.</text:span></text:p>
            <text:p text:style-name="P2673"><text:span text:style-name="T2674">Характеризовать<text:s/></text:span><text:span text:style-name="T2675">особенности выпол</text:span><text:span text:style-name="T2676">­нени</text:span><text:span text:style-name="T2677">я упражнений для развития равнове</text:span><text:span text:style-name="T2678">­сия и демонстрировать их выполнение.</text:span></text:p>
            <text:p text:style-name="P2679"><text:span text:style-name="T2680">Выполнять<text:s/></text:span><text:span text:style-name="T2681">контрольные упражнения для проверки равновесия.</text:span></text:p>
            <text:p text:style-name="P2682"><text:span text:style-name="T2683">Организовывать<text:s/></text:span><text:span text:style-name="T2684">и<text:s/></text:span><text:span text:style-name="T2685">проводить<text:s/></text:span><text:span text:style-name="T2686">по</text:span><text:span text:style-name="T2687">­движные игры со сверстниками на досуге.</text:span></text:p>
            <text:p text:style-name="P2688"><text:span text:style-name="T2689">Общаться<text:s/></text:span><text:span text:style-name="T2690">и<text:s/></text:span><text:span text:style-name="T2691">взаимодействовать<text:s/></text:span><text:span text:style-name="T2692">в процессе подвижных игр.</text:span></text:p>
            <text:p text:style-name="P2693"/>
            <text:p text:style-name="P2694"><text:span text:style-name="T2695">Составлять<text:s/></text:span><text:span text:style-name="T2696">комплекс утренней заряд</text:span><text:span text:style-name="T2697">­ки по образцу.</text:span></text:p>
            <text:p text:style-name="P2698"><text:span text:style-name="T2699">Разучивать<text:s/></text:span><text:span text:style-name="T2700">и<text:s/></text:span><text:span text:style-name="T2701">выполнять<text:s/></text:span><text:span text:style-name="T2702">упражнения комплекса утренней зарядки.</text:span></text:p>
            <text:p text:style-name="P2703"/>
            <text:p text:style-name="P2704"><text:span text:style-name="T2705">Характеризовать<text:s/></text:span><text:span text:style-name="T2706">прогулки в зимнее время как активный отдых, содействую</text:span><text:span text:style-name="T2707">­щий укреплению здоровья и закаливанию организма.</text:span></text:p>
            <text:p text:style-name="P2708"><text:span text:style-name="T2709">Правильно<text:s/></text:span><text:span text:style-name="T2710">выбирать<text:s/></text:span><text:span text:style-name="T2711">одеж</text:span><text:span text:style-name="T2712">ду и обувь с учётом погодных условий.</text:span></text:p>
            <text:p text:style-name="P2713"/>
            <text:p text:style-name="P2714"/>
            <text:p text:style-name="P2715"><text:span text:style-name="T2716">Характеризовать<text:s/></text:span><text:span text:style-name="T2717">способы катания на санках с гор (например, сидя и лёжа на санках).</text:span></text:p>
            <text:p text:style-name="P2718"><text:span text:style-name="T2719">Демонстрировать<text:s/></text:span><text:span text:style-name="T2720">развитие равнове</text:span><text:span text:style-name="T2721">­сия при спусках с гор на санках в усло</text:span><text:span text:style-name="T2722">­виях игровой деятельности.</text:span></text:p>
            <text:p text:style-name="P2723"/>
            <text:p text:style-name="P2724"/>
            <text:p text:style-name="P2725"/>
            <text:p text:style-name="P2726"/>
            <text:p text:style-name="Обычный"><text:span text:style-name="T2727">Характеризовать<text:s/></text:span><text:span text:style-name="T2728">технику сколь</text:span><text:span text:style-name="T2729">­зящего хода и<text:s/></text:span><text:span text:style-name="T2730">демонстрировать<text:s/></text:span><text:span text:style-name="T2731">её в условиях игровой и соревновательной деятельности</text:span></text:p>
            <text:p text:style-name="P2732"><text:span text:style-name="T2733">Характеризовать<text:s/></text:span><text:span text:style-name="T2734">и<text:s/></text:span><text:span text:style-name="T2735">демонстрировать</text:span><text:span text:style-name="T2736"><text:s/>технику равномерного передвижения на лыжах двухшажным попеременным ходом.</text:span></text:p>
            <text:p text:style-name="P2737"/>
            <text:p text:style-name="P2738"/>
            <text:p text:style-name="P2739"/>
            <text:p text:style-name="P2740"><text:span text:style-name="T2741">Демонстрировать<text:s/></text:span><text:span text:style-name="T2742">технику спуска на лыжах с пологого склона в<text:s/></text:span><text:span text:style-name="T2743">основной стойке лыжника.</text:span></text:p>
            <text:p text:style-name="P2744"><text:span text:style-name="T2745">Выполнять<text:s/></text:span><text:span text:style-name="T2746">торможение способом па</text:span><text:span text:style-name="T2747">­дения на правый и левый бок при спуске с пологого склона.</text:span></text:p>
            <text:p text:style-name="P2748"><text:span text:style-name="T2749">Выполнять<text:s/></text:span><text:span text:style-name="T2750">торможение «плугом» при спуске с пологого склона.</text:span></text:p>
            <text:p text:style-name="P2751"/>
            <text:p text:style-name="P2752"><text:span text:style-name="T2753">Выполнять<text:s/></text:span><text:span text:style-name="T2754">подъём на лыжах спосо</text:span><text:span text:style-name="T2755">­бом «лесенка».</text:span></text:p>
            <text:p text:style-name="P2756"/>
          </table:table-cell>
        </table:table-row>
        <table:table-row table:style-name="TableRow2757">
          <table:table-cell table:style-name="TableCell2758" table:number-columns-spanned="2">
            <text:p text:style-name="P2759"><text:span text:style-name="T2760">Физическое совершенствование<text:s/></text:span><text:span text:style-name="T2761">(92 ч)</text:span></text:p>
          </table:table-cell>
          <table:covered-table-cell/>
        </table:table-row>
        <table:table-row table:style-name="TableRow2762">
          <table:table-cell table:style-name="TableCell2763">
            <text:p text:style-name="P2764"><text:span text:style-name="T2765">Физкультурно-оздоровительная деятельность.</text:span></text:p>
            <text:p text:style-name="P2766">Комплекс упражнений утренней за­рядки 3.</text:p>
            <text:p text:style-name="P2767"><text:span text:style-name="T2768">Основные содержательные линии.<text:s/></text:span><text:span text:style-name="T2769">Влияние упражнений на определённые группы мышц. Правильная последова</text:span><text:span text:style-name="T2770">­тельность выполнения упражнений.</text:span></text:p>
            <text:p text:style-name="P2771"/>
            <text:p text:style-name="P2772"><text:span text:style-name="T2773">Упражнения и подвижные игры с<text:s/></text:span><text:span text:style-name="T2774">мячом.<text:s/></text:span><text:span text:style-name="T2775">Упражнения с малым мячом.</text:span></text:p>
            <text:p text:style-name="P2776"><text:span text:style-name="T2777">Основные содержательные линии.<text:s/></text:span><text:span text:style-name="T2778">Броски <text:s text:c="2"/>малого <text:s text:c="3"/>мяча <text:s text:c="3"/>из <text:s text:c="3"/>положения</text:span><text:span text:style-name="T2779"><text:s/></text:span><text:span text:style-name="T2780">стоя. Броски малого мяча из положения лёжа.</text:span></text:p>
            <text:p text:style-name="P2781"/>
            <text:p text:style-name="P2782"/>
            <text:p text:style-name="P2783">Подвижные игры с мячом на точность движений.</text:p>
            <text:p text:style-name="P2784"><text:span text:style-name="T2785">Основные содержательные линии.<text:s/></text:span><text:span text:style-name="T2786">Значение индивидуальных игр</text:span><text:span text:style-name="T2787"><text:s/>с мячом для развития точности движений.</text:span></text:p>
            <text:p text:style-name="P2788"/>
            <text:p text:style-name="P2789">Комплекс упражнений зарядки 4.</text:p>
            <text:p text:style-name="P2790"><text:span text:style-name="T2791">Основные содержательные линии.</text:span></text:p>
            <text:p text:style-name="P2792">Закрепление навыков самостоятель­ного составления комплексов утрен­ней зарядки из хорошо освоенных упражнений.</text:p>
            <text:p text:style-name="P2793"/>
            <text:p text:style-name="P2794"><text:span text:style-name="T2795">Спортивно-оздоровитель</text:span><text:span text:style-name="T2796">­ная деятельность. Гимнас</text:span><text:span text:style-name="T2797">­тика с основами акробати</text:span><text:span text:style-name="T2798">­ки.<text:s/></text:span><text:span text:style-name="T2799">Организующие команды и приёмы:<text:s/></text:span><text:span text:style-name="T2800">строевые действия в шеренге и колонне; выполне</text:span><text:span text:style-name="T2801">­ние строевых команд</text:span></text:p>
            <text:p text:style-name="P2802"><text:span text:style-name="T2803">Основные содержательные линии.<text:s/></text:span><text:span text:style-name="T2804">Техника ранее разученных строевых упражнений (повторение материала<text:s/></text:span><text:span text:style-name="T2805">I</text:span><text:span text:style-name="T2806"><text:s/>кла</text:span><text:span text:style-name="T2807">сса). Повороты кругом переступанием и по ориентирам по команде «Кру</text:span><text:span text:style-name="T2808">­гом!». Перестроение из шеренги в две шеренги по ориентирам и распоряжению учителя. Передвижение в колонне с раз</text:span><text:span text:style-name="T2809">­ной дистанцией и различным темпом.</text:span></text:p>
            <text:p text:style-name="P2810">Фигурная маршировка (по диагонали, змейкой, по кругу, противоходом).</text:p>
            <text:p text:style-name="P2811"/>
            <text:p text:style-name="P2812"><text:span text:style-name="T2813">Акробатические упраж</text:span><text:span text:style-name="T2814">­нения:<text:s/></text:span><text:span text:style-name="T2815">стойка на лопатках, кувырок вперёд.</text:span></text:p>
            <text:p text:style-name="P2816"><text:span text:style-name="T2817">Основные содержательные линии.<text:s/></text:span><text:span text:style-name="T2818">Правила техники безопасности при вы</text:span><text:span text:style-name="T2819">­полнении акробатических упражнений. Техника выполнения ранее разученных акробатических упражнени</text:span><text:span text:style-name="T2820">й (повторение материала<text:s/></text:span><text:span text:style-name="T2821">I</text:span><text:span text:style-name="T2822"><text:s/>класса). Стойка на лопатках, согнув ноги. Стойка на лопатках, выпрямив ноги. Полупереворот назад из стойки на лопатках в стойку на коле</text:span><text:span text:style-name="T2823">­нях. Кувырок вперёд в группировке.</text:span></text:p>
            <text:p text:style-name="P2824"/>
            <text:p text:style-name="P2825"><text:span text:style-name="T2826">Акробатические комбинации.</text:span></text:p>
            <text:p text:style-name="P2827"><text:span text:style-name="T2828">Основные <text:s text:c="3"/>содержательные <text:s text:c="2"/>ли</text:span><text:span text:style-name="T2829">нии.<text:s/></text:span><text:span text:style-name="T2830">Фрагмент акробатической комбинации типа: из положения лёжа на спине, стойка на лопатках, согнув ноги, с по</text:span><text:span text:style-name="T2831">­следующим выпрямлением, стойка на лопатках, переворот назад в упор стоя на коленях.</text:span></text:p>
            <text:p text:style-name="P2832"/>
            <text:p text:style-name="P2833"><text:span text:style-name="T2834">Упражнения на низкой гимнастической переклади</text:span><text:span text:style-name="T2835">­не:<text:s/></text:span><text:span text:style-name="T2836">висы.</text:span></text:p>
            <text:p text:style-name="P2837"><text:span text:style-name="T2838">Осн</text:span><text:span text:style-name="T2839">овные содержательные линии.<text:s/></text:span><text:span text:style-name="T2840">Правила техники безопасности при вы</text:span><text:span text:style-name="T2841">­полнении гимнастических упражнений на низкой перекладине.</text:span></text:p>
            <text:p text:style-name="P2842"><text:span text:style-name="T2843">Вис на согнутых руках. Вис стоя спереди, сзади. Вис завесом одной и вис завесом двумя.</text:span></text:p>
            <text:p text:style-name="P2844"/>
            <text:p text:style-name="P2845"><text:span text:style-name="T2846">Гимнастические упраж</text:span><text:span text:style-name="T2847">­нения прикладного характе</text:span><text:span text:style-name="T2848">­ра.<text:s/></text:span><text:span text:style-name="T2849">Передвижение по гимна</text:span><text:span text:style-name="T2850">­стической стенке.</text:span></text:p>
            <text:p text:style-name="P2851"><text:span text:style-name="T2852">Основные содержательные линии.<text:s/></text:span><text:span text:style-name="T2853">Правила техники безопасности при выполнении упражнений на гимнасти</text:span><text:span text:style-name="T2854">­ческой стенке.</text:span></text:p>
            <text:p text:style-name="P2855"><text:span text:style-name="T2856">Техника ранее разученных спосо</text:span><text:span text:style-name="T2857">­бов передвижения по гимнастической стенке</text:span><text:span text:style-name="T2858"><text:s/>(повторить материал<text:s/></text:span><text:span text:style-name="T2859">I</text:span><text:span text:style-name="T2860"><text:s/>класса). Лазанье по гимнастической стенке по диагонали вверх и вниз.</text:span></text:p>
            <text:p text:style-name="P2861"/>
            <text:p text:style-name="P2862"><text:span text:style-name="T2863">П</text:span><text:span text:style-name="T2864">реодоление полосы пре</text:span><text:span text:style-name="T2865">­пятствий:<text:s/></text:span><text:span text:style-name="T2866">разнообразные передвижения с элементами лазанья, перелезания, переползания.</text:span></text:p>
            <text:p text:style-name="P2867"><text:span text:style-name="T2868">Основные <text:s text:c="2"/>содержательные <text:s text:c="2"/>линии.</text:span></text:p>
            <text:p text:style-name="P2869"><text:span text:style-name="T2870">Техника ранее разуч</text:span><text:span text:style-name="T2871">енных упражнений, используемых при преодолении полосы препятствий (повторить материал<text:s/></text:span><text:span text:style-name="T2872">I</text:span><text:span text:style-name="T2873"><text:s/>класса). Горизонтальное передвиже</text:span><text:span text:style-name="T2874">­ние по гимнастической стенке, спи</text:span><text:span text:style-name="T2875">­ной к опоре. Перелезание через гим</text:span><text:span text:style-name="T2876">­настическую скамейку и горку матов. Ползание по-пластунски, ногам</text:span><text:span text:style-name="T2877">и впе</text:span><text:span text:style-name="T2878">­рёд. Проползание под гимнастическим козлом (конём). Запрыгивание на горку матов и спрыгивание с неё.</text:span></text:p>
            <text:p text:style-name="P2879"/>
            <text:p text:style-name="P2880"><text:span text:style-name="T2881">Лёгкая атлетика.<text:s/></text:span><text:span text:style-name="T2882">Бего</text:span><text:span text:style-name="T2883">­вые упражнения:<text:s/></text:span><text:span text:style-name="T2884">бег с уско</text:span><text:span text:style-name="T2885">­рением, челночный бег.</text:span></text:p>
            <text:p text:style-name="P2886"><text:span text:style-name="T2887">Основные содержательные линии.<text:s/></text:span><text:span text:style-name="T2888">Техника выполнения ранее разученных беговых у</text:span><text:span text:style-name="T2889">пражнений (повторить ма</text:span><text:span text:style-name="T2890">­териал<text:s/></text:span><text:span text:style-name="T2891">I</text:span><text:span text:style-name="T2892"><text:s/>класса). Равномерный бег в режиме умеренной интенсивности. Бег с ускорением (на дистанцию 20</text:span><text:span text:style-name="T2893">—<text:s/></text:span><text:span text:style-name="T2894">30 м). <text:s text:c="2"/>Челночный бег 3x10 м.</text:span></text:p>
            <text:p text:style-name="P2895"/>
            <text:p text:style-name="P2896"/>
            <text:p text:style-name="P2897"/>
            <text:p text:style-name="P2898"><text:span text:style-name="T2899">Прыжковые упражнения:<text:s/></text:span><text:span text:style-name="T2900">прыжок в высоту.</text:span></text:p>
            <text:p text:style-name="P2901"><text:span text:style-name="T2902">Основные <text:s text:c="3"/>содержательные <text:s text:c="3"/>линии.<text:s/></text:span><text:span text:style-name="T2903">Техника ранее разуч</text:span><text:span text:style-name="T2904">енных прыжковых упражнений (повторить материал<text:s/></text:span><text:span text:style-name="T2905">I</text:span><text:span text:style-name="T2906"><text:s/>клас</text:span><text:span text:style-name="T2907">­са). Прыжок в высоту с прямого разбега.</text:span></text:p>
            <text:p text:style-name="P2908"/>
            <text:p text:style-name="P2909"/>
            <text:p text:style-name="P2910"/>
            <text:p text:style-name="P2911"><text:span text:style-name="T2912">Броски<text:s/></text:span><text:span text:style-name="T2913">большого мяча (1 кг) на дальность разными способами.</text:span></text:p>
            <text:p text:style-name="P2914"><text:span text:style-name="T2915">Основные содержательные <text:s text:c="2"/>линии.<text:s/></text:span><text:span text:style-name="T2916">Правила техники безопасности при выполнении упражнений в бросках б</text:span><text:span text:style-name="T2917">оль</text:span><text:span text:style-name="T2918">­шого мяча. Бросок большого мяча (1 кг) снизу на дальность двумя руками из по</text:span><text:span text:style-name="T2919">­ложения стоя. Бросок большого мяча (1 кг) на дальность двумя руками из-за головы из положения сидя.</text:span></text:p>
            <text:p text:style-name="P2920"/>
            <text:p text:style-name="P2921">Метание малого мяча на дальность.</text:p>
            <text:p text:style-name="P2922"><text:span text:style-name="T2923">Основные содержательные <text:s text:c="2"/>линии.</text:span></text:p>
            <text:p text:style-name="P2924"><text:span text:style-name="T2925">Правила</text:span><text:span text:style-name="T2926"><text:s/>техники безопасности при вы</text:span><text:span text:style-name="T2927">­полнении упражнений в метании мало</text:span><text:span text:style-name="T2928">­го мяча. Метание малого мяча на даль</text:span><text:span text:style-name="T2929">­ность из-за головы, стоя на месте.</text:span></text:p>
            <text:p text:style-name="P2930"/>
            <text:p text:style-name="P2931"><text:span text:style-name="T2932">Подвижные игры.<text:s/></text:span><text:span text:style-name="T2933">На ма</text:span><text:span text:style-name="T2934">­териале гимнастики с осно</text:span><text:span text:style-name="T2935">­вами акробатики:<text:s/></text:span><text:span text:style-name="T2936">игровые за</text:span><text:span text:style-name="T2937">­дания с использованием строе</text:span><text:span text:style-name="T2938">­вых упражнений, упражнений на внимание, силу, ловкость и координацию движений</text:span></text:p>
            <text:p text:style-name="P2939"><text:span text:style-name="T2940">Основные содержательные линии.</text:span></text:p>
            <text:p text:style-name="P2941">Подвижные игры, включающие упражне­ния и элементы гимнастики: «Конники-спортсмены», «Отгадай, чей голос», «Что изменилось?», «Посадка картофеля», «Прокати быстрее мяч».</text:p>
            <text:p text:style-name="P2942"/>
            <text:p text:style-name="P2943"><text:span text:style-name="T2944">На материале лёгкой атлетики:<text:s/></text:span><text:span text:style-name="T2945">прыжки, бег, ме</text:span><text:span text:style-name="T2946">­тания и броски; упражнения для развития выносливости и координации движений</text:span></text:p>
            <text:p text:style-name="P2947"><text:span text:style-name="T2948">Основные содержательные лин</text:span><text:span text:style-name="T2949">ии.</text:span></text:p>
            <text:p text:style-name="P2950">Подвижные игры, включающие лег­коатлетические упражнения: «Вызов номеров», «Шишки-жёлуди-орехи», «Не­вод», «Пустое место», «Космонавты», «Мышеловка».</text:p>
            <text:p text:style-name="P2951"/>
            <text:p text:style-name="P2952"><text:span text:style-name="T2953">На материале лыжной подготовки:<text:s/></text:span><text:span text:style-name="T2954">эстафеты в пере</text:span><text:span text:style-name="T2955">­движении на лыжах; упражне</text:span><text:span text:style-name="T2956">­ния для развития выносливо</text:span><text:span text:style-name="T2957">­сти и координации движений.</text:span></text:p>
            <text:p text:style-name="P2958"/>
            <text:p text:style-name="P2959"><text:span text:style-name="T2960">Основные содержательные линии.</text:span></text:p>
            <text:p text:style-name="P2961"><text:span text:style-name="T2962">Подвижные игры, включающие упраж</text:span><text:span text:style-name="T2963">­нения и способы передвижения из лыжной подготовки: «Попади в ворота», «Кто быстрее взойдёт в гору», «Кто дальше скатится с горки».</text:span></text:p>
            <text:p text:style-name="P2964"/>
            <text:p text:style-name="P2965"><text:span text:style-name="T2966">Спортивные игры.</text:span></text:p>
            <text:p text:style-name="P2967"><text:span text:style-name="T2968">Футбол:<text:s/></text:span><text:span text:style-name="T2969">остан</text:span><text:span text:style-name="T2970">овка мяча; ведение мяч</text:span></text:p>
            <text:p text:style-name="P2971"><text:span text:style-name="T2972">Основные содержательные линии.<text:s/></text:span><text:span text:style-name="T2973">Техника выполнения ранее разученных приёмов игры в футбол (повторить ма</text:span><text:span text:style-name="T2974">­териал<text:s/></text:span><text:span text:style-name="T2975">I</text:span><text:span text:style-name="T2976"><text:s/>класса). Остановка катяще</text:span><text:span text:style-name="T2977">­гося мяча внутренней стороной стопы. Ведение мяча внутренней и внешней ча</text:span><text:span text:style-name="T2978">­стью подъёма по прямо</text:span><text:span text:style-name="T2979">й линии и дуге, «змейкой» между стойками.</text:span></text:p>
            <text:p text:style-name="P2980"/>
            <text:p text:style-name="P2981"/>
            <text:p text:style-name="P2982"/>
            <text:p text:style-name="P2983"/>
            <text:p text:style-name="P2984"/>
            <text:p text:style-name="P2985"/>
            <text:p text:style-name="P2986"/>
            <text:p text:style-name="P2987"/>
            <text:p text:style-name="P2988"><text:span text:style-name="T2989">Баскетбол:<text:s/></text:span><text:span text:style-name="T2990">специальные передвижения без мяча; ве</text:span><text:span text:style-name="T2991">­дение мяча</text:span></text:p>
            <text:p text:style-name="P2992"><text:span text:style-name="T2993">Основные содержательные <text:s text:c="2"/>линии.</text:span></text:p>
            <text:p text:style-name="P2994"><text:span text:style-name="T2995">Техника выполнения ранее разученных приёмов игры в баскетбол (повторение материала<text:s/></text:span><text:span text:style-name="T2996">I</text:span><text:span text:style-name="T2997"><text:s/>класса). Передвижения: приставными шагами правым и левым боком, бегом спиной вперёд. Остановка в шаге и прыжком. Ведение мяча<text:s/></text:span><text:span text:style-name="T2998">стоя на месте. Ведение мяча с продвижени</text:span><text:span text:style-name="T2999">­ем вперёд по прямой линии и по дуге.</text:span></text:p>
            <text:p text:style-name="P3000"/>
            <text:p text:style-name="P3001"/>
            <text:p text:style-name="P3002"/>
            <text:p text:style-name="P3003"><text:span text:style-name="T3004">Волейбол:<text:s/></text:span><text:span text:style-name="T3005">подбрасывание мяча; подача мяча.</text:span></text:p>
            <text:p text:style-name="P3006"><text:span text:style-name="T3007">Основные содержательные <text:s text:c="2"/>линии.</text:span></text:p>
            <text:p text:style-name="P3008"><text:span text:style-name="T3009">Подбрасывание мяча на заданную вы</text:span><text:span text:style-name="T3010">­соту. Прямая подача мяча способом снизу. Подача мяча способом сбоку.</text:span></text:p>
            <text:p text:style-name="P3011"/>
            <text:p text:style-name="P3012"><text:span text:style-name="T3013">Подвижные игры разных народов</text:span><text:span text:style-name="T3014">. <text:s text:c="45"/></text:span><text:span text:style-name="T3015">Основные содержательные <text:s text:c="2"/>линии.</text:span></text:p>
            <text:p text:style-name="P3016"><text:span text:style-name="T3017">Национальные игры, сохраняющие тра</text:span><text:span text:style-name="T3018">­диции и культурные ценности своего на</text:span><text:span text:style-name="T3019">­род</text:span><text:span text:style-name="T3020">а. Упражнения из национальных под</text:span><text:span text:style-name="T3021">­вижных игр.</text:span></text:p>
            <text:p text:style-name="P3022"><text:span text:style-name="T3023">Соревновательные <text:s text:c="4"/>упражнения <text:s text:c="4"/>и приёмы из национальных видов спорта.</text:span></text:p>
            <text:p text:style-name="P3024"/>
            <text:p text:style-name="P3025"/>
            <text:p text:style-name="P3026"><text:span text:style-name="T3027">Общеразвивающие физи</text:span><text:span text:style-name="T3028">­ческие упражнения. <text:s text:c="66"/></text:span><text:span text:style-name="T3029">На ма</text:span><text:span text:style-name="T3030">­териале гимнастики с<text:s/></text:span><text:span text:style-name="T3031">основа</text:span><text:span text:style-name="T3032">­ми акробатики:<text:s/></text:span><text:span text:style-name="T3033">развитие гиб</text:span><text:span text:style-name="T3034">­кости, координации движений, формирование осанки, разви</text:span><text:span text:style-name="T3035">­тие силовых способностей.</text:span></text:p>
            <text:p text:style-name="P3036"><text:span text:style-name="T3037">Основные содержательные <text:s text:c="2"/>линии.</text:span></text:p>
            <text:p text:style-name="P3038"><text:span text:style-name="T3039">Гимнастические упражнения для разви</text:span><text:span text:style-name="T3040">­тия основных мышечных групп и физи</text:span><text:span text:style-name="T3041">­ческих качеств, правильное и самост</text:span><text:span text:style-name="T3042">о</text:span><text:span text:style-name="T3043">­ятельное их выполнение учащимися.</text:span></text:p>
            <text:p text:style-name="P3044"/>
            <text:p text:style-name="P3045"><text:span text:style-name="T3046">На материале лёгкой атлетики:<text:s/></text:span><text:span text:style-name="T3047">развитие коорди</text:span><text:span text:style-name="T3048">­нации движений, быстроты, выносливости, силовых спо</text:span><text:span text:style-name="T3049">­собностей.</text:span></text:p>
            <text:p text:style-name="P3050"><text:span text:style-name="T3051">Основные содержательные <text:s text:c="2"/>линии.</text:span></text:p>
            <text:p text:style-name="P3052"><text:span text:style-name="T3053">Легкоатлетические упражнения для развития основных мышечных групп и физически</text:span><text:span text:style-name="T3054">х качеств. Правильное и самостоятельное их выполнение уча</text:span><text:span text:style-name="T3055">­щимися.</text:span></text:p>
            <text:p text:style-name="P3056"/>
            <text:p text:style-name="P3057"><text:span text:style-name="T3058">На материале лыжных гонок:<text:s/></text:span><text:span text:style-name="T3059">развитие координации движений, выносливости.</text:span></text:p>
            <text:p text:style-name="P3060"><text:span text:style-name="T3061">Основные содержательные <text:s text:c="2"/>линии.</text:span></text:p>
            <text:p text:style-name="P3062"><text:span text:style-name="T3063">Упражнения лыжной подготов</text:span><text:span text:style-name="T3064">­ки для развития основных мышечных групп и физических качеств, правиль</text:span><text:span text:style-name="T3065">­ное и самостоятельное их выполнение учащимися.</text:span></text:p>
            <text:p text:style-name="P3066"><text:span text:style-name="T3067">Развитие физических качеств по</text:span><text:span text:style-name="T3068">­средством физических упражнений из базовых видов спорта</text:span></text:p>
            <text:p text:style-name="P3069"/>
          </table:table-cell>
          <table:table-cell table:style-name="TableCell3070">
            <text:p text:style-name="P3071"><text:span text:style-name="T3072">Определять,<text:s/></text:span><text:span text:style-name="T3073">для какой группы мышц предназначено уп</text:span><text:span text:style-name="T3074">ражнение.</text:span></text:p>
            <text:p text:style-name="P3075"><text:span text:style-name="T3076">Называть<text:s/></text:span><text:span text:style-name="T3077">последовательность выпол</text:span><text:span text:style-name="T3078">­нения упражнений.</text:span></text:p>
            <text:p text:style-name="P3079"><text:span text:style-name="T3080">Самостоятельно<text:s/></text:span><text:span text:style-name="T3081">составлять<text:s/></text:span><text:span text:style-name="T3082">комплекс упражнений зарядки (по образцу).</text:span></text:p>
            <text:p text:style-name="P3083"/>
            <text:p text:style-name="P3084"/>
            <text:p text:style-name="P3085"><text:span text:style-name="T3086">Демонстрировать<text:s/></text:span><text:span text:style-name="T3087">броски малого мяча в мишень из различных положений.</text:span></text:p>
            <text:p text:style-name="P3088"><text:span text:style-name="T3089">Проявлять<text:s/></text:span><text:span text:style-name="T3090">интерес к выполнению домашних заданий.</text:span></text:p>
            <text:p text:style-name="Обычный"><text:span text:style-name="T3091">Правильно<text:s/></text:span><text:span text:style-name="T3092">организовывать<text:s/></text:span><text:span text:style-name="T3093">места заня</text:span><text:span text:style-name="T3094">­тий для выполн</text:span><text:span text:style-name="T3095">ения бросков малого мяча.</text:span></text:p>
            <text:p text:style-name="P3096"/>
            <text:p text:style-name="Обычный"><text:span text:style-name="T3097">Разучить<text:s/></text:span><text:span text:style-name="T3098">подвижные игры с мячом.</text:span></text:p>
            <text:p text:style-name="Обычный"><text:span text:style-name="T3099">Общаться<text:s/></text:span><text:span text:style-name="T3100">и<text:s/></text:span><text:span text:style-name="T3101">взаимодействовать<text:s/></text:span><text:span text:style-name="T3102">в про</text:span><text:span text:style-name="T3103">­цессе подвижных игр.</text:span></text:p>
            <text:p text:style-name="P3104"/>
            <text:p text:style-name="P3105"/>
            <text:p text:style-name="P3106"/>
            <text:p text:style-name="Обычный"><text:span text:style-name="T3107">Выполнять<text:s/></text:span><text:span text:style-name="T3108">упражнения для утренней зарядки.</text:span></text:p>
            <text:p text:style-name="P3109"><text:span text:style-name="T3110">Соблюдать<text:s/></text:span><text:span text:style-name="T3111">последовательность и до</text:span><text:span text:style-name="T3112">­зировку включаемых в комплексы упраж</text:span><text:span text:style-name="T3113">­нений.</text:span></text:p>
            <text:p text:style-name="P3114"><text:span text:style-name="T3115">Подбирать<text:s/></text:span><text:span text:style-name="T3116">упражн</text:span><text:span text:style-name="T3117">ения и<text:s/></text:span><text:span text:style-name="T3118">составлять<text:s/></text:span><text:span text:style-name="T3119">комплексы упражнений зарядки.</text:span></text:p>
            <text:p text:style-name="P3120"/>
            <text:p text:style-name="P3121"><text:span text:style-name="T3122">Выполнять<text:s/></text:span><text:span text:style-name="T3123">организующие команды по распоряжению учителя.</text:span></text:p>
            <text:p text:style-name="P3124"/>
            <text:p text:style-name="P3125"/>
            <text:p text:style-name="P3126"/>
            <text:p text:style-name="Обычный"><text:span text:style-name="T3127">Соблюдать<text:s/></text:span><text:span text:style-name="T3128">дисциплину и чёткое вза</text:span><text:span text:style-name="T3129">­имодействие с одноклассниками при вы</text:span><text:span text:style-name="T3130">­полнении строевых упражнений, совмест</text:span><text:span text:style-name="T3131">­ных движений и передвижений.</text:span></text:p>
            <text:p text:style-name="P3132"/>
            <text:p text:style-name="P3133"/>
            <text:p text:style-name="P3134"/>
            <text:p text:style-name="P3135"/>
            <text:p text:style-name="Обычный"><text:span text:style-name="T3136">Выполнять<text:s/></text:span><text:span text:style-name="T3137">фигурную маршировку.</text:span></text:p>
            <text:p text:style-name="P3138"/>
            <text:p text:style-name="P3139"/>
            <text:p text:style-name="Обычный"><text:span text:style-name="T3140">Соблюдать<text:s/></text:span><text:span text:style-name="T3141">правила техники безопас</text:span><text:span text:style-name="T3142">­ности при выполнении акробатических упражнений.</text:span></text:p>
            <text:p text:style-name="P3143"><text:span text:style-name="T3144">Выполнять<text:s/></text:span><text:span text:style-name="T3145">ранее разученные упраж</text:span><text:span text:style-name="T3146">­нения в стандартных и изменяющихся условиях.</text:span></text:p>
            <text:p text:style-name="P3147"><text:span text:style-name="T3148">Характеризовать<text:s/></text:span><text:span text:style-name="T3149">и<text:s/></text:span><text:span text:style-name="T3150">демонстрировать</text:span><text:span text:style-name="T3151"><text:s/>технику выполнения стойки на лопатках, согнув ноги.</text:span></text:p>
            <text:p text:style-name="P3152"><text:span text:style-name="T3153">Характеризовать<text:s/></text:span><text:span text:style-name="T3154">и<text:s/></text:span><text:span text:style-name="T3155">демонстрировать</text:span><text:span text:style-name="T3156"><text:s/>технику в</text:span><text:span text:style-name="T3157">ыполнения стойки на лопатках, выпрямив ноги.</text:span></text:p>
            <text:p text:style-name="P3158"><text:span text:style-name="T3159">Характеризовать<text:s/></text:span><text:span text:style-name="T3160">и<text:s/></text:span><text:span text:style-name="T3161">демонстрировать</text:span><text:span text:style-name="T3162"><text:s/>технику выполнения полупереворота на</text:span><text:span text:style-name="T3163">­зад и кувырка вперёд.</text:span></text:p>
            <text:p text:style-name="P3164"/>
            <text:p text:style-name="P3165"/>
            <text:p text:style-name="P3166"><text:span text:style-name="T3167">Выполнять<text:s/></text:span><text:span text:style-name="T3168">разученные упражнения в структуре акробатических фрагментов и акробатических комбинаций.</text:span></text:p>
            <text:p text:style-name="P3169"/>
            <text:p text:style-name="P3170"/>
            <text:p text:style-name="P3171"/>
            <text:p text:style-name="P3172"/>
            <text:p text:style-name="P3173"/>
            <text:p text:style-name="P3174"><text:span text:style-name="T3175">Соблюдать<text:s/></text:span><text:span text:style-name="T3176">пр</text:span><text:span text:style-name="T3177">авила техники безопас</text:span><text:span text:style-name="T3178">­ности при выполнении гимнастических упражнений на низкой перекладине.</text:span></text:p>
            <text:p text:style-name="P3179"><text:span text:style-name="T3180">Демонстрировать<text:s/></text:span><text:span text:style-name="T3181">технику разучен</text:span><text:span text:style-name="T3182">­ных висов на низкой гимнастической перекладине.</text:span></text:p>
            <text:p text:style-name="P3183"/>
            <text:p text:style-name="P3184"/>
            <text:p text:style-name="P3185"><text:span text:style-name="T3186">Соблюдать<text:s/></text:span><text:span text:style-name="T3187">правила техники безопас</text:span><text:span text:style-name="T3188">­ности при выполнении упражнений на гимнастическо</text:span><text:span text:style-name="T3189">й стенке.</text:span></text:p>
            <text:p text:style-name="P3190"/>
            <text:p text:style-name="P3191"><text:span text:style-name="T3192">Выполнять<text:s/></text:span><text:span text:style-name="T3193">ранее разученные пере</text:span><text:span text:style-name="T3194">­движения по гимнастической стенке в стандартных и изменяющихся условиях.</text:span></text:p>
            <text:p text:style-name="P3195"><text:span text:style-name="T3196">Демонстрировать<text:s/></text:span><text:span text:style-name="T3197">технику лазанья по гимнастической стенке по диагонали в условиях учебной деятельности.</text:span></text:p>
            <text:p text:style-name="P3198"><text:span text:style-name="T3199">Выполнять<text:s/></text:span><text:span text:style-name="T3200">ранее разученные упраж</text:span><text:span text:style-name="T3201">­нени</text:span><text:span text:style-name="T3202">я по преодолению полосы препят</text:span><text:span text:style-name="T3203">­ствий в стандартных условиях и в усло</text:span><text:span text:style-name="T3204">­виях игровой (соревновательной) дея</text:span><text:span text:style-name="T3205">­тельности.</text:span></text:p>
            <text:p text:style-name="P3206"><text:span text:style-name="T3207">Демонстрировать<text:s/></text:span><text:span text:style-name="T3208">технику выполне</text:span><text:span text:style-name="T3209">­ния разученных упражнений, ориенти</text:span><text:span text:style-name="T3210">­рованных на преодоление искусственных полос препятствий.</text:span></text:p>
            <text:p text:style-name="P3211"><text:span text:style-name="T3212">Преодолевать<text:s/></text:span><text:span text:style-name="T3213">полосу препятствий в стандартных и вариативных условиях.</text:span></text:p>
            <text:p text:style-name="P3214"/>
            <text:p text:style-name="P3215"/>
            <text:p text:style-name="P3216"/>
            <text:p text:style-name="P3217"/>
            <text:p text:style-name="P3218"><text:span text:style-name="T3219">Совершенствовать<text:s/></text:span><text:span text:style-name="T3220">технику выпол</text:span><text:span text:style-name="T3221">­нения ранее разученных беговых упраж</text:span><text:span text:style-name="T3222">­нений в стандартных и изменяющихся условиях.</text:span></text:p>
            <text:p text:style-name="P3223"><text:span text:style-name="T3224">Выполнять<text:s/></text:span><text:span text:style-name="T3225">равномерный бег в режи</text:span><text:span text:style-name="T3226">­ме умеренной интенсивности на дистан</text:span><text:span text:style-name="T3227">­цию 400—500<text:s/></text:span><text:span text:style-name="T3228">м.</text:span></text:p>
            <text:p text:style-name="P3229"><text:span text:style-name="T3230">Выполнять<text:s/></text:span><text:span text:style-name="T3231">бег с последующим уско</text:span><text:span text:style-name="T3232">­рением на дистанцию 10—12 м.</text:span></text:p>
            <text:p text:style-name="P3233"><text:span text:style-name="T3234">Выполнять<text:s/></text:span><text:span text:style-name="T3235">челночный бег ЗхЮ м с максимальной скоростью передвижения.</text:span></text:p>
            <text:p text:style-name="P3236"/>
            <text:p text:style-name="P3237"><text:span text:style-name="T3238">Совершенствовать<text:s/></text:span><text:span text:style-name="T3239">технику выполне</text:span><text:span text:style-name="T3240">­ния ранее разученных прыжковых упраж</text:span><text:span text:style-name="T3241">­нений в стандартных и изменяющихся условиях.</text:span></text:p>
            <text:p text:style-name="P3242"><text:span text:style-name="T3243">Характеризовать<text:s/></text:span><text:span text:style-name="T3244">и<text:s/></text:span><text:span text:style-name="T3245">демонстриро</text:span><text:span text:style-name="T3246">­вать<text:s/></text:span><text:span text:style-name="T3247">технику прыжка в высоту с прямо</text:span><text:span text:style-name="T3248">­го разбега.</text:span></text:p>
            <text:p text:style-name="P3249"><text:span text:style-name="T3250">Выполнять<text:s/></text:span><text:span text:style-name="T3251">прыжок в высоту с пря</text:span><text:span text:style-name="T3252">­мого разбега на максимальный результат.</text:span></text:p>
            <text:p text:style-name="P3253"/>
            <text:p text:style-name="P3254"><text:span text:style-name="T3255">Соблюдать<text:s/></text:span><text:span text:style-name="T3256">правила тех</text:span><text:span text:style-name="T3257">ники безопас</text:span><text:span text:style-name="T3258">­ности при выполнении упражнений в бро</text:span><text:span text:style-name="T3259">­сках большого мяча.</text:span></text:p>
            <text:p text:style-name="P3260"><text:span text:style-name="T3261">Демонстрировать<text:s/></text:span><text:span text:style-name="T3262">технику броска большого мяча на дальность двумя рука</text:span><text:span text:style-name="T3263">­ми снизу из положения стоя.</text:span></text:p>
            <text:p text:style-name="P3264"><text:span text:style-name="T3265">Демонстрировать<text:s/></text:span><text:span text:style-name="T3266">технику броска боль</text:span><text:span text:style-name="T3267">­шого мяча на дальность двумя руками из-за головы из<text:s/></text:span><text:span text:style-name="T3268">положения сидя.</text:span></text:p>
            <text:p text:style-name="P3269"/>
            <text:p text:style-name="P3270"><text:span text:style-name="T3271">Соблюдать<text:s/></text:span><text:span text:style-name="T3272">правила техники безопас</text:span><text:span text:style-name="T3273">­ности при выполнении упражнений в ме</text:span><text:span text:style-name="T3274">­тании малого мяча.</text:span></text:p>
            <text:p text:style-name="P3275"><text:span text:style-name="T3276">Характеризовать<text:s/></text:span><text:span text:style-name="T3277">и<text:s/></text:span><text:span text:style-name="T3278">демонстрировать<text:s/></text:span><text:span text:style-name="T3279">технику броска малого мяча из-за головы.</text:span></text:p>
            <text:p text:style-name="P3280"><text:span text:style-name="T3281">Выполнять<text:s/></text:span><text:span text:style-name="T3282">метание малого мяча на максимально возможный результат.</text:span></text:p>
            <text:p text:style-name="P3283"/>
            <text:p text:style-name="P3284"/>
            <text:p text:style-name="P3285"><text:span text:style-name="T3286">Демонс</text:span><text:span text:style-name="T3287">трировать<text:s/></text:span><text:span text:style-name="T3288">технику физиче</text:span><text:span text:style-name="T3289">­ских упражнений из базовых видов спор</text:span><text:span text:style-name="T3290">­та в вариативных условиях игровой дея</text:span><text:span text:style-name="T3291">­тельности.</text:span></text:p>
            <text:p text:style-name="P3292"><text:span text:style-name="T3293">Моделировать<text:s/></text:span><text:span text:style-name="T3294">игровые ситуации.</text:span></text:p>
            <text:p text:style-name="P3295"><text:span text:style-name="T3296">Регулировать<text:s/></text:span><text:span text:style-name="T3297">эмоции и<text:s/></text:span><text:span text:style-name="T3298">управлять<text:s/></text:span><text:span text:style-name="T3299">ими<text:s/></text:span><text:span text:style-name="T3300">в процессе игровой деятельности.</text:span></text:p>
            <text:p text:style-name="P3301"><text:span text:style-name="T3302">Взаимодействовать<text:s/></text:span><text:span text:style-name="T3303">со сверстниками в условиях</text:span><text:span text:style-name="T3304"><text:s/>игровой и соревновательной деятельности.</text:span></text:p>
            <text:p text:style-name="P3305"/>
            <text:p text:style-name="P3306"/>
            <text:p text:style-name="P3307"/>
            <text:p text:style-name="P3308"/>
            <text:p text:style-name="P3309"/>
            <text:p text:style-name="P3310"/>
            <text:p text:style-name="P3311"/>
            <text:p text:style-name="P3312"/>
            <text:p text:style-name="P3313"/>
            <text:p text:style-name="P3314"/>
            <text:p text:style-name="P3315"/>
            <text:p text:style-name="P3316"/>
            <text:p text:style-name="P3317"/>
            <text:p text:style-name="P3318"/>
            <text:p text:style-name="P3319"/>
            <text:p text:style-name="P3320"><text:span text:style-name="T3321">Демонстрировать<text:s/></text:span><text:span text:style-name="T3322">технику удара вну</text:span><text:span text:style-name="T3323">­тренней стороной стопы («щёчкой») и передачу мяча в парах и тройках в стандартных и изменяющихся (игровых) условиях.</text:span></text:p>
            <text:p text:style-name="P3324"><text:span text:style-name="T3325">Совершенствовать<text:s/></text:span><text:span text:style-name="T3326">технику выпол</text:span><text:span text:style-name="T3327">­нения ударов внутренней стороной сто</text:span><text:span text:style-name="T3328">­пы («щёчкой») по неподвижному мячу с места и разбега, передачи мяча в<text:s/></text:span><text:span text:style-name="T3329">парах и тройках в условиях учебной и игровой деятельности.</text:span></text:p>
            <text:p text:style-name="P3330"><text:span text:style-name="T3331">Характеризовать<text:s/></text:span><text:span text:style-name="T3332">и<text:s/></text:span><text:span text:style-name="T3333">демонстрировать<text:s/></text:span><text:span text:style-name="T3334">технику остановки катящегося мяча вну</text:span><text:span text:style-name="T3335">­тренней стороной стопы.</text:span></text:p>
            <text:p text:style-name="P3336"><text:span text:style-name="T3337">Демонстрировать<text:s/></text:span><text:span text:style-name="T3338">технику ведения мяча<text:s/></text:span><text:span text:style-name="T3339">внутренней и внешней частью подъёма по прямой линии и дуге,<text:s/></text:span><text:span text:style-name="T3340">«змейкой» между стойками.</text:span></text:p>
            <text:p text:style-name="P3341"/>
            <text:p text:style-name="P3342"><text:span text:style-name="T3343">Демонстрировать<text:s/></text:span><text:span text:style-name="T3344">технику ловли и передачи мяча двумя руками снизу и от груди в условиях игровой и соревнова</text:span><text:span text:style-name="T3345">­тельной деятельности.</text:span></text:p>
            <text:p text:style-name="P3346"><text:span text:style-name="T3347">Выполнять<text:s/></text:span><text:span text:style-name="T3348">специальные передвиже</text:span><text:span text:style-name="T3349">­ния баскетболиста в условиях учебной и игровой деятельности.</text:span></text:p>
            <text:p text:style-name="P3350"><text:span text:style-name="T3351">Выполня</text:span><text:span text:style-name="T3352">ть<text:s/></text:span><text:span text:style-name="T3353">технику остановки разу</text:span><text:span text:style-name="T3354">­ченными способами в условиях учебной и игровой деятельности.</text:span></text:p>
            <text:p text:style-name="P3355"><text:span text:style-name="T3356">Выполнять</text:span><text:span text:style-name="T3357"><text:s/>ведение <text:s text:c="2"/>мяча, <text:s text:c="2"/>стоя <text:s text:c="2"/>на месте.</text:span></text:p>
            <text:p text:style-name="P3358"><text:span text:style-name="T3359">Выполнять<text:s/></text:span><text:span text:style-name="T3360">ведение мяча с продвиже</text:span><text:span text:style-name="T3361">­нием шагом вперёд.</text:span></text:p>
            <text:p text:style-name="P3362"/>
            <text:p text:style-name="P3363"><text:span text:style-name="T3364">Демонстрировать<text:s/></text:span><text:span text:style-name="T3365">технику выполне</text:span><text:span text:style-name="T3366">­ния подбрасывания мяча на заданную выс</text:span><text:span text:style-name="T3367">оту.</text:span></text:p>
            <text:p text:style-name="P3368"><text:span text:style-name="T3369">Демонстрировать<text:s/></text:span><text:span text:style-name="T3370">технику выполне</text:span><text:span text:style-name="T3371">­ния прямой подачи снизу, сбоку.</text:span></text:p>
            <text:p text:style-name="P3372"/>
            <text:p text:style-name="P3373"><text:span text:style-name="T3374">Проявлять<text:s/></text:span><text:span text:style-name="T3375">интерес к культуре своего народа, бережному отношению к его тра</text:span><text:span text:style-name="T3376">­дициям, обрядам, формам поведения и взаимоотношений.</text:span></text:p>
            <text:p text:style-name="P3377"><text:span text:style-name="T3378">Проявлять<text:s/></text:span><text:span text:style-name="T3379">интерес к национальным видам спорта, активно<text:s/></text:span><text:span text:style-name="T3380">включаться<text:s/></text:span><text:span text:style-name="T3381">в национальные праздники и сп</text:span><text:span text:style-name="T3382">ортивные соревнования по национальным видам спорта.</text:span></text:p>
            <text:p text:style-name="P3383"><text:span text:style-name="T3384">Выполнять<text:s/></text:span><text:span text:style-name="T3385">соревновательные упражне</text:span><text:span text:style-name="T3386">­ния из национальных видов спорта в усло</text:span><text:span text:style-name="T3387">­виях учебной и игровой деятельности.</text:span></text:p>
            <text:p text:style-name="P3388"/>
            <text:p text:style-name="P3389"><text:span text:style-name="T3390">Выполнять<text:s/></text:span><text:span text:style-name="T3391">гимнастические упражне</text:span><text:span text:style-name="T3392">­ния для развития основных физических качеств и использоват</text:span><text:span text:style-name="T3393">ь их в самостоя</text:span><text:span text:style-name="T3394">­тельных домашних занятиях.</text:span></text:p>
            <text:p text:style-name="P3395"/>
            <text:p text:style-name="P3396"/>
            <text:p text:style-name="P3397"/>
            <text:p text:style-name="P3398"/>
            <text:p text:style-name="P3399"/>
            <text:p text:style-name="P3400"/>
            <text:p text:style-name="P3401"><text:span text:style-name="T3402">Выполнять<text:s/></text:span><text:span text:style-name="T3403">легкоатлетические упраж</text:span><text:span text:style-name="T3404">­нения для развития основных физических качеств и<text:s/></text:span><text:span text:style-name="T3405">использовать<text:s/></text:span><text:span text:style-name="T3406">их в самостоя</text:span><text:span text:style-name="T3407">­тельных домашних занятиях.</text:span></text:p>
            <text:p text:style-name="P3408"/>
            <text:p text:style-name="P3409"/>
            <text:p text:style-name="P3410"/>
            <text:p text:style-name="P3411"/>
            <text:p text:style-name="P3412"/>
            <text:p text:style-name="P3413"><text:span text:style-name="T3414">Выполнять<text:s/></text:span><text:span text:style-name="T3415">упражнения лыжной под</text:span><text:span text:style-name="T3416">­готовки для развития основных физ</text:span><text:span text:style-name="T3417">иче</text:span><text:span text:style-name="T3418">­ских качеств и<text:s/></text:span><text:span text:style-name="T3419">использовать<text:s/></text:span><text:span text:style-name="T3420">их в само</text:span><text:span text:style-name="T3421">­стоятельных домашних занятиях.</text:span></text:p>
            <text:p text:style-name="P3422"/>
            <text:p text:style-name="P3423"/>
            <text:p text:style-name="P3424"/>
            <text:p text:style-name="P3425"><text:span text:style-name="T3426">Демонстрировать<text:s/></text:span><text:span text:style-name="T3427">повышение резуль</text:span><text:span text:style-name="T3428">­татов в показателях развития основных физических качеств</text:span></text:p>
          </table:table-cell>
        </table:table-row>
      </table:table>
      <text:p text:style-name="P3429"/>
      <text:p text:style-name="P3430">3 класс. 102 часа.</text:p>
      <text:p text:style-name="P3431"/>
      <table:table table:style-name="Table3432">
        <table:table-columns>
          <table:table-column table:style-name="TableColumn3433"/>
          <table:table-column table:style-name="TableColumn3434"/>
        </table:table-columns>
        <table:table-row table:style-name="TableRow3435">
          <table:table-cell table:style-name="TableCell3436">
            <text:p text:style-name="P3437"><text:span text:style-name="T3438">Тематическое планирование</text:span></text:p>
          </table:table-cell>
          <table:table-cell table:style-name="TableCell3439">
            <text:p text:style-name="P3440"><text:span text:style-name="T3441">Характеристика деятельности учащихся</text:span></text:p>
          </table:table-cell>
        </table:table-row>
        <table:table-row table:style-name="TableRow3442">
          <table:table-cell table:style-name="TableCell3443" table:number-columns-spanned="2">
            <text:p text:style-name="P3444"><text:span text:style-name="T3445">ЗНАНИЯ О ФИЗИЧЕСКОЙ КУЛЬТУРЕ <text:s/>- 4 часа</text:span></text:p>
          </table:table-cell>
          <table:covered-table-cell/>
        </table:table-row>
        <table:table-row table:style-name="TableRow3446">
          <table:table-cell table:style-name="TableCell3447">
            <text:p text:style-name="P3448">Немного истории.</text:p>
            <text:p text:style-name="P3449">Основные содержательные линии.</text:p>
            <text:p text:style-name="P3450">Связь занятий физическими упражнениями с трудовой деятельностью народов, проживавших на территории Древней Руси. Связь современных соревновательных упражнений с двигательными действиями древних людей.</text:p>
            <text:p text:style-name="P3451"/>
            <text:p text:style-name="P3452"/>
            <text:p text:style-name="P3453"/>
            <text:p text:style-name="P3454">Что такое комплексы физических упражнений.</text:p>
            <text:p text:style-name="P3455">Основные содержательные линии.</text:p>
            <text:p text:style-name="P3456">Понятие <text:s/>«комплекс физических упражнений». Целевое назначение комплексов физических упражнений.</text:p>
            <text:p text:style-name="P3457"/>
          </table:table-cell>
          <table:table-cell table:style-name="TableCell3458">
            <text:p text:style-name="Обычный"><text:span text:style-name="T3459">Пересказывать</text:span><text:span text:style-name="T3460"> </text:span><text:span text:style-name="T3461">тексты по истории развития<text:s/></text:span><text:span text:style-name="T3462">физической культуры</text:span><text:span text:style-name="T3463">.</text:span></text:p>
            <text:p text:style-name="P3464"><text:span text:style-name="T3465">Объяснять</text:span><text:span text:style-name="T3466"><text:s/>связь физической культуры с традициями и обычаями народа.</text:span></text:p>
            <text:p text:style-name="Обычный"><text:span text:style-name="T3467">Приводить</text:span><text:span text:style-name="T3468"><text:s/>примеры трудовой и военной деятельности древних народов, получившей своё отражение в современных видах спорта.</text:span></text:p>
            <text:p text:style-name="P3469"/>
            <text:p text:style-name="Обычный"><text:span text:style-name="T3470">Характеризовать</text:span><text:span text:style-name="T3471"><text:s/></text:span><text:span text:style-name="T3472">комплекс, как упражнения,<text:s/></text:span><text:span text:style-name="T3473">которые выполняют последовательно.</text:span></text:p>
            <text:p text:style-name="Обычный"><text:span text:style-name="T3474">Приводить</text:span><text:span text:style-name="T3475"><text:s/>примеры комплексов упражнений и определять их направленность.</text:span></text:p>
          </table:table-cell>
        </table:table-row>
        <table:table-row table:style-name="TableRow3476">
          <table:table-cell table:style-name="TableCell3477" table:number-columns-spanned="2">
            <text:p text:style-name="P3478"><text:span text:style-name="T3479">СПОСОБЫ ФИЗКУЛЬТУРНОЙ ДЕЯТЕЛЬНОСТИ - 6 часов</text:span></text:p>
          </table:table-cell>
          <table:covered-table-cell/>
        </table:table-row>
        <table:table-row table:style-name="TableRow3480">
          <table:table-cell table:style-name="TableCell3481">
            <text:p text:style-name="P3482">Как измерить физическую нагрузку.</text:p>
            <text:p text:style-name="P3483">Основные содержательные линии.</text:p>
            <text:p text:style-name="Обычный"><text:span text:style-name="T3484">Связь величины нагрузки и частоты<text:s/></text:span><text:span text:style-name="T3485">сердечных сокращений. <text:s/>Измерение пульса во время и после выполнения физических упражнений.</text:span></text:p>
          </table:table-cell>
          <table:table-cell table:style-name="TableCell3486">
            <text:p text:style-name="Обычный"><text:span text:style-name="T3487">Определять<text:s/></text:span><text:span text:style-name="T3488">связь повышения физической нагрузки с повышением частоты пульса – чем выше нагрузка, тем чаще пульс.</text:span></text:p>
            <text:p text:style-name="Обычный"><text:span text:style-name="T3489">Измерять</text:span><text:span text:style-name="T3490"><text:s/>величину пульса в покое и после физической н</text:span><text:span text:style-name="T3491">агрузки.</text:span></text:p>
            <text:p text:style-name="Обычный"><text:span text:style-name="T3492">Находить</text:span><text:span text:style-name="T3493"><text:s/>разницу в величинах пульса при выполнении упражнений с разной нагрузкой.</text:span></text:p>
            <text:p text:style-name="P3494"/>
          </table:table-cell>
        </table:table-row>
        <table:table-row table:style-name="TableRow3495">
          <table:table-cell table:style-name="TableCell3496">
            <text:p text:style-name="P3497">Закаливание – обливание, душ.</text:p>
            <text:p text:style-name="P3498">Основные содержательные линии.</text:p>
            <text:p text:style-name="P3499">Правила закаливания обливанием и принятием душа. Правила техники безопасности при закаливании.</text:p>
          </table:table-cell>
          <table:table-cell table:style-name="TableCell3500">
            <text:p text:style-name="Обычный"><text:span text:style-name="T3501">Объяснять<text:s/></text:span><text:span text:style-name="T3502">правила закаливания способом «обливание» и способом «принятием душа».</text:span></text:p>
            <text:p text:style-name="Обычный"><text:span text:style-name="T3503">Выполнять</text:span><text:span text:style-name="T3504"><text:s/>требования безопасности при проведении закаливающих процедур.</text:span></text:p>
            <text:p text:style-name="P3505"/>
          </table:table-cell>
        </table:table-row>
        <table:table-row table:style-name="TableRow3506">
          <table:table-cell table:style-name="TableCell3507" table:number-columns-spanned="2">
            <text:p text:style-name="P3508"><text:span text:style-name="T3509">ФИЗИЧЕСКОЕ СОВЕРШЕНСТВОВАНИЕ– 92 часа</text:span></text:p>
          </table:table-cell>
          <table:covered-table-cell/>
        </table:table-row>
        <table:table-row table:style-name="TableRow3510">
          <table:table-cell table:style-name="TableCell3511">
            <text:p text:style-name="Обычный"><text:span text:style-name="T3512">Спортивно-оздоровительная деятельность. Гимнастика с основами<text:s/></text:span><text:span text:style-name="T3513">акробатики.<text:s/></text:span><text:span text:style-name="T3514">Акробатически</text:span><text:span text:style-name="T3515">е <text:s text:c="2"/></text:span><text:span text:style-name="T3516"><text:s/></text:span><text:span text:style-name="T3517">упражнения.</text:span></text:p>
            <text:p text:style-name="P3518">Основные содержательные линии.</text:p>
            <text:p text:style-name="P3519">История возникновения акробатики и гимнастики. Техника ранее освоенных акробатических упражнений: стоек, седов, упоров, приседов, положений лёжа на спине и перекатов на спине, группировок из положения стоя и лёжа на спине. Кувырок вперёд. Подводящие упражнения для освоения кувырка назад. Кувырок назад с выходом в разные исходные положения. Гимнастический мост из положения лёжа на спине с последующим переходом в исходное положение.</text:p>
            <text:p text:style-name="Обычный"><text:span text:style-name="T3520">Подв</text:span><text:span text:style-name="T3521">одящие упражнения для освоения прыжков через скакалку с разной скоростью ее вращения.</text:span><text:span text:style-name="T3522"><text:s/>Прыжки на месте со скакалкой с изменяющимся темпом ее вращения.</text:span></text:p>
            <text:p text:style-name="P3523"/>
          </table:table-cell>
          <table:table-cell table:style-name="TableCell3524">
            <text:p text:style-name="Обычный"><text:span text:style-name="T3525">Рассказывать</text:span><text:span text:style-name="T3526"><text:s/>об истории возникновения современной акробатики и гимнастики.</text:span></text:p>
            <text:p text:style-name="Обычный"><text:span text:style-name="T3527">Совершенствовать</text:span><text:span text:style-name="T3528"><text:s/>технику ранее</text:span><text:span text:style-name="T3529"><text:s/>освоенных упражнений.</text:span></text:p>
            <text:p text:style-name="Обычный"><text:span text:style-name="T3530">Выполнять</text:span><text:span text:style-name="T3531"><text:s/>подводящие упражнения для освоения кувырка назад в условиях учебной и игровой деятельности.</text:span></text:p>
            <text:p text:style-name="Обычный"><text:span text:style-name="T3532">Демонстрировать<text:s/></text:span><text:span text:style-name="T3533">технику выполнения кувырка из упора присев в упор присев.</text:span></text:p>
            <text:p text:style-name="Обычный"><text:span text:style-name="T3534">Демонстрировать</text:span><text:span text:style-name="T3535"><text:s/>технику выполнения гимнастического моста.</text:span></text:p>
            <text:p text:style-name="Обычный"><text:span text:style-name="T3536">Выполнять</text:span><text:span text:style-name="T3537"><text:s/>подводящие упражнения для освоения прыжков через скакалку в условиях учебной и игровой деятельности.</text:span></text:p>
            <text:p text:style-name="Обычный"><text:span text:style-name="T3538">Демонстрировать</text:span><text:span text:style-name="T3539"><text:s/>технику прыжков</text:span></text:p>
            <text:p text:style-name="P3540">через скакалку с разной скоростью ее вращения.</text:p>
          </table:table-cell>
        </table:table-row>
        <table:table-row table:style-name="TableRow3541">
          <table:table-cell table:style-name="TableCell3542">
            <text:p text:style-name="P3543">Гимнастические упражнения.</text:p>
            <text:p text:style-name="P3544">Основные содержательные линии.</text:p>
            <text:p text:style-name="P3545">Комплекс <text:s/>общеразвивающих упражнений с гантелями для развития силы мышц рук и спины. Лазанье по канату в три приёма.</text:p>
            <text:p text:style-name="P3546">Подводящие упражнения для освоения передвижений и поворотов на гимнастическом бревне. Передвижение по бревну ходьбой, <text:s/>приставными шагами правым и левым боком, выпадами и на носках. Повороты на гимнастическом бревне в правую и левую стороны на 90* и 180*.</text:p>
            <text:p text:style-name="P3547"/>
            <text:p text:style-name="P3548"/>
            <text:p text:style-name="P3549"/>
            <text:p text:style-name="P3550">Преодоление полосы препятствий.</text:p>
            <text:p text:style-name="P3551">Основные содержательные линии.</text:p>
            <text:p text:style-name="P3552">Техника выполнения ранее освоенных прикладных упражнений: передвижение по<text:s/>гимнастической стенке. Спиной к опоре; перелезание через гимнастическую скамейку и горку матов; ползание по-пластунски, ногами вперёд; запрыгивание на горку матов, спрыгивание с неё. Передвижение по наклонной скамейке вниз и вверх ходьбой и бегом, приставными шагами правым и левым боком. Преодоление полосы препятствий из хорошо <text:s/>освоенных прикладных упражнений.</text:p>
            <text:p text:style-name="P3553"/>
          </table:table-cell>
          <table:table-cell table:style-name="TableCell3554">
            <text:p text:style-name="Обычный"><text:span text:style-name="T3555">Характеризовать<text:s/></text:span><text:span text:style-name="T3556">дозировку</text:span><text:span text:style-name="T3557"><text:s/></text:span><text:span text:style-name="T3558">и последовательность упражнений с гантелями.</text:span></text:p>
            <text:p text:style-name="Обычный"><text:span text:style-name="T3559">Выполнять</text:span><text:span text:style-name="T3560"><text:s/>комплекс <text:s/>общеразвивающих упражнений с гантелями для развития сил</text:span><text:span text:style-name="T3561">ы мышц рук и спины.</text:span></text:p>
            <text:p text:style-name="Обычный"><text:span text:style-name="T3562">Демонстрировать</text:span><text:span text:style-name="T3563"><text:s/>технику лазанья по канату в три приёма.</text:span></text:p>
            <text:p text:style-name="Обычный"><text:span text:style-name="T3564">Выполнять</text:span><text:span text:style-name="T3565"><text:s/>подводящие упражнения для освоения техники передвижения по гимнастическому бревну в условиях учебной и игровой деятельности.</text:span></text:p>
            <text:p text:style-name="Обычный"><text:span text:style-name="T3566">Объяснять и демонстрировать</text:span><text:span text:style-name="T3567"><text:s/>технику передвиже</text:span><text:span text:style-name="T3568">ния по гимнастическому бревну</text:span><text:span text:style-name="T3569"><text:s text:c="2"/></text:span><text:span text:style-name="T3570">и поворотов</text:span><text:span text:style-name="T3571"><text:s/></text:span><text:span text:style-name="T3572">разными способами.</text:span></text:p>
            <text:p text:style-name="P3573"/>
            <text:p text:style-name="Обычный"><text:span text:style-name="T3574">Совершенствовать</text:span><text:span text:style-name="T3575"><text:s/>технику выполнения ранее освоенных прикладных упражнений.</text:span></text:p>
            <text:p text:style-name="Обычный"><text:span text:style-name="T3576">Объяснять и демонстрировать</text:span><text:span text:style-name="T3577"><text:s/>технику передвижения по гимнастической скамейке разными способами.</text:span></text:p>
            <text:p text:style-name="Обычный"><text:span text:style-name="T3578">Преодолевать</text:span><text:span text:style-name="T3579"><text:s/>полосу<text:s/></text:span><text:span text:style-name="T3580">препятствий из хорошо <text:s/>освоенных прикладных упражнений.</text:span></text:p>
            <text:p text:style-name="P3581"/>
          </table:table-cell>
        </table:table-row>
        <table:table-row table:style-name="TableRow3582">
          <table:table-cell table:style-name="TableCell3583">
            <text:p text:style-name="P3584">Лёгкая атлетика.</text:p>
            <text:p text:style-name="P3585">Основные содержательные линии.</text:p>
            <text:p text:style-name="P3586">Техника выполнения ранее освоенных легкоатлетических упражнений: прыжки в длину и высоту с места, равномерный бег в режиме умеренной интенсивности, броски большого мяча снизу двумя руками из положения стоя и от головы двумя руками из положения сидя, метание малого мяча с места из-за головы. Высокий старт. Бег на дистанцию 30 м с максимальной скоростью с высокого старта. <text:s/>Прыжки в длину с прямого разбега<text:s/>согнув ноги. <text:s/>Прыжки в высоту с прямого разбега согнув ноги. Правила простейших соревнований.</text:p>
          </table:table-cell>
          <table:table-cell table:style-name="TableCell3587">
            <text:p text:style-name="Обычный"><text:span text:style-name="T3588">Совершенствовать</text:span><text:span text:style-name="T3589"><text:s/>технику выполнения ранее освоенных легкоатлетических упражнений в условиях соревновательной деятельности на максимальный результат.</text:span></text:p>
            <text:p text:style-name="Обычный"><text:span text:style-name="T3590">Объяснять и<text:s/></text:span><text:span text:style-name="T3591">демонстрировать</text:span><text:span text:style-name="T3592"><text:s/>технику высокого старта при выполнении беговых упражнений.</text:span></text:p>
            <text:p text:style-name="Обычный"><text:span text:style-name="T3593">Выполнять</text:span><text:span text:style-name="T3594"><text:s/>бег с максимальной скоростью на учебную дистанцию.</text:span></text:p>
            <text:p text:style-name="Обычный"><text:span text:style-name="T3595">Выполнять</text:span><text:span text:style-name="T3596"><text:s/>подводящие упражнения для освоения техники прыжки в высоту с прямого разбега в условиях соревновательной деяте</text:span><text:span text:style-name="T3597">льности.</text:span></text:p>
            <text:p text:style-name="Обычный"><text:span text:style-name="T3598">Составлять</text:span><text:span text:style-name="T3599"><text:s/>правила простейших соревнований.</text:span></text:p>
            <text:p text:style-name="Обычный"><text:span text:style-name="T3600">Организовывать и проводить</text:span><text:span text:style-name="T3601"><text:s/>соревнования по составленным правилам.</text:span></text:p>
          </table:table-cell>
        </table:table-row>
        <table:table-row table:style-name="TableRow3602">
          <table:table-cell table:style-name="TableCell3603">
            <text:p text:style-name="P3604">Лыжные гонки.</text:p>
            <text:p text:style-name="P3605">Основные содержательные линии.</text:p>
            <text:p text:style-name="P3606">Правила выбора индивидуального лыжного инвентаря. <text:s/>Правила подбора одежды для занятий лыжной подготовкой в зависимости от погоды.</text:p>
            <text:p text:style-name="P3607">Совершенствование техники выполнения ранее освоенных лыжных ходов, подъёмов, торможений. Подводящие упражнения для освоения техники одновременного двухшажного хода. Одновременный двухшажный ход. Чередование освоенных<text:s/>лыжных ходов в процессе прохождения учебной дистанции. Поворот переступанием.</text:p>
            <text:p text:style-name="P3608"/>
            <text:p text:style-name="P3609"/>
            <text:p text:style-name="P3610"/>
            <text:p text:style-name="P3611">Как развивать выносливость во время лыжных прогулок.</text:p>
            <text:p text:style-name="P3612">Основные содержательные линии.</text:p>
            <text:p text:style-name="P3613">Определение тренировочной скорости передвижения на лыжах по результатам измерения пульса. Повышение физической нагрузки за счет увеличения количества повторений и протяженности тренировочной дистанции.</text:p>
          </table:table-cell>
          <table:table-cell table:style-name="TableCell3614">
            <text:p text:style-name="Обычный"><text:span text:style-name="T3615">Излагать<text:s/></text:span><text:span text:style-name="T3616">правила выбора индивидуального лыжного инвентаря для занятий лыжной подготовкой.</text:span></text:p>
            <text:p text:style-name="Обычный"><text:span text:style-name="T3617">Излагать и соблюдать</text:span><text:span text:style-name="T3618"><text:s/>правила подбора одежды и обуви <text:s/></text:span><text:span text:style-name="T3619">для занятий лыжной подготовкой.</text:span></text:p>
            <text:p text:style-name="Обычный"><text:span text:style-name="T3620">Демонстрировать</text:span><text:span text:style-name="T3621"><text:s/>технику передвижения на лыжах попеременным двухшажным ходом с равномерной скоростью на учебной дистанции (500м).</text:span></text:p>
            <text:p text:style-name="Обычный"><text:span text:style-name="T3622">Демонстрировать</text:span><text:span text:style-name="T3623"><text:s/>технику подъёма и спуска в условиях игровой и соревновательной деятельности.</text:span></text:p>
            <text:p text:style-name="Обычный"><text:span text:style-name="T3624">Выполнять</text:span><text:span text:style-name="T3625"><text:s/>подводящие упражнения для освоения техники одновременного двухшажного хода.</text:span></text:p>
            <text:p text:style-name="Обычный"><text:span text:style-name="T3626">Демонстрировать</text:span><text:span text:style-name="T3627"><text:s/>технику <text:s/>одновременного двухшажного хода.</text:span></text:p>
            <text:p text:style-name="Обычный"><text:span text:style-name="T3628">Демонстрировать<text:s/></text:span><text:span text:style-name="T3629">чередование попеременного двухшажного и одновременного двухшажного ходов.</text:span></text:p>
            <text:p text:style-name="Обычный"><text:span text:style-name="T3630">Объяснять и демонстрир</text:span><text:span text:style-name="T3631">овать</text:span><text:span text:style-name="T3632"><text:s/>технику выполнения поворотов,</text:span></text:p>
            <text:p text:style-name="P3633">спусков и подъемов.</text:p>
            <text:p text:style-name="Обычный"><text:span text:style-name="T3634"><text:s text:c="2"/></text:span><text:span text:style-name="T3635">Определять</text:span><text:span text:style-name="T3636"><text:s/>скорость передвижения на лыжах на основе результатов подсчета <text:s/>оптимальной частоты пульса.</text:span></text:p>
            <text:p text:style-name="Обычный"><text:span text:style-name="T3637">Рассуждать</text:span><text:span text:style-name="T3638"><text:s/>об изменении физической нагрузки в процессе самостоятельных занятий лыжной подготовко</text:span><text:span text:style-name="T3639">й.</text:span></text:p>
          </table:table-cell>
        </table:table-row>
        <table:table-row table:style-name="TableRow3640">
          <table:table-cell table:style-name="TableCell3641">
            <text:p text:style-name="P3642">Спортивные игры.</text:p>
            <text:p text:style-name="P3643">Баскетбол.</text:p>
            <text:p text:style-name="P3644">Основные содержательные линии.</text:p>
            <text:p text:style-name="P3645">История возникновения игры в баскетбол. Правила игры. Ведение баскетбольного мяча ранее изученными способами: на месте и шагом по прямой, по дуге и «змейкой». Ведение баскетбольного мяча в беге<text:s/>по прямой, по дуге и «змейкой». Обводка стоек в передвижении шагом и медленным бегом. Ловля и передача мяча двумя руками от груди: после отскока от стены; в парах стоя на месте, в парах с передвижением приставным шагом. Бросок мяча двумя руками от груди с<text:s/>места. Комплекс общеразвивающих упражнений для развития мышц рук и ног. Подвижные игры: <text:s/>«Попади в кольцо», «Гонка баскетбольных мячей» и др..</text:p>
            <text:p text:style-name="P3646"/>
            <text:p text:style-name="P3647">Волейбол.</text:p>
            <text:p text:style-name="P3648">Основные содержательные линии.</text:p>
            <text:p text:style-name="P3649">История возникновения игры в волейбол. Правила игры.</text:p>
            <text:p text:style-name="P3650">Совершенствование<text:s/>техники выполнения ранее освоенных способов подачи мяча.</text:p>
            <text:p text:style-name="P3651">Прямая нижняя передача. Приём и передача мяча снизу двумя руками. Комплекс общеразвивающих упражнений для укрепления пальцев рук. Общеразвивающие упражнения для развития силы мышц рук и спины</text:p>
            <text:p text:style-name="P3652">Комплекс общеразвивающих упражнений для развития мышц ног.</text:p>
            <text:p text:style-name="P3653">Подводящие упражнения для освоения техники передачи мяча сверху двумя руками.</text:p>
            <text:p text:style-name="P3654">Подвижные игры: <text:s/>«Не давай мяч водящему», «Круговая лапта» и др..</text:p>
            <text:p text:style-name="P3655"/>
            <text:p text:style-name="P3656">Футбол.</text:p>
            <text:p text:style-name="P3657">Основные содержательные линии.</text:p>
            <text:p text:style-name="P3658">История возникновения игры в футбол. Правила игры. <text:s/>Совершенствование техники выполнения ранее освоенных действий игры в футбол. Специальные передвижения футболиста без мяча: челночный бег; прыжки вверх с поворотами в правую и левую стороны; бег лицом и спиной вперёд. Общеразвивающие упражнения, воздействующие на развитие физических качеств, необходимых для освоения технических действий игры в футбол.</text:p>
          </table:table-cell>
          <table:table-cell table:style-name="TableCell3659">
            <text:p text:style-name="P3660"/>
            <text:p text:style-name="Обычный"><text:span text:style-name="T3661">Рассказывать<text:s/></text:span><text:span text:style-name="T3662">об истории возникновения и развития игры в баскетбол.</text:span></text:p>
            <text:p text:style-name="Обычный"><text:span text:style-name="T3663">Излагать</text:span><text:span text:style-name="T3664"><text:s/>общие правила игры в баскетбол.</text:span></text:p>
            <text:p text:style-name="Обычный"><text:span text:style-name="T3665">Описывать</text:span><text:span text:style-name="T3666"><text:s/>технику</text:span><text:span text:style-name="T3667"><text:s/>ведения мяча ранее изученными способами.</text:span></text:p>
            <text:p text:style-name="Обычный"><text:span text:style-name="T3668">Демонстрировать</text:span><text:span text:style-name="T3669"><text:s/>технику ведения в условиях учебной и игровой деятельности.</text:span></text:p>
            <text:p text:style-name="Обычный"><text:span text:style-name="T3670">Демонстрировать</text:span><text:span text:style-name="T3671"><text:s/>технику ведения мяча в беге по прямой, по дуге и «змейкой», обводки стоек в передвижении шагом и медленным бегом, ловлю и п</text:span><text:span text:style-name="T3672">ередачу мяча двумя руками от груди.</text:span></text:p>
            <text:p text:style-name="Обычный"><text:span text:style-name="T3673">Развивать</text:span><text:span text:style-name="T3674"><text:s/>мышцы рук и ног.</text:span></text:p>
            <text:p text:style-name="Обычный"><text:span text:style-name="T3675">Взаимодействовать</text:span><text:span text:style-name="T3676"> </text:span><text:span text:style-name="T3677">в парах и группах при выполнении технических действий из спортивных игр.</text:span></text:p>
            <text:p text:style-name="P3678"/>
            <text:p text:style-name="Обычный"><text:span text:style-name="T3679">Рассказывать<text:s/></text:span><text:span text:style-name="T3680">об истории возникновения и развития игры в волейбол.</text:span></text:p>
            <text:p text:style-name="Обычный"><text:span text:style-name="T3681">Излагать</text:span><text:span text:style-name="T3682"><text:s/>общие правила игры в волей</text:span><text:span text:style-name="T3683">бол.</text:span></text:p>
            <text:p text:style-name="Обычный"><text:span text:style-name="T3684">Описывать</text:span><text:span text:style-name="T3685"><text:s/>технику подачи мяча ранее изученными способами.</text:span></text:p>
            <text:p text:style-name="Обычный"><text:span text:style-name="T3686">Демонстрировать</text:span><text:span text:style-name="T3687"><text:s/>технику прямой нижней передачи, <text:s/>приёма и передачи мяча снизу двумя руками.</text:span></text:p>
            <text:p text:style-name="Обычный"><text:span text:style-name="T3688">Развивать</text:span><text:span text:style-name="T3689"><text:s/>мышцы рук, ног, спины.</text:span></text:p>
            <text:p text:style-name="Обычный"><text:span text:style-name="T3690">Взаимодействовать</text:span><text:span text:style-name="T3691"> </text:span><text:span text:style-name="T3692">в парах и группах при выполнении технических дейст</text:span><text:span text:style-name="T3693">вий из спортивных игр.</text:span></text:p>
            <text:p text:style-name="P3694"/>
            <text:p text:style-name="P3695"/>
            <text:p text:style-name="P3696"/>
            <text:p text:style-name="P3697"/>
            <text:p text:style-name="P3698"/>
            <text:p text:style-name="P3699"/>
            <text:p text:style-name="Обычный"><text:span text:style-name="T3700">Рассказывать<text:s/></text:span><text:span text:style-name="T3701">об истории возникновения и развития игры в футбол.</text:span></text:p>
            <text:p text:style-name="Обычный"><text:span text:style-name="T3702">Излагать</text:span><text:span text:style-name="T3703"><text:s/>общие правила игры в футбол.</text:span></text:p>
            <text:p text:style-name="Обычный"><text:span text:style-name="T3704">Описывать</text:span><text:span text:style-name="T3705"><text:s/>технику ведения мяча ранее изученными способами.</text:span></text:p>
            <text:p text:style-name="Обычный"><text:span text:style-name="T3706">Демонстрировать</text:span><text:span text:style-name="T3707"><text:s/>технику ведения в условиях учебной и игровой<text:s/></text:span><text:span text:style-name="T3708">деятельности.</text:span></text:p>
            <text:p text:style-name="Обычный"><text:span text:style-name="T3709">Демонстрировать</text:span><text:span text:style-name="T3710"><text:s/>специальные передвижения футболиста без мяча: челночный бег; прыжки вверх с поворотами в правую и левую стороны; бег лицом и спиной вперёд.</text:span></text:p>
            <text:p text:style-name="Обычный"><text:span text:style-name="T3711">Развивать</text:span><text:span text:style-name="T3712"><text:s/>мышцы рук, ног, спины.</text:span></text:p>
            <text:p text:style-name="Обычный"><text:span text:style-name="T3713">Взаимодействовать</text:span><text:span text:style-name="T3714"> </text:span><text:span text:style-name="T3715">в парах и группах при выполнении те</text:span><text:span text:style-name="T3716">хнических действий из спортивных игр.</text:span></text:p>
            <text:p text:style-name="P3717"/>
          </table:table-cell>
        </table:table-row>
        <table:table-row table:style-name="TableRow3718">
          <table:table-cell table:style-name="TableCell3719">
            <text:p text:style-name="P3720">Подвижные игры.</text:p>
            <text:p text:style-name="Обычный"><text:span text:style-name="T3721">На материале раздела «Гимнастика с основами акробатики»</text:span><text:span text:style-name="T3722">:</text:span></text:p>
            <text:p text:style-name="P3723">игровые задания с использованием строевых упражнений, упражнений на развитие внимания, силы, ловкости и</text:p>
            <text:p text:style-name="P3724">координации движений.</text:p>
            <text:p text:style-name="Обычный"><text:span text:style-name="T3725">На материале разд</text:span><text:span text:style-name="T3726">ела «Легкая атлетика»:<text:s/></text:span><text:span text:style-name="T3727">прыжки, бег, метание и броски; упражнения на развитие координации движений, выносливости и быстроты.</text:span></text:p>
            <text:p text:style-name="Обычный"><text:span text:style-name="T3728">На материале раздела «Лыжная подготовка»: </text:span><text:span text:style-name="T3729"><text:s/>эстафеты в передвижении на лыжах; выполнение упражнений на</text:span></text:p>
            <text:p text:style-name="Обычный"><text:span text:style-name="T3730">выносливость и координацию<text:s/></text:span><text:span text:style-name="T3731">движений</text:span></text:p>
            <text:p text:style-name="P3732"/>
          </table:table-cell>
          <table:table-cell table:style-name="TableCell3733">
            <text:p text:style-name="Обычный"><text:span text:style-name="T3734">Подготавливать</text:span><text:span text:style-name="T3735"><text:s/>площадки для проведения подвижных игр в соответствии с их правилами.</text:span></text:p>
            <text:p text:style-name="Обычный"><text:span text:style-name="T3736">Называть</text:span><text:span text:style-name="T3737"><text:s/>правила подвижных игр и выполнять их в процессе игровой деятельности.</text:span></text:p>
            <text:p text:style-name="Обычный"><text:span text:style-name="T3738">Выполнять</text:span><text:span text:style-name="T3739"><text:s/>игровые действия в условиях учебной и игровой деятельности.</text:span></text:p>
            <text:p text:style-name="Обычный"><text:span text:style-name="T3740">Проявлять</text:span><text:span text:style-name="T3741"><text:s/></text:span><text:span text:style-name="T3742">смелость, волю, решительность, активность и инициативу при решении вариативных задач, возникающих в процессе игры.</text:span></text:p>
            <text:p text:style-name="Обычный"><text:span text:style-name="T3743">Моделировать</text:span><text:span text:style-name="T3744"><text:s/>игровые ситуации.</text:span></text:p>
            <text:p text:style-name="Обычный"><text:span text:style-name="T3745">Регулировать</text:span><text:span text:style-name="T3746"><text:s/>эмоции в процессе игровой деятельности, уметь управлять ими.</text:span></text:p>
            <text:p text:style-name="Обычный"><text:span text:style-name="T3747">Общаться</text:span><text:span text:style-name="T3748"><text:s/>и<text:s/></text:span><text:span text:style-name="T3749">взаимодействовать</text:span><text:span text:style-name="T3750"><text:s/>со свер</text:span><text:span text:style-name="T3751">стниками в условиях игровой</text:span></text:p>
            <text:p text:style-name="P3752">деятельности.</text:p>
          </table:table-cell>
        </table:table-row>
        <table:table-row table:style-name="TableRow3753">
          <table:table-cell table:style-name="TableCell3754">
            <text:p text:style-name="P3755">Подвижные игры разных народов.</text:p>
            <text:p text:style-name="P3756">Основные содержательные линии.</text:p>
            <text:p text:style-name="P3757">Национальные игры, отражение в них традиций и культурных ценностей своего народа. Упражнения из национальных подвижных игр, двигательные действия народных танцев и обрядов. Соревновательные упражнения и приёмы из национальных видов спорта.</text:p>
            <text:p text:style-name="P3758"/>
            <text:p text:style-name="P3759"/>
            <text:p text:style-name="P3760"/>
            <text:p text:style-name="P3761"/>
            <text:p text:style-name="Обычный"><text:span text:style-name="T3762">Общеразвивающие физические упражнени</text:span><text:span text:style-name="T3763">я</text:span><text:span text:style-name="T3764"> .</text:span></text:p>
            <text:p text:style-name="Обычный"><text:span text:style-name="T3765">На материале раздела «Гимнастика с основами акробатики»: </text:span><text:span text:style-name="T3766">развитие гибкости, формирование осанки, внимания, силы, ловкости и</text:span><text:span text:style-name="T3767"><text:s/>координации движений.</text:span></text:p>
            <text:p text:style-name="P3768">Основные содержательные линии.</text:p>
            <text:p text:style-name="P3769">Гимнастические упражнения для развития основных групп мышц и физических качеств, правильное и самостоятельное их выполнение учащимися.</text:p>
            <text:p text:style-name="P3770"/>
            <text:p text:style-name="Обычный"><text:span text:style-name="T3771">На материале раздела «Легкая атлетика»:<text:s/></text:span><text:span text:style-name="T3772">развитие координации движе</text:span><text:span text:style-name="T3773">ний,</text:span></text:p>
            <text:p text:style-name="Обычный"><text:span text:style-name="T3774">выносливости и быстроты, силовых способностей.</text:span><text:span text:style-name="T3775"><text:s text:c="36"/></text:span><text:span text:style-name="T3776">Основные содержательные линии.</text:span><text:span text:style-name="T3777"><text:s text:c="5"/></text:span><text:span text:style-name="T3778">Легкоатлетические упражнения для развития основных групп мышц и физических качеств, правильное и самостоятельное их выполнение учащими</text:span><text:span text:style-name="T3779">ся.</text:span></text:p>
            <text:p text:style-name="Обычный"><text:span text:style-name="T3780">На материале раздела «Лыжная подготовка»: </text:span><text:span text:style-name="T3781">развитие координации движений, выносливости.</text:span></text:p>
            <text:p text:style-name="P3782">Основные содержательные линии.</text:p>
            <text:p text:style-name="P3783">Ходьба на лыжах <text:s/>для развития основных групп мышц и физических качеств, правильное и самостоятельное их выполнение учащимися.</text:p>
            <text:p text:style-name="P3784">Физические упражнения из базовых видов спота для развития физических качеств.</text:p>
            <text:p text:style-name="P3785"/>
          </table:table-cell>
          <table:table-cell table:style-name="TableCell3786">
            <text:p text:style-name="P3787"><text:span text:style-name="T3788">Проявлять<text:s/></text:span><text:span text:style-name="T3789">интерес к культуре своего народа, бережному отношению к его тра</text:span><text:span text:style-name="T3790">­дициям, обрядам, формам поведения и взаимоотношений.</text:span></text:p>
            <text:p text:style-name="P3791"><text:span text:style-name="T3792">Проявлять<text:s/></text:span><text:span text:style-name="T3793">интерес к национальным видам спорта, активно<text:s/></text:span><text:span text:style-name="T3794">включаться<text:s/></text:span><text:span text:style-name="T3795">в национальные праздники и спортивные соревнования по национальным видам спорта.</text:span></text:p>
            <text:p text:style-name="P3796"><text:span text:style-name="T3797">Выполнять<text:s/></text:span><text:span text:style-name="T3798">соревновательные упражне</text:span><text:span text:style-name="T3799">­ния из национальных<text:s/></text:span><text:span text:style-name="T3800">видов спорта в усло</text:span><text:span text:style-name="T3801">­виях учебной и игровой деятельности.</text:span></text:p>
            <text:p text:style-name="P3802"/>
            <text:p text:style-name="Обычный"><text:span text:style-name="T3803">Выполнять</text:span><text:span text:style-name="T3804"><text:s/>гимнастические упражнения для развития физических качеств <text:s/>и самостоятельно их<text:s/></text:span><text:span text:style-name="T3805">использовать</text:span><text:span text:style-name="T3806"><text:s/>в домашних занятиях.</text:span></text:p>
            <text:p text:style-name="P3807"/>
            <text:p text:style-name="P3808"/>
            <text:p text:style-name="P3809"/>
            <text:p text:style-name="Обычный"><text:span text:style-name="T3810">Выполнять</text:span><text:span text:style-name="T3811"><text:s/>легкоатлетические упражнения для развития физических качеств <text:s/></text:span><text:span text:style-name="T3812">и самостоятельно их<text:s/></text:span><text:span text:style-name="T3813">использовать</text:span><text:span text:style-name="T3814"><text:s/>в домашних занятиях.</text:span></text:p>
            <text:p text:style-name="P3815"/>
            <text:p text:style-name="P3816"/>
            <text:p text:style-name="P3817"/>
            <text:p text:style-name="P3818"/>
            <text:p text:style-name="P3819"/>
            <text:p text:style-name="Обычный"><text:span text:style-name="T3820">Выполнять</text:span><text:span text:style-name="T3821"><text:s/>упражнения лыжной подготовки для развития физических качеств <text:s/>и самостоятельно их<text:s/></text:span><text:span text:style-name="T3822">использовать</text:span><text:span text:style-name="T3823"><text:s/>в домашних занятиях.</text:span></text:p>
            <text:p text:style-name="P3824"/>
            <text:p text:style-name="P3825">Демонстрировать повышение результатов в показателях развития основных<text:s/>физических качеств.</text:p>
          </table:table-cell>
        </table:table-row>
      </table:table>
      <text:p text:style-name="P3826"/>
      <text:p text:style-name="P3827"/>
      <text:p text:style-name="P3828">4 класс. 102 часа.</text:p>
      <text:p text:style-name="P3829"/>
      <table:table table:style-name="Table3830">
        <table:table-columns>
          <table:table-column table:style-name="TableColumn3831"/>
          <table:table-column table:style-name="TableColumn3832"/>
        </table:table-columns>
        <table:table-row table:style-name="TableRow3833">
          <table:table-cell table:style-name="TableCell3834">
            <text:p text:style-name="P3835"><text:span text:style-name="T3836">Тематическое планирование</text:span></text:p>
          </table:table-cell>
          <table:table-cell table:style-name="TableCell3837">
            <text:p text:style-name="P3838"><text:span text:style-name="T3839">Характеристика деятельности учащихся</text:span></text:p>
          </table:table-cell>
        </table:table-row>
        <table:table-row table:style-name="TableRow3840">
          <table:table-cell table:style-name="TableCell3841" table:number-columns-spanned="2">
            <text:p text:style-name="P3842"><text:span text:style-name="T3843">ЗНАНИЯ О ФИЗИЧЕСКОЙ КУЛЬТУРЕ <text:s/>- 4 часа</text:span></text:p>
          </table:table-cell>
          <table:covered-table-cell/>
        </table:table-row>
        <table:table-row table:style-name="TableRow3844">
          <table:table-cell table:style-name="TableCell3845">
            <text:p text:style-name="P3846">Немного истории.</text:p>
            <text:p text:style-name="P3847">Основные содержательные линии.</text:p>
            <text:p text:style-name="P3848">Развитие физической культуры в России. Роль знаменитых людей<text:s/>России в развитии физической культуры и спорта. Необходимость регулярного проведения занятий физической подготовкой.</text:p>
            <text:p text:style-name="P3849"/>
            <text:p text:style-name="P3850"/>
            <text:p text:style-name="P3851"/>
            <text:p text:style-name="P3852"/>
            <text:p text:style-name="P3853"/>
            <text:p text:style-name="P3854"/>
            <text:p text:style-name="P3855">От чего зависит физическая нагрузка и как ее регулировать.</text:p>
            <text:p text:style-name="P3856">Основные содержательные линии.</text:p>
            <text:p text:style-name="P3857">Физическая нагрузка как мышечная работа,<text:s/>повышающая уровень активности систем организма. Способы регулирования физической нагрузки. Роль отдыха во время выполнения физических упражнений и его значение в регулировании физических нагрузок.</text:p>
            <text:p text:style-name="P3858"/>
            <text:p text:style-name="P3859"/>
            <text:p text:style-name="P3860"/>
            <text:p text:style-name="P3861"/>
            <text:p text:style-name="P3862"/>
            <text:p text:style-name="P3863"/>
            <text:p text:style-name="P3864"/>
            <text:p text:style-name="P3865"/>
            <text:p text:style-name="P3866"/>
            <text:p text:style-name="P3867"/>
            <text:p text:style-name="P3868">Правила предупреждения травм.</text:p>
            <text:p text:style-name="P3869">Основные содержательные линии.</text:p>
            <text:p text:style-name="P3870">Основные причины возможного возникновения травм во время занятий физическими упражнениями. Правила предупреждения травматизма на занятиях гимнастикой и акробатикой, лёгкой атлетикой, лыжной подготовкой.</text:p>
            <text:p text:style-name="P3871">Оказание <text:s/>первой помощи при лёгких травмах.</text:p>
            <text:p text:style-name="P3872">Основные содержательные линии.</text:p>
            <text:p text:style-name="P3873">Травмы, наиболее часто возникающие на занятиях физической культурой. Способы оказания доврачебной помощи при лёгких травмах.</text:p>
            <text:p text:style-name="P3874"/>
            <text:p text:style-name="P3875">Закаливание.</text:p>
            <text:p text:style-name="P3876">Основные содержательные линии.</text:p>
            <text:p text:style-name="P3877">Закаливание организма с помощью воздушных, солнечных<text:s/>ванн и купания в естественных водоёмах. Общие правила проведения закаливающих процедур в естественных условиях.</text:p>
          </table:table-cell>
          <table:table-cell table:style-name="TableCell3878">
            <text:p text:style-name="Обычный"><text:span text:style-name="T3879">Приводить<text:s/></text:span><text:span text:style-name="T3880">примеры из истории спортивных состязаний народов России.</text:span></text:p>
            <text:p text:style-name="Обычный"><text:span text:style-name="T3881">Раскрывать</text:span><text:span text:style-name="T3882"><text:s/>роль и значение занятий физической культурой в подготовке<text:s/></text:span><text:span text:style-name="T3883">офицеров и солдат русской армии, в крупных победах русской армии.</text:span></text:p>
            <text:p text:style-name="Обычный"><text:span text:style-name="T3884">Характеризовать</text:span><text:span text:style-name="T3885"><text:s/>роль<text:s/></text:span><text:span text:style-name="T3886">знаменитых людей России в развитии физической культуры и спорта.</text:span></text:p>
            <text:p text:style-name="Обычный"><text:span text:style-name="T3887">Объяснять</text:span><text:span text:style-name="T3888"><text:s/>зависимость между регулярными занятиями физической подготовкой и улучшением показателей развит</text:span><text:span text:style-name="T3889">ия физических качеств, лёгких, сердца.</text:span></text:p>
            <text:p text:style-name="P3890"/>
            <text:p text:style-name="Обычный"><text:span text:style-name="T3891">Приводить<text:s/></text:span><text:span text:style-name="T3892">примеры, раскрывающие связь между изменением показателей мышечной работы и частотой дыхания и пульса.</text:span></text:p>
            <text:p text:style-name="Обычный"><text:span text:style-name="T3893">Характеризовать<text:s/></text:span><text:span text:style-name="T3894">основные способы изменения нагрузки, <text:s/></text:span><text:span text:style-name="T3895">приводить</text:span><text:span text:style-name="T3896"><text:s/>примеры изменения величины нагрузки за<text:s/></text:span><text:span text:style-name="T3897">счёт изменения скорости и продолжительности выполнения упражнений, за счет дополнительных отягощений.</text:span></text:p>
            <text:p text:style-name="Обычный"><text:span text:style-name="T3898">Характеризовать</text:span><text:span text:style-name="T3899"><text:s/>зависимость между величиной нагрузки и наступлением утомления.</text:span></text:p>
            <text:p text:style-name="Обычный"><text:span text:style-name="T3900">Характеризовать</text:span><text:span text:style-name="T3901"><text:s/>зависимость между временем отдыха и началом выполнения посл</text:span><text:span text:style-name="T3902">едующей нагрузки.</text:span></text:p>
            <text:p text:style-name="P3903"/>
            <text:p text:style-name="Обычный"><text:span text:style-name="T3904">Характеризовать</text:span><text:span text:style-name="T3905"><text:s/>основные причины возможного возникновения травм во время занятий физическими упражнениями.</text:span></text:p>
            <text:p text:style-name="Обычный"><text:span text:style-name="T3906">Излагать</text:span><text:span text:style-name="T3907"><text:s/>правила предупреждения травматизма</text:span><text:span text:style-name="T3908"><text:s/>и руководствоваться<text:s/></text:span><text:span text:style-name="T3909">ими на уроках физической культуры, а также при организации самосто</text:span><text:span text:style-name="T3910">ятельных занятий</text:span><text:span text:style-name="T3911"><text:s/></text:span><text:span text:style-name="T3912">физическими упражнениями.</text:span></text:p>
            <text:p text:style-name="Обычный"><text:span text:style-name="T3913">Характеризовать</text:span><text:span text:style-name="T3914"><text:s/>основные травмы и причины их появления.</text:span></text:p>
            <text:p text:style-name="Обычный"><text:span text:style-name="T3915">Демонстрировать</text:span><text:span text:style-name="T3916"><text:s/>отдельные способы оказания доврачебной помощи при лёгких травмах.</text:span></text:p>
            <text:p text:style-name="P3917"/>
            <text:p text:style-name="P3918"/>
            <text:p text:style-name="P3919"/>
            <text:p text:style-name="Обычный"><text:span text:style-name="T3920">Проводить<text:s/></text:span><text:span text:style-name="T3921">закаливающие процедуры с использованием воздушных и солнечных<text:s/></text:span><text:span text:style-name="T3922">ванн, <text:s/>купания в естественных водоёмах.</text:span></text:p>
            <text:p text:style-name="Обычный"><text:span text:style-name="T3923">Выполнять</text:span><text:span text:style-name="T3924"><text:s/>правила проведения закаливающих процедур <text:s/>и <text:s/></text:span><text:span text:style-name="T3925">соблюдать<text:s/></text:span><text:span text:style-name="T3926">требования безопасности при их проведении.</text:span></text:p>
            <text:p text:style-name="P3927"/>
            <text:p text:style-name="P3928"/>
          </table:table-cell>
        </table:table-row>
        <table:table-row table:style-name="TableRow3929">
          <table:table-cell table:style-name="TableCell3930" table:number-columns-spanned="2">
            <text:p text:style-name="P3931"><text:span text:style-name="T3932">СПОСОБЫ ФИЗКУЛЬТУРНОЙ ДЕЯТЕЛЬНОСТИ - 6 часов</text:span></text:p>
          </table:table-cell>
          <table:covered-table-cell/>
        </table:table-row>
        <table:table-row table:style-name="TableRow3933">
          <table:table-cell table:style-name="TableCell3934">
            <text:p text:style-name="Обычный"><text:span text:style-name="T3935">Наблюдения за своим <text:s/>физическим развитием и физической<text:s/></text:span><text:span text:style-name="T3936">подготовленностью.</text:span></text:p>
            <text:p text:style-name="P3937">Основные содержательные линии.</text:p>
            <text:p text:style-name="Обычный"><text:span text:style-name="T3938">Цель и задачи</text:span><text:span text:style-name="T3939"><text:s/>наблюдения за показателями индивидуального <text:s/>физического развития и физической подготовленности. Техника выполнения тестовых заданий для определения уровня развития основных физических качеств.</text:span><text:span text:style-name="T3940"><text:s/>Оформление результатов измерения показателей физического развития и физической подготовленности в течение учебного года.</text:span></text:p>
            <text:p text:style-name="P3941"/>
          </table:table-cell>
          <table:table-cell table:style-name="TableCell3942">
            <text:p text:style-name="Обычный"><text:span text:style-name="T3943">Характеризовать</text:span><text:span text:style-name="T3944"><text:s/></text:span><text:span text:style-name="T3945">наблюдение как регулярное измерение показателей физического развития и физической подготовленности</text:span><text:span text:style-name="T3946">.</text:span></text:p>
            <text:p text:style-name="Обычный"><text:span text:style-name="T3947">Выявлять<text:s/></text:span><text:span text:style-name="T3948">возможные отставания в показателях индивидуального <text:s/>физического развития и физических качеств.</text:span></text:p>
            <text:p text:style-name="Обычный"><text:span text:style-name="T3949">Выполнять</text:span><text:span text:style-name="T3950"><text:s/>тестовые заданий для определения уровня развития основных физических качеств.</text:span></text:p>
            <text:p text:style-name="Обычный"><text:span text:style-name="T3951">Вести<text:s/></text:span><text:span text:style-name="T3952">запись наблюдений индивидуальных показателей по четвертям.</text:span></text:p>
            <text:p text:style-name="Обычный"><text:span text:style-name="T3953">Выявлять</text:span><text:span text:style-name="T3954"><text:s/>отстающие от возрастных норм<text:s/></text:span><text:span text:style-name="T3955"><text:s/></text:span><text:span text:style-name="T3956">показатели физического развития и физической подготовленности и<text:s/></text:span><text:span text:style-name="T3957">определять<text:s/></text:span><text:span text:style-name="T3958">направленность самостоятельных занятий физической подготовкой.</text:span></text:p>
            <text:p text:style-name="P3959"/>
          </table:table-cell>
        </table:table-row>
        <table:table-row table:style-name="TableRow3960">
          <table:table-cell table:style-name="TableCell3961" table:number-columns-spanned="2">
            <text:p text:style-name="P3962">ФИЗИЧЕСКОЕ СОВЕРШЕНСТВОВАНИЕ– 92 часа</text:p>
            <text:p text:style-name="P3963"/>
          </table:table-cell>
          <table:covered-table-cell/>
        </table:table-row>
        <table:table-row table:style-name="TableRow3964">
          <table:table-cell table:style-name="TableCell3965">
            <text:p text:style-name="P3966">Спортивно-оздоровительная деятельность.</text:p>
            <text:p text:style-name="Обычный"><text:span text:style-name="T3967">Гимнастика с основами акробатики.</text:span></text:p>
            <text:p text:style-name="Обычный"><text:span text:style-name="T3968">Акробатически</text:span><text:span text:style-name="T3969">е <text:s text:c="2"/></text:span><text:span text:style-name="T3970"><text:s/></text:span><text:span text:style-name="T3971">упражнения.<text:s/></text:span><text:span text:style-name="T3972">Основные содержательные линии.</text:span></text:p>
            <text:p text:style-name="P3973">Совершенствование техник ранее освоенных упражнений, объединенных во фрагменты акробатических комбинаций: из положения лёжа на спине стойка на лопатках с согнутыми ногами и согнувшись с последующим выпрямлением тела; из стойки на лопатках переворот назад в упор стоя на правом (левом) колене, левая (правая) нога назад.</text:p>
            <text:p text:style-name="P3974"/>
            <text:p text:style-name="P3975">Акробатические комбинации</text:p>
            <text:p text:style-name="P3976">Основные содержательные линии.</text:p>
            <text:p text:style-name="Обычный"><text:span text:style-name="T3977">Понятие акробатической комбинации как п</text:span><text:span text:style-name="T3978">оследовательного выполнения<text:s/></text:span><text:span text:style-name="T3979">акробатически</text:span><text:span text:style-name="T3980">х <text:s text:c="2"/></text:span><text:span text:style-name="T3981"><text:s/></text:span><text:span text:style-name="T3982">упражнений разной сложности. Правила самостоятельного освоения<text:s/></text:span><text:span text:style-name="T3983">акробатических комбинаций. Подводящие упражнения и отдельные элементы (связки) для освоения акробатических комбинаций. Акробатическая комбинация 1.</text:span><text:span text:style-name="T3984"><text:s/>Акробатическая комбинация 2.</text:span></text:p>
            <text:p text:style-name="P3985"/>
            <text:p text:style-name="P3986"/>
            <text:p text:style-name="P3987"/>
            <text:p text:style-name="P3988">Опорный прыжок через гимнастического козла.</text:p>
            <text:p text:style-name="P3989">Основные содержательные линии.</text:p>
            <text:p text:style-name="Обычный"><text:span text:style-name="T3990">Подводящие упражнения для</text:span><text:span text:style-name="T3991"><text:s/>освоения</text:span><text:span text:style-name="T3992"><text:s/>опорного прыжка. Выполнение опорного прыжка напрыгиванием с последующим спрыгиванием.</text:span></text:p>
            <text:p text:style-name="P3993"/>
            <text:p text:style-name="P3994"/>
            <text:p text:style-name="P3995"/>
            <text:p text:style-name="P3996">Упражнения на низкой<text:s/>гимнастической перекладине. Гимнастическая комбинация.</text:p>
            <text:p text:style-name="P3997">Основные содержательные линии.</text:p>
            <text:p text:style-name="P3998">Перемах толчком двумя ногами из виса стоя присев в вис сзади согнувшись и обратно. Переворот толчком двумя ногами из виса стоя присев в вис сзади согнувшись и обратно.</text:p>
            <text:p text:style-name="P3999">Подводящие упражнения и отдельные элементы (связки) комбинации на гимнастической перекладине. Техника выполнения комбинации на гимнастической перекладине.</text:p>
            <text:p text:style-name="P4000"/>
          </table:table-cell>
          <table:table-cell table:style-name="TableCell4001">
            <text:p text:style-name="P4002"><text:span text:style-name="T4003">Демонстрировать<text:s/></text:span><text:span text:style-name="T4004">технику упражнений, <text:s text:c="2"/>объединенных во фрагменты акробатических комбинаций в условиях</text:span><text:span text:style-name="T4005"><text:s/>игровой и соревновательной <text:s/>деятельности.</text:span></text:p>
            <text:p text:style-name="P4006"/>
            <text:p text:style-name="P4007"/>
            <text:p text:style-name="P4008"/>
            <text:p text:style-name="P4009"/>
            <text:p text:style-name="P4010"/>
            <text:p text:style-name="P4011"/>
            <text:p text:style-name="P4012"/>
            <text:p text:style-name="P4013"/>
            <text:p text:style-name="P4014"/>
            <text:p text:style-name="P4015"><text:span text:style-name="T4016">Раскрывать<text:s/></text:span><text:span text:style-name="T4017">понятие «акробатическая комбинация».</text:span></text:p>
            <text:p text:style-name="P4018"><text:span text:style-name="T4019">Характеризовать</text:span><text:span text:style-name="T4020"><text:s/>основные</text:span><text:span text:style-name="T4021"><text:s/>правила самостоятельного освоения<text:s/></text:span><text:span text:style-name="T4022">акробатических упражнений и комбинаций.</text:span></text:p>
            <text:p text:style-name="P4023"><text:span text:style-name="T4024">Выполнять</text:span><text:span text:style-name="T4025"><text:s/>подводящие упражнения и отдельные элементы (свя</text:span><text:span text:style-name="T4026">зки) для освоения техники акробатических комбинаций.</text:span></text:p>
            <text:p text:style-name="P4027"><text:span text:style-name="T4028">Описывать<text:s/></text:span><text:span text:style-name="T4029">технику и последовательность упражнений акробатических комбинаций.</text:span></text:p>
            <text:p text:style-name="P4030"><text:span text:style-name="T4031">Демонстрировать<text:s/></text:span><text:span text:style-name="T4032">их выполнение в условиях учебной <text:s/>деятельности.</text:span></text:p>
            <text:p text:style-name="P4033"/>
            <text:p text:style-name="P4034"><text:span text:style-name="T4035">Выполнять</text:span><text:span text:style-name="T4036"><text:s/>подводящие упражнения для</text:span><text:span text:style-name="T4037"><text:s/>освоения</text:span><text:span text:style-name="T4038"><text:s/>техники опорного</text:span><text:span text:style-name="T4039"><text:s/>прыжка напрыгиванием с последующим спрыгиванием.</text:span></text:p>
            <text:p text:style-name="P4040"><text:span text:style-name="T4041">Демонстрировать</text:span><text:span text:style-name="T4042"><text:s/>технику выполнения опорного прыжка напрыгиванием с последующим спрыгиванием в условиях учебной <text:s/>деятельности.</text:span></text:p>
            <text:p text:style-name="P4043"/>
            <text:p text:style-name="Обычный"><text:span text:style-name="T4044">Описывать<text:s/></text:span><text:span text:style-name="T4045">технику перемаха толчком двумя ногами из разных исходных положений и</text:span><text:span text:style-name="T4046"><text:s/></text:span><text:span text:style-name="T4047">демонстрировать<text:s/></text:span><text:span text:style-name="T4048">её выполнение в условиях учебной <text:s/>деятельности.</text:span></text:p>
            <text:p text:style-name="Обычный"><text:span text:style-name="T4049">Выполнять</text:span><text:span text:style-name="T4050"><text:s/>подводящие упражнения для</text:span><text:span text:style-name="T4051"><text:s/>освоения</text:span><text:span text:style-name="T4052"><text:s/>техники комбинации на гимнастической перекладине.</text:span></text:p>
            <text:p text:style-name="Обычный"><text:span text:style-name="T4053">Описывать<text:s/></text:span><text:span text:style-name="T4054">технику <text:s/>гимнастической комбинации на низкой перекладине и</text:span><text:span text:style-name="T4055"><text:s/>демонстрировать<text:s/></text:span><text:span text:style-name="T4056">её<text:s/></text:span><text:span text:style-name="T4057">выполнение.</text:span></text:p>
          </table:table-cell>
        </table:table-row>
        <table:table-row table:style-name="TableRow4058">
          <table:table-cell table:style-name="TableCell4059">
            <text:p text:style-name="P4060">Лёгкая атлетика. Беговые упражнения.</text:p>
            <text:p text:style-name="P4061">Основные содержательные линии.</text:p>
            <text:p text:style-name="Обычный"><text:span text:style-name="T4062">Совершенствование техники высокого старта (повторение материала 3 класса).</text:span><text:span text:style-name="T4063"><text:s/></text:span><text:span text:style-name="T4064">Подводящие упражнения<text:s/></text:span><text:span text:style-name="T4065">для самостоятельного освоения<text:s/></text:span><text:span text:style-name="T4066">техники низкого старта. Техника стартового ускор</text:span><text:span text:style-name="T4067">ения. Техника финиширования.</text:span></text:p>
            <text:p text:style-name="P4068"/>
            <text:p text:style-name="P4069"/>
            <text:p text:style-name="P4070"/>
            <text:p text:style-name="P4071"/>
            <text:p text:style-name="P4072"/>
            <text:p text:style-name="P4073"/>
            <text:p text:style-name="P4074"/>
            <text:p text:style-name="P4075"/>
            <text:p text:style-name="P4076"/>
            <text:p text:style-name="P4077"/>
            <text:p text:style-name="P4078">Прыжковые упражнения.</text:p>
            <text:p text:style-name="P4079">Основные содержательные линии.</text:p>
            <text:p text:style-name="Обычный"><text:span text:style-name="T4080">Подводящие упражнения<text:s/></text:span><text:span text:style-name="T4081">для самостоятельного освоения</text:span><text:span text:style-name="T4082"><text:s/>прыжка в высоту с разбега способом «перешагивание». Техника выполнения прыжка в высоту с разбега способом «переш</text:span><text:span text:style-name="T4083">агивание».</text:span></text:p>
          </table:table-cell>
          <table:table-cell table:style-name="TableCell4084">
            <text:p text:style-name="Обычный"><text:span text:style-name="T4085">Совершенствовать</text:span><text:span text:style-name="T4086"><text:s/>высокий старт<text:s/></text:span><text:span text:style-name="T4087"><text:s/></text:span><text:span text:style-name="T4088">в беговых упражнениях на короткие дистанции в условиях игровой и соревновательной деятельности.</text:span></text:p>
            <text:p text:style-name="Обычный"><text:span text:style-name="T4089">Описывать<text:s/></text:span><text:span text:style-name="T4090">технику <text:s/>низкого старта.</text:span></text:p>
            <text:p text:style-name="Обычный"><text:span text:style-name="T4091">Выполнять</text:span><text:span text:style-name="T4092"><text:s/>подводящие упражнения<text:s/></text:span><text:span text:style-name="T4093">для самостоятельного освоения<text:s/></text:span><text:span text:style-name="T4094">техники низкого<text:s/></text:span><text:span text:style-name="T4095">старта.</text:span></text:p>
            <text:p text:style-name="Обычный"><text:span text:style-name="T4096">Демонстрировать</text:span><text:span text:style-name="T4097"><text:s/>технику выполнения низкого старта.</text:span></text:p>
            <text:p text:style-name="Обычный"><text:span text:style-name="T4098">Выполнять</text:span><text:span text:style-name="T4099"><text:s/>стартовое ускорение из положения низкого старта в условиях игровой и учебной деятельности.</text:span></text:p>
            <text:p text:style-name="Обычный"><text:span text:style-name="T4100">Выполнять</text:span><text:span text:style-name="T4101"><text:s/>финиширование в беге на спринтерские дистанции (30 и 60 м).</text:span></text:p>
            <text:p text:style-name="P4102"/>
            <text:p text:style-name="Обычный"><text:span text:style-name="T4103">Описывать<text:s/></text:span><text:span text:style-name="T4104">технику<text:s/></text:span><text:span text:style-name="T4105">выполнения прыжка в высоту с разбега способом «перешагивание».</text:span></text:p>
            <text:p text:style-name="Обычный"><text:span text:style-name="T4106">Выполнять</text:span><text:span text:style-name="T4107"><text:s/>подводящие упражнения<text:s/></text:span><text:span text:style-name="T4108">для самостоятельного освоения</text:span><text:span text:style-name="T4109"><text:s/>прыжка в высоту с разбега способом «перешагивание».</text:span></text:p>
            <text:p text:style-name="Обычный"><text:span text:style-name="T4110">Демонстрировать</text:span><text:span text:style-name="T4111"><text:s/>технику прыжка в высоту с разбега способом «перешагивание» в ус</text:span><text:span text:style-name="T4112">ловиях учебной деятельности (планка устанавливается на высоте 60-70 см).</text:span></text:p>
          </table:table-cell>
        </table:table-row>
        <table:table-row table:style-name="TableRow4113">
          <table:table-cell table:style-name="TableCell4114">
            <text:p text:style-name="P4115">Лыжные гонки. Передвижения на лыжах: одновременный одношажный ход.</text:p>
            <text:p text:style-name="P4116">Основные содержательные линии.</text:p>
            <text:p text:style-name="Обычный"><text:span text:style-name="T4117">Совершенствование техники торможения плугом (повторение материала 2 и 3 классов). Со</text:span><text:span text:style-name="T4118">вершенствование техники поворотов переступанием (повторение материала 3 класса). Спуск в низкой стойке <text:s/>(повторение материала 2 и 3 классов). Совершенствование техники чередования изученных ходов во время передвижения по учебной дистанции (повторение матер</text:span><text:span text:style-name="T4119">иала 3 класса). Подводящие упражнения<text:s/></text:span><text:span text:style-name="T4120">для самостоятельного освоения</text:span><text:span text:style-name="T4121"><text:s/>одновременного одношажного хода. Техника выполнения одновременного одношажного хода. Чередование лыжных ходов при прохождении учебных дистанций.</text:span></text:p>
            <text:p text:style-name="P4122"/>
            <text:p text:style-name="P4123"/>
          </table:table-cell>
          <table:table-cell table:style-name="TableCell4124">
            <text:p text:style-name="Обычный"><text:span text:style-name="T4125">Выполнять</text:span><text:span text:style-name="T4126"><text:s/>торможение плугом при спусках с</text:span><text:span text:style-name="T4127"><text:s/>пологого склона.</text:span></text:p>
            <text:p text:style-name="Обычный"><text:span text:style-name="T4128">Выполнять</text:span><text:span text:style-name="T4129"><text:s/>спуски с пологого склона в низкой стойке в условиях игровой деятельности.</text:span></text:p>
            <text:p text:style-name="Обычный"><text:span text:style-name="T4130">Демонстрировать</text:span><text:span text:style-name="T4131"><text:s/>технику перехода с попеременного двухшажного хода на одновременный двухшажный ход на учебной дистанции.</text:span></text:p>
            <text:p text:style-name="Обычный"><text:span text:style-name="T4132">Описывать<text:s/></text:span><text:span text:style-name="T4133">технику передвижения<text:s/></text:span><text:span text:style-name="T4134">одновременным одношажным ходом.</text:span></text:p>
            <text:p text:style-name="Обычный"><text:span text:style-name="T4135">Выполнять</text:span><text:span text:style-name="T4136"><text:s/>подводящие упражнения<text:s/></text:span><text:span text:style-name="T4137">для еёсамостоятельного освоения.</text:span></text:p>
            <text:p text:style-name="Обычный"><text:span text:style-name="T4138">Демонстрировать</text:span><text:span text:style-name="T4139"><text:s/>технику передвижения одновременным одношажным ходом на учебной дистанции.</text:span></text:p>
            <text:p text:style-name="Обычный"><text:span text:style-name="T4140">Демонстрировать</text:span><text:span text:style-name="T4141"><text:s/>технику перехода с попеременного двухшажного хода на<text:s/></text:span><text:span text:style-name="T4142">одновременный двухшажный ход, <text:s/>на одновременный одношажный ход в процессе прохождения учебной дистанции.</text:span></text:p>
          </table:table-cell>
        </table:table-row>
        <table:table-row table:style-name="TableRow4143">
          <table:table-cell table:style-name="TableCell4144">
            <text:p text:style-name="P4145">Подвижные игры</text:p>
            <text:p text:style-name="P4146">Основные содержательные линии.</text:p>
            <text:p text:style-name="P4147">Правила и технические приемы подвижных игр для совершенствования техники разученных упражнений из<text:s/>базовых видов спорта: «Запрещённое движение», «Подвижная цель», «Эстафета с ведением футбольного мяча», Самостоятельная организация и проведение подвижных игр.</text:p>
          </table:table-cell>
          <table:table-cell table:style-name="TableCell4148">
            <text:p text:style-name="Обычный"><text:span text:style-name="T4149">Выполнять<text:s/></text:span><text:span text:style-name="T4150">правила игры.</text:span></text:p>
            <text:p text:style-name="Обычный"><text:span text:style-name="T4151">Управлять</text:span><text:span text:style-name="T4152"><text:s/>эмоциями во время игровой деятельности,</text:span><text:span text:style-name="T4153"><text:s/>демонстрировать<text:s/></text:span><text:span text:style-name="T4154">сдержа</text:span><text:span text:style-name="T4155">нность и терпимость к своим ошибкам и ошибкам товарищей</text:span><text:span text:style-name="T4156">.</text:span></text:p>
            <text:p text:style-name="Обычный"><text:span text:style-name="T4157">Взаимодействовать<text:s/></text:span><text:span text:style-name="T4158">со сверстниками.</text:span></text:p>
            <text:p text:style-name="Обычный"><text:span text:style-name="T4159">Проявлять<text:s/></text:span><text:span text:style-name="T4160">активность и творчество в игровых ситуациях, при решении возникающих игровых задач.</text:span></text:p>
            <text:p text:style-name="Обычный"><text:span text:style-name="T4161">Включать<text:s/></text:span><text:span text:style-name="T4162">подвижные игры в организацию и проведение активного отдыха и<text:s/></text:span><text:span text:style-name="T4163">досуга.</text:span></text:p>
            <text:p text:style-name="Обычный"><text:span text:style-name="T4164">Готовить<text:s/></text:span><text:span text:style-name="T4165">площадки для подвижных игр в соответствии с правилами игры и техники безопасности.</text:span></text:p>
            <text:p text:style-name="P4166"/>
          </table:table-cell>
        </table:table-row>
        <table:table-row table:style-name="TableRow4167">
          <table:table-cell table:style-name="TableCell4168">
            <text:p text:style-name="P4169">Спортивные игры.</text:p>
            <text:p text:style-name="P4170">Футбол.</text:p>
            <text:p text:style-name="P4171">Основные содержательные линии.</text:p>
            <text:p text:style-name="P4172">Совершенствование техники удара <text:s/>по <text:s/>неподвижному мячу стоя на месте и с небольшого разбега<text:s/>(повторение материала 2 и 3 классов). Совершенствование техники удара <text:s/>по <text:s/>катящему мячу стоя на месте и с небольшого разбега (повторение материала 3 класса). <text:s text:c="2"/>Совершенствование техники ведения футбольного мяча в разных направлениях и с разной скоростью передвижения (повторение материала 3 класса). <text:s/>Совершенствование техники передачи футбольного мяча стоя на месте и в движении (повторение материала 2 и 3 классов).</text:p>
            <text:p text:style-name="P4173"/>
            <text:p text:style-name="P4174">Баскетбол.</text:p>
            <text:p text:style-name="P4175">Основные содержательные линии.</text:p>
            <text:p text:style-name="P4176">Совершенствование техники ведения баскетбольного мяча в разных направлениях и с разной скоростью передвижения (повторение материала 3 класса).</text:p>
            <text:p text:style-name="P4177">Совершенствование техники передачи баскетбольного мяча стоя на месте и при передвижении (повторение материала 2 и 3 классов). Совершенствование техники броска баскетбольного мяча в корзину стоя на месте и после ведения (повторение материала 3 класса).</text:p>
            <text:p text:style-name="P4178"/>
            <text:p text:style-name="P4179">Волейбол.</text:p>
            <text:p text:style-name="P4180">Основные содержательные линии.</text:p>
            <text:p text:style-name="P4181">Совершенствование техники приём и передачи мяча через сетку (повторение материала 3 класса). Совершенствование техники приём<text:s/>и передачи мяча партнёру стоя на месте и при передвижении; подача мяча разными способами (повторение материала 2 и 3 классов).</text:p>
            <text:p text:style-name="P4182"/>
            <text:p text:style-name="P4183">Подвижные игры разных народов.</text:p>
            <text:p text:style-name="P4184">Основные содержательные линии.</text:p>
            <text:p text:style-name="P4185">Совершенствование техники игровых действий в национальных подвижных играх (повторение материала 2 и 3 классов).</text:p>
            <text:p text:style-name="P4186">Совершенствование техники соревновательных действий из национальных видов спорта (повторение материала 3 класса).</text:p>
            <text:p text:style-name="P4187"/>
            <text:p text:style-name="P4188"/>
          </table:table-cell>
          <table:table-cell table:style-name="TableCell4189">
            <text:p text:style-name="P4190"/>
            <text:p text:style-name="Обычный"><text:span text:style-name="T4191">Выполнять<text:s/></text:span><text:span text:style-name="T4192">технические приёмы игры в футбол в условиях учебной и игровой деятельности.</text:span></text:p>
            <text:p text:style-name="Обычный"><text:span text:style-name="T4193">Организ</text:span><text:span text:style-name="T4194">овывать<text:s/></text:span><text:span text:style-name="T4195">игру в футбол,</text:span><text:span text:style-name="T4196"><text:s/>играть<text:s/></text:span><text:span text:style-name="T4197">по упрощённым правилам в условиях активного отдыха и досуга.</text:span></text:p>
            <text:p text:style-name="P4198"/>
            <text:p text:style-name="P4199"/>
            <text:p text:style-name="P4200"/>
            <text:p text:style-name="P4201"/>
            <text:p text:style-name="P4202"/>
            <text:p text:style-name="P4203"/>
            <text:p text:style-name="P4204"/>
            <text:p text:style-name="P4205"/>
            <text:p text:style-name="P4206"/>
            <text:p text:style-name="Обычный"><text:span text:style-name="T4207">Выполнять<text:s/></text:span><text:span text:style-name="T4208">технические приёмы игры в баскетбол в условиях учебной и игровой деятельности.</text:span></text:p>
            <text:p text:style-name="Обычный"><text:span text:style-name="T4209">Организовывать<text:s/></text:span><text:span text:style-name="T4210">игру в баскетбол,</text:span><text:span text:style-name="T4211"><text:s/>играть<text:s/></text:span><text:span text:style-name="T4212">по упрощённым правилам в<text:s/></text:span><text:span text:style-name="T4213">условиях активного отдыха и досуга.</text:span></text:p>
            <text:p text:style-name="P4214"/>
            <text:p text:style-name="P4215"/>
            <text:p text:style-name="P4216"/>
            <text:p text:style-name="P4217"/>
            <text:p text:style-name="P4218"/>
            <text:p text:style-name="P4219"/>
            <text:p text:style-name="P4220"/>
            <text:p text:style-name="P4221"/>
            <text:p text:style-name="Обычный"><text:span text:style-name="T4222">Выполнять<text:s/></text:span><text:span text:style-name="T4223">технические приёмы игры в волейбол в условиях учебной и игровой деятельности.</text:span></text:p>
            <text:p text:style-name="Обычный"><text:span text:style-name="T4224">Организовывать<text:s/></text:span><text:span text:style-name="T4225">игру в волейбол,</text:span><text:span text:style-name="T4226"><text:s/>играть<text:s/></text:span><text:span text:style-name="T4227">по упрощённым правилам в условиях активного отдыха и досуга.</text:span></text:p>
            <text:p text:style-name="P4228"/>
            <text:p text:style-name="P4229"/>
            <text:p text:style-name="P4230"/>
            <text:p text:style-name="Обычный"><text:span text:style-name="T4231">Раскрывать</text:span><text:span text:style-name="T4232"><text:s/>в<text:s/></text:span><text:span text:style-name="T4233">содержании национальных подвижных игр культурные особенности своего народа, его традиции и обряды.</text:span></text:p>
            <text:p text:style-name="Обычный"><text:span text:style-name="T4234">Организовывать<text:s/></text:span><text:span text:style-name="T4235">и</text:span><text:span text:style-name="T4236"><text:s/>играть<text:s/></text:span><text:span text:style-name="T4237">в национальные подвижные игры в условиях активного отдыха и досуга.</text:span></text:p>
            <text:p text:style-name="Обычный"><text:span text:style-name="T4238">Активно<text:s/></text:span><text:span text:style-name="T4239">участвовать</text:span><text:span text:style-name="T4240"><text:s/>в национальных праздниках и спортивных соревн</text:span><text:span text:style-name="T4241">ованиях.</text:span></text:p>
          </table:table-cell>
        </table:table-row>
        <table:table-row table:style-name="TableRow4242">
          <table:table-cell table:style-name="TableCell4243">
            <text:p text:style-name="Обычный"><text:span text:style-name="T4244">Общеразвивающие физические упражнени</text:span><text:span text:style-name="T4245">я</text:span><text:span text:style-name="T4246">.</text:span></text:p>
            <text:p text:style-name="Обычный"><text:span text:style-name="T4247">На материале раздела «Гимнастика с основами акробатики»: </text:span><text:span text:style-name="T4248">развитие гибкости, координации движений, силовых способностей.</text:span></text:p>
            <text:p text:style-name="P4249">Основные содержательные линии.</text:p>
            <text:p text:style-name="P4250">Дозирование и контроль физических нагрузок при<text:s/>выполнении гимнастических упражнений во время самостоятельных занятий физической подготовкой. <text:s/>Развитие физических качеств с помощью гимнастических упражнений. Контрольные упражнения для проверки развития силы мышц рук: подтягивание в висе на средней перекладине (мальчики), подтягивание в висе лёжа согнувшись (девочки). Контрольное упражнение для проверки развития координации движений: наклон вперёд, стоя на месте, не сгибая колен.</text:p>
            <text:p text:style-name="P4251"/>
            <text:p text:style-name="Обычный"><text:span text:style-name="T4252">На материале раздела «Легкая атлетика»:<text:s/></text:span><text:span text:style-name="T4253">развитие скоростно-силовых способно</text:span><text:span text:style-name="T4254">стей, выносливости и быстроты.</text:span></text:p>
            <text:p text:style-name="P4255">Основные содержательные линии.</text:p>
            <text:p text:style-name="P4256">Дозирование и контроль физических нагрузок при выполнении легкоатлетических упражнений во время самостоятельных занятий физической подготовкой. <text:s/>Развитие физических качеств с помощью легкоатлетических упражнений. Контрольные упражнения для проверки развития быстроты: бег на дистанцию 30 м. Контрольное упражнение для проверки развития выносливости: бег на дистанцию 1000 м. Контрольное упражнение для проверки развития скоростно-силовых способностей: прыжок в длину с места.</text:p>
            <text:p text:style-name="P4257"/>
            <text:p text:style-name="Обычный"><text:span text:style-name="T4258">На материале раздела «Лыжная подготовка»: </text:span><text:span text:style-name="T4259">развитие выносливости.</text:span></text:p>
            <text:p text:style-name="P4260">Основные содержательные линии.</text:p>
            <text:p text:style-name="P4261">Дозирование и контроль физических нагрузок при прохождении тренировочных дистанций во время самостоятельных занятий физической<text:s/>подготовкой. <text:s/>Развитие физических качеств с помощью упражнений лыжной подготовки. Контрольное упражнение для проверки развития выносливости: передвижение лыжными ходами на дистанцию 1000 м.</text:p>
          </table:table-cell>
          <table:table-cell table:style-name="TableCell4262">
            <text:p text:style-name="Обычный"><text:span text:style-name="T4263">Использовать</text:span><text:span text:style-name="T4264"><text:s/>гимнастические упражнения во время самостоятельных за</text:span><text:span text:style-name="T4265">нятий физической подготовкой, <text:s/>для развития силы, гибкости и <text:s/>координации движений.</text:span></text:p>
            <text:p text:style-name="P4266"/>
            <text:p text:style-name="Обычный"><text:span text:style-name="T4267">Демонстрировать<text:s/></text:span><text:span text:style-name="T4268">развитие силы в контрольных упражнениях.</text:span></text:p>
            <text:p text:style-name="P4269"/>
            <text:p text:style-name="Обычный"><text:span text:style-name="T4270">Демонстрировать<text:s/></text:span><text:span text:style-name="T4271">развитие координации движений в контрольных упражнениях.</text:span></text:p>
            <text:p text:style-name="P4272"/>
            <text:p text:style-name="P4273"/>
            <text:p text:style-name="P4274"/>
            <text:p text:style-name="P4275"/>
            <text:p text:style-name="P4276"/>
            <text:p text:style-name="P4277"/>
            <text:p text:style-name="P4278"/>
            <text:p text:style-name="P4279"/>
            <text:p text:style-name="Обычный"><text:span text:style-name="T4280">Использовать</text:span><text:span text:style-name="T4281"><text:s/>легкоатлетические<text:s/></text:span><text:span text:style-name="T4282">упражнения во время самостоятельных занятий физической подготовкой, <text:s/>для развития скоростно-силовых способностей,</text:span></text:p>
            <text:p text:style-name="P4283">выносливости и быстроты.</text:p>
            <text:p text:style-name="P4284"/>
            <text:p text:style-name="Обычный"><text:span text:style-name="T4285">Демонстрировать<text:s/></text:span><text:span text:style-name="T4286">развитие быстроты в контрольных упражнениях.</text:span></text:p>
            <text:p text:style-name="P4287"/>
            <text:p text:style-name="Обычный"><text:span text:style-name="T4288">Демонстрировать<text:s/></text:span><text:span text:style-name="T4289">развитие выносливости в контрольных уп</text:span><text:span text:style-name="T4290">ражнениях.</text:span></text:p>
            <text:p text:style-name="P4291"/>
            <text:p text:style-name="Обычный"><text:span text:style-name="T4292">Демонстрировать<text:s/></text:span><text:span text:style-name="T4293">развитие скоростно-силовых способностей в контрольных упражнениях.</text:span></text:p>
            <text:p text:style-name="P4294"/>
            <text:p text:style-name="P4295"/>
            <text:p text:style-name="Обычный"><text:span text:style-name="T4296">Выполнять</text:span><text:span text:style-name="T4297"><text:s/>упражнения лыжной подготовки в самостоятельных занятиях физической подготовкой.</text:span></text:p>
            <text:p text:style-name="P4298"/>
            <text:p text:style-name="Обычный"><text:span text:style-name="T4299">Развивать</text:span><text:span text:style-name="T4300"><text:s/>с их помощью выносливость.</text:span></text:p>
            <text:p text:style-name="Обычный"><text:span text:style-name="T4301">Демонстрировать<text:s/></text:span><text:span text:style-name="T4302">развитие скорос</text:span><text:span text:style-name="T4303">тно-силовых способностей в контрольных упражнениях.</text:span></text:p>
            <text:p text:style-name="P4304"/>
            <text:p text:style-name="P4305"/>
          </table:table-cell>
        </table:table-row>
      </table:table>
      <text:p text:style-name="P4306"/>
      <text:p text:style-name="P4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entury Schoolbook" svg:font-family="Century Schoolbook" style:font-family-generic="roman" style:font-pitch="variable"/>
    <style:font-face style:name="ADKKB I+ Newton C San Pin" svg:font-family="ADKKB I+ Newton C San Pin" style:font-family-generic="system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widows="2" fo:orphans="2" fo:text-align="center" style:vertical-align="auto" fo:line-height="90%"/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widows="2" fo:orphans="2" style:vertical-align="auto" fo:margin-bottom="0.0833in" fo:line-height="200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Times New Roman" style:letter-kerning="false" style:language-asian="ru" style:country-asian="RU" style:language-complex="ar" style:country-complex="SA" fo:hyphenate="true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 style:letter-kerning="false" style:language-asian="ru" style:country-asian="RU" style:language-complex="ar" style:country-complex="SA"/>
    </style:style>
    <style:style style:name="Новый" style:display-name="Новый" style:family="paragraph" style:parent-style-name="Обычный">
      <style:paragraph-properties fo:widows="2" fo:orphans="2" fo:text-align="justify" style:vertical-align="auto" fo:line-height="150%" fo:text-indent="0.3152in"/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 fo:hyphenate="true"/>
    </style:style>
    <style:style style:name="Цветнойсписок-Акцент11" style:display-name="Цветной список - Акцент 1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разецHTML" style:display-name="Образец HTML" style:family="text">
      <style:text-properties style:font-name="Courier New" style:font-name-complex="Courier New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Заголовок7Знак" style:display-name="Заголовок 7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Черныйтекст" style:display-name="Черный текст" style:family="paragraph" style:parent-style-name="Обычный">
      <style:paragraph-properties fo:widows="2" fo:orphans="2" style:vertical-align="auto" fo:margin-top="0.0833in" fo:margin-bottom="0.0833in" fo:line-height="95%">
        <style:tab-stops>
          <style:tab-stop style:type="left" style:position="0.25in"/>
          <style:tab-stop style:type="left" style:position="2.0729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aragraphStyle" style:display-name="Paragraph Style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Название" style:display-name="Название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 fo:hyphenate="true"/>
    </style:style>
    <style:style style:name="НазваниеЗнак" style:display-name="Название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Основнойтекст1254" style:display-name="Основной текст (12)54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Основнойтекст1512" style:display-name="Основной текст (15)12" style:family="text">
      <style:text-properties style:font-name="Times New Roman" style:font-name-complex="Times New Roman" fo:font-style="italic" style:font-style-asian="italic" style:font-style-complex="italic" fo:letter-spacing="normal" fo:font-size="9.5pt" style:font-size-asian="9.5pt" style:font-size-complex="9.5pt" style:language-complex="ar" style:country-complex="SA"/>
    </style:style>
    <style:style style:name="Основнойтекст1256" style:display-name="Основной текст (12)56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Основнойтекст1255" style:display-name="Основной текст (12)55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Основнойтекст1253" style:display-name="Основной текст (12)53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Heading1" style:display-name="Heading 1" style:family="paragraph" style:parent-style-name="Обычный" style:next-style-name="Обычный" style:default-outline-level="1">
      <style:paragraph-properties fo:keep-with-next="always" fo:keep-together="always" fo:widows="2" fo:orphans="2" fo:text-align="center" style:vertical-align="auto" fo:margin-top="0.3333in" fo:line-height="115%"/>
      <style:text-properties style:font-name="Cambria" style:font-name-asian="Times New Roman" style:font-name-complex="Times New Roman" fo:font-weight="bold" style:font-weight-asian="bold" style:font-weight-complex="bold" fo:color="#365F91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Heading2" style:display-name="Heading 2" style:family="paragraph" style:parent-style-name="Обычный" style:next-style-name="Обычный" style:default-outline-level="2">
      <style:paragraph-properties fo:keep-with-next="always" fo:widows="2" fo:orphans="2" fo:text-align="center" style:vertical-align="auto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complex="ar" style:country-complex="SA" fo:hyphenate="true"/>
    </style:style>
    <style:style style:name="Heading3" style:display-name="Heading 3" style:family="paragraph" style:parent-style-name="Обычный" style:next-style-name="Обычный" style:default-outline-level="3">
      <style:paragraph-properties fo:keep-with-next="always" fo:widows="2" fo:orphans="2" fo:text-align="center" style:vertical-align="auto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complex="ar" style:country-complex="SA" fo:hyphenate="true"/>
    </style:style>
    <style:style style:name="Знак1" style:display-name="Знак1" style:family="paragraph" style:parent-style-name="Обычный">
      <style:paragraph-properties fo:widows="2" fo:orphans="2" fo:text-align="center" style:vertical-align="auto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Footer" style:display-name="Footer" style:family="paragraph" style:parent-style-name="Обычный">
      <style:paragraph-properties fo:widows="2" fo:orphans="2" fo:text-align="center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Header" style:display-name="Header" style:family="paragraph" style:parent-style-name="Обычный">
      <style:paragraph-properties fo:widows="2" fo:orphans="2" fo:text-align="center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сотступом3" style:display-name="Основной текст с отступом 3" style:family="paragraph" style:parent-style-name="Обычный">
      <style:paragraph-properties fo:widows="2" fo:orphans="2" fo:text-align="center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style:language-complex="ar" style:country-complex="SA" fo:hyphenate="tru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Style28" style:display-name="Style28" style:family="paragraph" style:parent-style-name="Обычный">
      <style:paragraph-properties style:text-autospace="none" fo:text-align="center" style:vertical-align="auto" fo:line-height="0.1597in"/>
      <style:text-properties style:font-name="Arial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3" style:display-name="Основной текст 3" style:family="paragraph" style:parent-style-name="Обычный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8pt" style:font-size-asian="8pt" style:font-size-complex="8pt" style:language-complex="ar" style:country-complex="SA" fo:hyphenate="tru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Style2" style:display-name="Style2" style:family="paragraph" style:parent-style-name="Обычный">
      <style:paragraph-properties style:text-autospace="none" fo:text-align="center" style:vertical-align="auto" fo:line-height="0.1923in" fo:text-indent="0.2069in"/>
      <style:text-properties style:font-name="Century Schoolbook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5" style:display-name="Style5" style:family="paragraph" style:parent-style-name="Обычный">
      <style:paragraph-properties style:text-autospace="none" fo:text-align="center" style:vertical-align="auto"/>
      <style:text-properties style:font-name="Calibri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6" style:display-name="Style6" style:family="paragraph" style:parent-style-name="Обычный">
      <style:paragraph-properties style:text-autospace="none" fo:text-align="center" style:vertical-align="auto" fo:line-height="0.193in"/>
      <style:text-properties style:font-name="Verdana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_4п_Снизу" style:display-name="Текст_4п_Снизу" style:family="paragraph" style:parent-style-name="Обычный" style:next-style-name="Обычный">
      <style:paragraph-properties fo:widows="2" fo:orphans="2" style:text-autospace="none" fo:text-align="center" style:vertical-align="auto"/>
      <style:text-properties style:font-name="ADKKB I+ Newton C San Pi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2" style:display-name="c2" style:family="paragraph" style:parent-style-name="Обычный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76" style:display-name="c76" style:family="paragraph" style:parent-style-name="Обычный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" style:display-name="c1" style:family="paragraph" style:parent-style-name="Обычный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А_основной" style:display-name="А_основной" style:family="paragraph" style:parent-style-name="Обычный">
      <style:paragraph-properties fo:widows="2" fo:orphans="2" fo:text-align="justify" style:vertical-align="auto" fo:line-height="150%" fo:text-indent="0.2361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c67" style:display-name="c67" style:family="paragraph" style:parent-style-name="Обычный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32" style:display-name="c32" style:family="paragraph" style:parent-style-name="Обычный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0" style:display-name="c0" style:family="paragraph" style:parent-style-name="Обычный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Абзацсписка1" style:display-name="Абзац списка1" style:family="paragraph" style:parent-style-name="Обычный">
      <style:paragraph-properties fo:widows="2" fo:orphans="2" fo:text-align="center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Заголовок3" style:display-name="Заголовок 3+" style:family="paragraph" style:parent-style-name="Обычный">
      <style:paragraph-properties style:punctuation-wrap="simple" style:text-autospace="none" fo:text-align="center" fo:margin-top="0.1666in"/>
      <style:text-properties style:font-name-asian="Times New Roman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odzag" style:display-name="podzag" style:family="paragraph" style:parent-style-name="Обычный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fo:text-align="center" style:vertical-align="auto"/>
      <style:text-properties style:font-name="Cambria" style:font-name-asian="Times New Roman" style:font-name-complex="Cambria" fo:color="#000000" style:letter-kerning="false" fo:language="ru" fo:country="RU" style:language-asian="en" style:country-asian="US" style:language-complex="ar" style:country-complex="SA" fo:hyphenate="true"/>
    </style:style>
    <style:style style:name="ConsNormal" style:display-name="ConsNormal" style:family="paragraph">
      <style:paragraph-properties style:text-autospace="none" fo:text-align="center" style:vertical-align="auto" fo:margin-right="13.7305in" fo:text-indent="0.5in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Безинтервала1" style:display-name="Без интервала1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25" style:display-name="c25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style:letter-kerning="false" fo:font-size="14pt" style:font-size-asian="14pt" style:font-size-complex="14pt" style:language-asian="en" style:country-asian="US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complex="ar" style:country-complex="SA"/>
    </style:style>
    <style:style style:name="PageNumber" style:display-name="Page Number" style:family="text" style:parent-style-name="Основнойшрифтабзаца"/>
    <style:style style:name="FontStyle11" style:display-name="Font Style11" style:family="text">
      <style:text-properties style:font-name="Century Schoolbook" style:font-name-complex="Century Schoolbook" fo:letter-spacing="-0.0069in" fo:font-size="16pt" style:font-size-asian="16pt" style:font-size-complex="16pt"/>
    </style:style>
    <style:style style:name="FontStyle13" style:display-name="Font Style13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c7" style:display-name="c7" style:family="text" style:parent-style-name="Основнойшрифтабзаца"/>
    <style:style style:name="c24" style:display-name="c24" style:family="text" style:parent-style-name="Основнойшрифтабзаца"/>
    <style:style style:name="c48" style:display-name="c48" style:family="text" style:parent-style-name="Основнойшрифтабзаца"/>
    <style:style style:name="А_основнойЗнак" style:display-name="А_основной Знак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c6" style:display-name="c6" style:family="text"/>
    <style:style style:name="c4" style:display-name="c4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Подзаголовок" style:display-name="Подзаголовок" style:family="paragraph" style:parent-style-name="Caption" style:next-style-name="Textbody">
      <style:paragraph-properties fo:text-align="center"/>
      <style:text-properties fo:hyphenate="false"/>
    </style:style>
    <style:style style:name="ПодзаголовокЗнак" style:display-name="Подзаголовок Знак" style:family="text" style:parent-style-name="Основнойшрифтабзаца">
      <style:text-properties fo:font-style="italic" style:font-style-asian="italic" style:font-style-complex="italic"/>
    </style:style>
    <style:style style:name="Основнойтекст85ptИнтервал0pt" style:display-name="Основной текст + 8;5 pt;Интервал 0 p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027in" style:text-scale="100%" style:text-position="0% 100%" fo:font-size="8.5pt" style:font-size-asian="8.5pt" style:font-size-complex="8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85ptПолужирныйИнтервал0pt" style:display-name="Основной текст + 8;5 pt;Полужирный;Интервал 0 pt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color="#000000" fo:letter-spacing="-0.0034in" style:text-scale="100%" style:text-position="0% 100%" fo:font-size="8.5pt" style:font-size-asian="8.5pt" style:font-size-complex="8.5pt" fo:background-color="#FFFFFF" fo:language="ru" fo:country="RU" style:language-asian="ru" style:country-asian="RU" style:language-complex="ru" style:country-complex="RU"/>
    </style:style>
    <style:style style:name="Основнойтекст85ptПолужирныйКурсивИнтервал0pt" style:display-name="Основной текст + 8;5 pt;Полужирный;Курсив;Интервал 0 pt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-0.0013in" style:text-scale="100%" style:text-position="0% 100%" fo:font-size="8.5pt" style:font-size-asian="8.5pt" style:font-size-complex="8.5pt" fo:background-color="#FFFFFF" fo:language="ru" fo:country="RU" style:language-asian="ru" style:country-asian="RU" style:language-complex="ru" style:country-complex="RU"/>
    </style:style>
    <style:style style:name="ОсновнойтекстBookmanOldStyle7ptНеполужирныйИнтервал0pt" style:display-name="Основной текст + Bookman Old Style;7 pt;Не полужирный;Интервал 0 pt" style:family="text" style:parent-style-name="Основнойшрифтабзаца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7pt" style:font-size-asian="7pt" style:font-size-complex="7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ПолужирныйИнтервал0pt" style:display-name="Основной текст + Полужирный;Интервал 0 pt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-0.0013in" style:text-scale="100%" style:text-position="0% 100%" fo:font-size="9pt" style:font-size-asian="9pt" style:font-size-complex="9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ПолужирныйКурсивИнтервал0pt" style:display-name="Основной текст + Полужирный;Курсив;Интервал 0 pt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-0.0013in" style:text-scale="100%" style:text-position="0% 100%" fo:font-size="9pt" style:font-size-asian="9pt" style:font-size-complex="9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none" fo:border-left="none" fo:border-bottom="0.0069in solid #4F81BD" fo:border-right="none" fo:padding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color="#4F81BD"/>
    </style:style>
    <style:style style:name="ОсновнойтекстКурсивИнтервал0pt" style:display-name="Основной текст + Курсив;Интервал 0 pt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8.5pt" style:font-size-asian="8.5pt" style:font-size-complex="8.5pt" fo:background-color="#FFFFFF" style:text-underline-type="none" style:text-underline-color="font-color" fo:language="ru" fo:country="RU" style:language-asian="ru" style:country-asian="RU" style:language-complex="ru" style:country-complex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4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41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41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1</dc:creator>
    <meta:creation-date>2009-04-16T11:32:00Z</meta:creation-date>
    <dc:date>2019-11-21T10:22:00Z</dc:date>
    <meta:template xlink:href="Normal" xlink:type="simple"/>
    <meta:editing-cycles>18</meta:editing-cycles>
    <meta:editing-duration>PT6180S</meta:editing-duration>
    <meta:user-defined meta:name="Info 1"/>
    <meta:user-defined meta:name="Info 2"/>
    <meta:user-defined meta:name="Info 3"/>
    <meta:user-defined meta:name="Info 4"/>
    <meta:document-statistic meta:page-count="43" meta:paragraph-count="219" meta:word-count="16407" meta:character-count="109712" meta:row-count="779" meta:non-whitespace-character-count="93524"/>
  </office:meta>
</office:document-meta>
</file>